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5.5125in"/>
        </style:tab-stops>
      </style:paragraph-properties>
    </style:style>
    <style:style style:name="P113" style:parent-style-name="Normal" style:family="paragraph">
      <style:paragraph-properties fo:text-align="justify">
        <style:tab-stops>
          <style:tab-stop style:type="left" style:position="5.5125in"/>
        </style:tab-stops>
      </style:paragraph-properties>
    </style:style>
    <style:style style:name="P114" style:parent-style-name="Normal" style:family="paragraph">
      <style:paragraph-properties fo:text-align="justify">
        <style:tab-stops>
          <style:tab-stop style:type="left" style:position="5.5125in"/>
        </style:tab-stops>
      </style:paragraph-properties>
    </style:style>
    <style:style style:name="P115" style:parent-style-name="Normal" style:family="paragraph">
      <style:paragraph-properties fo:text-align="justify">
        <style:tab-stops>
          <style:tab-stop style:type="left" style:position="5.5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text:span text:style-name="T15">DĖL PLUNGĖS RAJONO SAVIVALDYBĖS TARYBOS 2019 M. KOVO 21 D. SPRENDIMO NR. t1-47 „DĖL<text:s/></text:span><text:span text:style-name="T16">SOCIALINĖS PARAMOS MOKINIAMS TEIKIMO PLUNGĖS RAJONO SAVIVALDYBĖJE TVARKOS APRAŠO PATVIRTINIMO“ PAKEITIMO</text:span></text:p>
      <text:p text:style-name="P17"/>
      <text:p text:style-name="P18">2020 m. balandžio 23 d. Nr. T1-60</text:p>
      <text:p text:style-name="P19">Plungė</text:p>
      <text:p text:style-name="P20"/>
      <text:p text:style-name="P21"><text:span text:style-name="T22">Plungės rajono savivaldybės taryba<text:s/></text:span><text:span text:style-name="T23">nusprendžia</text:span><text:span text:style-name="T24">:</text:span></text:p>
      <text:p text:style-name="P25"><text:span text:style-name="T26">Pakeisti Socialinės paramos mokiniams teikimo Plungės rajono savivaldybėje tvarkos aprašą, patvirtintą Plungės rajono savivaldybės tarybos 2019 m. kovo 21 d. sprendimu Nr. T1-47 „Dėl Socialinės paramos mokiniams teikimo Plungės rajono savivaldybėje tvarkos aprašo patvirtinimo“:<text:s/></text:span></text:p>
      <text:p text:style-name="P27"><text:span text:style-name="T28">1</text:span><text:span text:style-name="T29">. Aprašo 9 punktą papildyti žodžiais „</text:span><text:span text:style-name="T30">maitinimą mokyklų organizuojamose vasaros poilsio stovyklose“ ir pastraipa „</text:span><text:span text:style-name="T31">Nuo 2020 metų rugsėjo 1 dienos<text:s/></text:span><text:span text:style-name="T32"><text:s/></text:span><text:span text:style-name="T33">Mokiniai, kurie mokosi mokyklose pagal priešmokyklinio ugdymo programą ar pagal pradinio ugdymo programą pirmoje klasėje, turi teisę į nemokamus pietus, nevertinant gaunamų pajamų</text:span><text:span text:style-name="T34">.“ ir<text:s/></text:span><text:span text:style-name="T35"><text:s/>visą punktą išdėstyti taip:</text:span></text:p>
      <text:p text:style-name="P36"><text:span text:style-name="T37">„</text:span><text:span text:style-name="T38">9</text:span><text:span text:style-name="T39">. Mokiniai turi teisę į nemokamus pietus,<text:s/></text:span><text:span text:style-name="T40">maitinimą mokyklų organizuojamose vasaros poilsio stovyklose</text:span><text:span text:style-name="T41"><text:s/>ir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42"><text:span text:style-name="T43">Nuo 2020 metų rugsėjo 1 dienos<text:s/></text:span><text:span text:style-name="T44"><text:s/></text:span><text:span text:style-name="T45">mokiniai, kurie mokosi mokyklose pagal priešmokyklinio ugdymo programą ar pagal pradinio ugdymo programą pirmoje klasėje, turi teisę į nemokamus pietus, nevertinant gaunamų pajamų</text:span><text:span text:style-name="T46">.“<text:s/></text:span></text:p>
      <text:p text:style-name="P47"><text:span text:style-name="T48">2</text:span><text:span text:style-name="T49">. Aprašo 10 punktą papildyti žodžiais „</text:span><text:span text:style-name="T50">maitinimą mokyklų organizuojamose vasaros poilsio stovyklose“ ir<text:s/></text:span><text:span text:style-name="T51"><text:s/>visą punktą išdėstyti taip:</text:span></text:p>
      <text:p text:style-name="P52"><text:span text:style-name="T53">„</text:span><text:span text:style-name="T54">10</text:span><text:span text:style-name="T55">. Mokiniai turi teisę į nemokamus pietus,<text:s/></text:span><text:span text:style-name="T56">maitinimą mokyklų organizuojamose vasaros poilsio stovyklose</text:span><text:span text:style-name="T57"><text:s/>ir paramą mokinio reikmenims įsigyti, jeigu vidutinės pajamos vienam asmeniui per mėnesį yra mažesnės kaip 2 VRP, atsižvelgiant į bendrai gyvenančių asmenų ar vieno gyvenančio asmens gyvenimo sąlygas šiai atvejais: ligos</text:span><text:span text:style-name="T58"><text:s/>atveju,<text:s/></text:span><text:span text:style-name="T59"><text:s/>nelaimingo atsitikimo, netekus maitintojo, kai motina ar tėvas vieni augina vaiką (vaikus), kai bendrai gyvenantys asmenys augina tris ir daugiau vaikų ar bent vienas iš bendrai gyvenančių asmenų ar vienas gyvenantis asmuo yra neįgalus.“</text:span></text:p>
      <text:p text:style-name="P60"><text:span text:style-name="T61">3</text:span><text:span text:style-name="T62">.<text:s/></text:span><text:span text:style-name="T63">Aprašo</text:span><text:span text:style-name="T64"><text:s/>17 punktą papildyti žodžiu „</text:span><text:span text:style-name="T65">globėjų</text:span><text:span text:style-name="T66">“ ir<text:s/></text:span><text:span text:style-name="T67"><text:s/>visą punktą išdėstyti taip:<text:s/></text:span></text:p>
      <text:p text:style-name="P68"><text:span text:style-name="T69">„</text:span><text:span text:style-name="T70">17</text:span><text:span text:style-name="T71">.</text:span><text:span text:style-name="T72"><text:s/></text:span><text:span text:style-name="T73">Kreiptis dėl socialinės paramos mokiniams gali</text:span><text:span text:style-name="T74"><text:s/>vienas iš mokinio tėvų, <text:s/>globėjų ar kitų bendrai gyvenančių pilnamečių asmenų, pilnametis mokinys ar nepilnametis mokinys, kuris yra susituokęs arba emancipuotas, mokinys nuo keturiolikos iki aštuoniolikos metų, turintis tėvų sutikimą (toliau-Pareiškėjai).“<text:s/></text:span></text:p>
      <text:p text:style-name="P75"><text:span text:style-name="T76">4</text:span><text:span text:style-name="T77">.<text:s/></text:span><text:span text:style-name="T78">Aprašo</text:span><text:span text:style-name="T79"><text:s/></text:span><text:span text:style-name="T80">29<text:s/></text:span><text:span text:style-name="T81">punktą papildyti žodžiais „i</text:span><text:span text:style-name="T82">šskyrus m</text:span><text:span text:style-name="T83">okinius, kurie mokosi<text:s/></text:span><text:span text:style-name="T84">mokyklose pagal priešmokyklinio ugdymo programą ar pagal pradinio ugdymo programą pirmoje klasėje“</text:span><text:span text:style-name="T85"><text:s/></text:span><text:span text:style-name="T86">ir<text:s/></text:span><text:span text:style-name="T87"><text:s/>visą punktą išdėstyti taip:</text:span></text:p>
      <text:p text:style-name="P88"><text:span text:style-name="T89">„</text:span><text:span text:style-name="T90">29</text:span><text:span text:style-name="T91">. Mokiniams nemokamas maitinimas neteikiamas, jeigu jų tėvai yra atleisti nuo mokėjimo už vaikų maitinimą mokyklų bendrabučiuose,<text:s/></text:span><text:span text:style-name="T92">i</text:span><text:span text:style-name="T93">šskyrus m</text:span><text:span text:style-name="T94">okinius, kurie mokosi<text:s/></text:span><text:span text:style-name="T95">mokyklose pagal priešmokyklinio ugdymo programą ar pagal pradinio ugdymo programą pirmoje klasėje“.</text:span></text:p>
      <text:p text:style-name="P96"><text:span text:style-name="T97">5</text:span><text:span text:style-name="T98">. Aprašo 33.2.papunktį</text:span><text:span text:style-name="T99"><text:s/>papildyti žodžiais „</text:span><text:span text:style-name="T100">išskyrus atvejus, kai atvejo vadybininkas, koordinuojantis atvejo vadybos procesą, o kai atvejo vadyba netaikoma, – socialinis darbuotojas, dirbantis su asmenimis, patiriančiais socialinę riziką, rekomenduoja paramą mokinio reikmenims įsigyti teikti pinigine forma“<text:s/></text:span><text:span text:style-name="T101"><text:s/></text:span><text:span text:style-name="T102">ir<text:s/></text:span><text:span text:style-name="T103"><text:s/>visą papunktį išdėstyti taip:</text:span></text:p>
      <text:p text:style-name="P104"><text:span text:style-name="T105">„</text:span><text:span text:style-name="T106">33.2</text:span><text:span text:style-name="T107">.<text:s/></text:span><text:span text:style-name="T108">nepinigine forma, jeigu mokinys patiria socialinę riziką arba mokinį augina bendrai gyvenantys asmenys, patiriantys socialinę riziką, išskyrus atvejus,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109"><text:span text:style-name="T110">6</text:span><text:span text:style-name="T111">. Pripažinti netekusiu galios Tvarkos aprašo 35.3 papunktį.</text:span></text:p>
      <text:p text:style-name="P112"/>
      <text:p text:style-name="P113"/>
      <text:p text:style-name="P114"/>
      <text:p text:style-name="P115"><text:span text:style-name="T116">Savivaldybės meras<text:s/></text:span><text:span text:style-name="T117"><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4-24T12:54:00Z</meta:creation-date>
    <dc:date>2020-04-24T12:54:00Z</dc:date>
    <meta:print-date>2012-09-28T06:21:00Z</meta:print-date>
    <meta:template xlink:href="Normal.dotm" xlink:type="simple"/>
    <meta:editing-cycles>2</meta:editing-cycles>
    <meta:editing-duration>PT0S</meta:editing-duration>
    <meta:document-statistic meta:page-count="2" meta:paragraph-count="55" meta:word-count="490" meta:character-count="3974" meta:row-count="153" meta:non-whitespace-character-count="3539"/>
  </office:meta>
</office:document-meta>
</file>