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0395in"/>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asian="Calibri" fo:font-weight="bold" style:font-weight-asian="bold" style:font-weight-complex="bold" style:font-size-complex="11pt" style:language-asian="lt" style:country-asian="LT" fo:hyphenate="false"/>
    </style:style>
    <style:style style:name="P4" style:parent-style-name="Normal" style:family="paragraph">
      <style:paragraph-properties fo:text-align="center"/>
      <style:text-properties style:font-name-asian="Calibri" fo:font-weight="bold" style:font-weight-asian="bold" style:font-weight-complex="bold" style:font-size-complex="11pt" style:language-asian="lt" style:country-asian="LT" fo:hyphenate="false"/>
    </style:style>
    <style:style style:name="P5" style:parent-style-name="Normal" style:family="paragraph">
      <style:paragraph-properties fo:text-align="center"/>
      <style:text-properties style:font-name-asian="Calibri" fo:font-weight="bold" style:font-weight-asian="bold" style:font-size-complex="11pt" style:language-asian="lt" style:country-asian="LT" fo:hyphenate="false"/>
    </style:style>
    <style:style style:name="P6" style:parent-style-name="Normal" style:family="paragraph">
      <style:paragraph-properties fo:text-align="center" style:line-height-at-least="0.0694in"/>
      <style:text-properties fo:hyphenate="false"/>
    </style:style>
    <style:style style:name="T7" style:parent-style-name="DefaultParagraphFont" style:family="text">
      <style:text-properties style:font-name-asian="Calibri" fo:font-weight="bold" style:font-weight-asian="bold" style:font-size-complex="11pt" style:language-asian="lt" style:country-asian="L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font-name-asian="Calibri" style:font-size-complex="12pt" style:language-asian="zh" style:country-asian="CN"/>
    </style:style>
    <style:style style:name="P15" style:parent-style-name="Normal" style:family="paragraph">
      <style:paragraph-properties fo:text-align="justify" fo:margin-left="0.6437in" fo:text-indent="-0.25in">
        <style:tab-stops/>
      </style:paragraph-properties>
      <style:text-properties fo:hyphenate="false"/>
    </style:style>
    <style:style style:name="T16" style:parent-style-name="DefaultParagraphFont" style:family="text">
      <style:text-properties style:font-name-asian="Calibri" style:font-size-complex="12pt" style:language-asian="zh" style:country-asian="CN"/>
    </style:style>
    <style:style style:name="T17" style:parent-style-name="DefaultParagraphFont" style:family="text">
      <style:text-properties style:font-name-asian="Calibri" style:font-size-complex="12pt" style:language-asian="zh" style:country-asian="CN"/>
    </style:style>
    <style:style style:name="T18" style:parent-style-name="DefaultParagraphFont" style:family="text">
      <style:text-properties style:font-name-asian="Calibri" style:font-size-complex="12pt" style:language-asian="zh" style:country-asian="CN"/>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name-asian="Calibri" style:font-size-complex="12pt" style:language-asian="zh" style:country-asian="CN"/>
    </style:style>
    <style:style style:name="P21" style:parent-style-name="Normal" style:family="paragraph">
      <style:paragraph-properties fo:text-align="justify" fo:margin-left="0.6437in" fo:text-indent="-0.25in">
        <style:tab-stops/>
      </style:paragraph-properties>
      <style:text-properties fo:hyphenate="false"/>
    </style:style>
    <style:style style:name="T22" style:parent-style-name="DefaultParagraphFont" style:family="text">
      <style:text-properties style:font-name-asian="Calibri" style:font-size-complex="12pt" style:language-asian="zh" style:country-asian="CN"/>
    </style:style>
    <style:style style:name="T23" style:parent-style-name="DefaultParagraphFont" style:family="text">
      <style:text-properties style:font-name-asian="Calibri" style:font-size-complex="12pt" style:language-asian="zh" style:country-asian="CN"/>
    </style:style>
    <style:style style:name="T24" style:parent-style-name="DefaultParagraphFont" style:family="text">
      <style:text-properties style:font-name-asian="Calibri" style:font-size-complex="12pt" style:language-asian="zh" style:country-asian="CN"/>
    </style:style>
    <style:style style:name="P25" style:parent-style-name="Normal" style:family="paragraph">
      <style:paragraph-properties fo:text-align="justify" fo:margin-right="-0.0006in" fo:text-indent="0.3937in"/>
      <style:text-properties fo:hyphenate="false"/>
    </style:style>
    <style:style style:name="T26" style:parent-style-name="DefaultParagraphFont" style:family="text">
      <style:text-properties style:font-name-asian="Calibri" style:font-size-complex="12pt" style:language-asian="zh" style:country-asian="CN"/>
    </style:style>
    <style:style style:name="T27" style:parent-style-name="DefaultParagraphFont" style:family="text">
      <style:text-properties style:font-name-asian="Calibri" fo:color="#FF0000" style:font-size-complex="12pt" style:language-asian="zh" style:country-asian="CN"/>
    </style:style>
    <style:style style:name="T28" style:parent-style-name="DefaultParagraphFont" style:family="text">
      <style:text-properties style:font-name-asian="Calibri" style:font-size-complex="12pt" style:language-asian="zh" style:country-asian="CN"/>
    </style:style>
    <style:style style:name="T29" style:parent-style-name="DefaultParagraphFont" style:family="text">
      <style:text-properties style:font-name-asian="Calibri" style:font-size-complex="12pt" style:language-asian="zh" style:country-asian="CN"/>
    </style:style>
    <style:style style:name="T30" style:parent-style-name="DefaultParagraphFont" style:family="text">
      <style:text-properties style:font-name-asian="Calibri" style:font-size-complex="12pt" style:language-asian="zh" style:country-asian="C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left" style:position="5.3159in"/>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9" text:anchor-type="as-char" svg:x="0in" svg:y="0in" svg:width="0.57292in" svg:height="0.67708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text:span text:style-name="T7">DĖL LIETUVOS RESPUBLIKOS APLINKOS MINISTRO 2004 M. SAUSIO 9 D. ĮSAKYMO NR. D1-8 „DĖL APLINKOS APSAUGOS VALSTYBINĖS KONTROLĖS PAREIGŪNŲ GALIŲ SUTEIKIMO“ PAKEITIMO</text:span></text:p>
      <text:p text:style-name="P8"/>
      <text:p text:style-name="P9">2017 m. liepos 7 d. Nr. D1-580</text:p>
      <text:p text:style-name="P10">Vilnius</text:p>
      <text:p text:style-name="P11"/>
      <text:p text:style-name="P12"/>
      <text:p text:style-name="P13"><text:span text:style-name="T14">P a k e i č i u Lietuvos Respublikos aplinkos ministro 2004 m. sausio 9 d. įsakymą Nr. D1-8 „Dėl aplinkos apsaugos valstybinės kontrolės pareigūnų galių suteikimo“:</text:span></text:p>
      <text:p text:style-name="P15"><text:span text:style-name="T16">1</text:span><text:span text:style-name="T17">.</text:span><text:span text:style-name="T18"><text:tab/>Pakeičiu ketvirtąją pastraipą ir ją išdėstau taip:</text:span></text:p>
      <text:p text:style-name="P19"><text:span text:style-name="T20">„Lietuvos Respublikos aplinkos ministerijos regionų aplinkos apsaugos departamentų direktoriams, direktorių pavaduotojams, agentūrų, inspekcijų vedėjams ir viršininkams, jų pavaduotojams, Administravimo ir teisės, Kontrolės organizavimo, Mokesčių ir atliekų kontrolės skyrių vedėjams, vedėjų pavaduotojams, Administracinių bylų nagrinėjimo skyrių vedėjams, vedėjų pavaduotojams, vyriausiesiems ir vyresniesiems specialistams, Lietuvos Respublikos aplinkos ministerijos Vilniaus regiono aplinkos apsaugos departamento Cheminių medžiagų kontrolės skyriaus vedėjui ir vyriausiesiems specialistams, Atliekų tvarkymo kontrolės ir analizės skyriaus vedėjui, vedėjo pavaduotojui ir vyriausiesiems specialistams, Mokesčių kontrolės skyriaus vedėjui; Lietuvos Respublikos aplinkos ministerijos Kontrolės skyriaus vedėjui ir vyriausiesiems specialistams, Veiklos priežiūros skyriaus vedėjui ir vyriausiesiems specialistams; Aplinkos apsaugos agentūros direktoriui, direktoriaus pavaduotojams, Poveikio aplinkai vertinimo departamento direktoriui, Poveikio aplinkai vertinimo ir taršos prevencijos skyriaus vedėjui ir vyriausiesiems specialistams; Lietuvos geologijos tarnybos prie Aplinkos ministerijos direktoriui, direktoriaus pavaduotojui, Žemės gelmių išteklių skyriaus vedėjui; Žuvinto biosferos rezervato, valstybinių gamtinių rezervatų, valstybinių parkų direkcijų direktoriams, Valstybinės miškų tarnybos direktoriui, direktoriaus pavaduotojams.“</text:span></text:p>
      <text:p text:style-name="P21"><text:span text:style-name="T22">2</text:span><text:span text:style-name="T23">.</text:span><text:span text:style-name="T24"><text:tab/>Pakeičiu šeštąją pastraipą ir ją išdėstau taip:</text:span></text:p>
      <text:p text:style-name="P25"><text:span text:style-name="T26">„Lietuvos Respublikos aplinkos ministerijos regionų aplinkos apsaugos departamentų agentūrų ir inspekcijų,</text:span><text:span text:style-name="T27"><text:s/></text:span><text:span text:style-name="T28">Kontrolės organizavimo, Administravimo ir teisės, Mokesčių ir atliekų kontrolės skyrių vyriausiesiems specialistams, vyresniesiems specialistams, Valstybinės analitinės kontrolės skyrių vedėjams, vedėjų pavaduotojams, vyriausiesiems specialistams; Lietuvos Respublikos aplinkos ministerijos Vilniaus regiono aplinkos apsaugos departamento Mokesčių kontrolės skyriaus vyriausiesiems specialistams; Lietuvos geologijos tarnybos prie Aplinkos ministerijos Žemės gelmių išteklių skyriaus Žemės gelmių naudojimo priežiūros poskyrio vedėjui ir vyriausiesiems specialistams, Žemės gelmių išteklių skyriaus Žemės gelmių registro poskyrio vedėjui, Giluminių tyrimų skyriaus Naftos geologijos ir gręžinių priežiūros poskyrio vedėjui ir vyriausiajam specialistui, vykdančiam angliavandenilių išteklių tyrimų ir naudojimo priežiūrą, Inžinerinės geologijos skyriaus Inžinerinių geologinių tyrimų poskyrio vyriausiesiems specialistams, vykdantiems inžinerinių geologinių tyrimų priežiūrą, Hidrogeologijos skyriaus Regioninio požeminio vandens išteklių įvertinimo poskyrio vyriausiesiems specialistams; Aplinkos apsaugos agentūros Cheminių medžiagų skyriaus vedėjui, vedėjo pavaduotojui ir vyriausiesiems specialistams, Atliekų licencijavimo skyriaus vedėjui, vedėjo pavaduotojui ir vyriausiesiems specialistams, Gyvosios gamtos leidimų skyriaus vedėjui ir vyriausiesiems specialistams, Jūrinių tyrimų departamento direktoriui, Analitinės kontrolės skyriaus vedėjui, vyriausiesiems ir vyresniesiems specialistams, Poveikio aplinkai vertinimo departamento<text:s/></text:span><text:soft-page-break/><text:span text:style-name="T29">teritorinių skyrių vedėjams, vedėjų pavaduotojams, vyriausiesiems ir vyresniesiems specialistams, Valstybinės miškų tarnybos Aplinkos apsaugos skyriaus vedėjui, vyriausiesiems specialistams, Miškų kontrolės skyriaus (be teritorinių poskyrių) vedėjui, vedėjo pavaduotojui ir vyriausiesiems specialistams; Valstybinės aplinkos apsaugos tarnybos direktoriui, direktoriaus pavaduotojui, Atliekų tvarkymo analizės ir strategijos skyriaus vedėjui ir vyriausiesiems specialistams, Pranešimų priėmimo ir aplinkosauginių ekstremalių situacijų valdymo skyriaus vedėjui ir vyriausiesiems specialistams;</text:span><text:s/><text:span text:style-name="T30">valstybinių gamtinių ir biosferos rezervatų direkcijų vyriausiesiems specialistams (vyriausiesiems inspektoriams), vyresniesiems specialistams (vyresniesiems inspektoriams), specialistams (inspektoriams); Dzūkijos nacionalinio parko ir Čepkelių valstybinio gamtinio rezervato direkcijos Gamtos skyriaus vedėjo pavaduotojui ir vyresniajam specialistui; Aukštaitijos nacionalinio parko ir Labanoro regioninio parko direkcijos Kraštotvarkos skyriaus vyriausiajam specialistui; Kuršių nerijos nacionalinio parko direkcijos Teisės ir personalo skyriaus vyresniajam specialistui; Žemaitijos nacionalinio parko direkcijos Kraštotvarkos skyriaus vyriausiajam specialistui; Nemuno deltos regioninio parko vyriausiajam specialistui (ekologui) ir vyriausiajam specialistui (kraštotvarkininkui); Anykščių, Biržų, Gražutės, Kauno marių, Krekenavos, Metelių, Nemuno kilpų, Panemunių, Rambyno, Tytuvėnų, Varnių, Veisiejų regioninių parkų direkcijų vyriausiesiems specialistams; Kurtuvėnų regioninio parko direkcijos vyriausiajam specialistui kraštotvarkininkui; Asvejos, Aukštadvario, Dieveniškių istorinio, Pajūrio regioninių parkų direkcijų vyriausiesiems specialistams (vyriausiesiems kraštotvarkininkams); Dubysos, Neries, Pagramančio, Ventos, Vištyčio, Žagarės regioninių parkų direkcijų vyriausiesiems specialistams (vyriausiesiems ekologams); Salantų regioninio parko direkcijos vyriausiajam specialistui (vyriausiajam rekreacijos vadybininkui); Sartų regioninio parko direkcijos vyriausiajam specialistui (vyriausiajam inspektoriui); Sirvėtos regioninio parko direkcijos vyriausiajam specialistui (rekreacijos vadybininkui).“</text:span></text:p>
      <text:p text:style-name="P31"/>
      <text:p text:style-name="P32"/>
      <text:p text:style-name="P33"/>
      <text:p text:style-name="P34">Aplinkos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6T07:46:00Z</meta:creation-date>
    <dc:date>2017-07-26T07:46:00Z</dc:date>
    <meta:print-date>2017-07-04T07:03:00Z</meta:print-date>
    <meta:template xlink:href="Normal.dotm" xlink:type="simple"/>
    <meta:editing-cycles>2</meta:editing-cycles>
    <meta:editing-duration>PT0S</meta:editing-duration>
    <meta:document-statistic meta:page-count="2" meta:paragraph-count="267" meta:word-count="814" meta:character-count="5624" meta:row-count="423" meta:non-whitespace-character-count="5077"/>
  </office:meta>
</office:document-meta>
</file>