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YRIAUSIŲJŲ PROKURORŲ ATRANKOS KOMISIJOS NARIO</text:p>
      <text:p text:style-name="P16"/>
      <text:p text:style-name="P17">2014 m. vasario 4 d. Nr. 1K-172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<text:s/></text:span><text:span text:style-name="T25">prokuratūros įstatymo 10 straipsnio 3 ir 6 dalimis bei atsižvelgdama į Vyriausiųjų prokurorų atrankos komisijos nario Henriko Mickevičiaus prašymą atšaukti jį iš šios Komisijos,</text:span></text:p>
      <text:p text:style-name="P26"><text:span text:style-name="T27">s i ū l a u Lietuvos Respublikos generaliniam prokurorui tvirtinti Tadą SUDN</text:span><text:span text:style-name="T28">ICKĄ – Mykolo Romerio universiteto Politikos ir vadybos fakulteto Vadybos instituto direktorių, profesorių – Vyriausiųjų prokurorų atrankos komisijos nari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4T15:06:00Z</meta:creation-date>
    <dc:date>2014-02-04T15:0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