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text-position="super 62.5%"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4in"/>
    </style:style>
    <style:style style:name="T95" style:parent-style-name="DefaultParagraphFont" style:family="text">
      <style:text-properties style:font-size-complex="12pt"/>
    </style:style>
    <style:style style:name="P96" style:parent-style-name="Normal" style:family="paragraph">
      <style:paragraph-properties fo:text-align="justify" fo:text-indent="4in"/>
      <style:text-properties style:font-size-complex="12pt"/>
    </style:style>
    <style:style style:name="P97" style:parent-style-name="Normal" style:family="paragraph">
      <style:paragraph-properties fo:text-align="justify" fo:text-indent="4in"/>
      <style:text-properties style:font-size-complex="12pt"/>
    </style:style>
    <style:style style:name="P98" style:parent-style-name="Normal" style:family="paragraph">
      <style:paragraph-properties fo:text-align="justify" fo:text-indent="4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text-indent="0.5in"/>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margin-left="1.477in" fo:text-indent="-0.97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text-properties style:font-size-complex="12pt"/>
    </style:style>
    <style:style style:name="S2" style:family="section">
      <style:section-properties fo:margin-left="0.2187in" fo:margin-right="0.0125in" style:writing-mode="lr-tb"/>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2" style:parent-style-name="Normal" style:family="paragraph">
      <style:paragraph-properties>
        <style:tab-stops>
          <style:tab-stop style:type="right" style:position="6.0625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URIDINIŲ ASMENŲ REGISTRO ĮSTATYMO NR. IX-368 3 STRAIPSNIO PAKEITIMO, ĮSTATYMO PAPILDYMO 1</text:span><text:span text:style-name="T15">1</text:span><text:span text:style-name="T16">, 4</text:span><text:span text:style-name="T17">1</text:span><text:span text:style-name="T18"><text:s/>STRAIPSNIAIS IR PRIEDU</text:span></text:p>
      <text:p text:style-name="P19"><text:span text:style-name="T20">ĮSTATYMAS</text:span></text:p>
      <text:p text:style-name="P21"/>
      <text:p text:style-name="P22"><text:span text:style-name="T23">2014 m. birželio 26 d. Nr. XII-983</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Įstatymo papildymas 1</text:span><text:span text:style-name="T31">1</text:span><text:span text:style-name="T32"><text:s/>straipsniu</text:span></text:p>
        <text:p text:style-name="P33"><text:span text:style-name="T34">Papildyti Įstatymą 1</text:span><text:span text:style-name="T35">1<text:s/></text:span><text:span text:style-name="T36">straipsniu:</text:span></text:p>
        <text:p text:style-name="P37"><text:span text:style-name="T38">„</text:span><text:span text:style-name="T39">1</text:span><text:span text:style-name="T40">1</text:span><text:span text:style-name="T41"><text:s/></text:span><text:span text:style-name="T42">straipsnis.<text:s/></text:span><text:span text:style-name="T43">Europos Sąjungos teisės aktų įgyvendinimas</text:span></text:p>
        <text:p text:style-name="P44"><text:span text:style-name="T45">Šio įstatymo nuostatos yra suderintos su šio įstatymo priede nurodytais Europos Sąjungos teisės aktais.</text:span><text:span text:style-name="T46">“</text:span></text:p>
        <text:p text:style-name="P47"/>
        <text:p text:style-name="P48"><text:span text:style-name="T49">2</text:span><text:span text:style-name="T50"><text:s/>straipsnis.<text:s/></text:span><text:span text:style-name="T51">3 straipsnio pakeitimas</text:span></text:p>
        <text:p text:style-name="P52"><text:span text:style-name="T53">Pakeisti 3 straipsnio 2 dalį ir ją išdėstyti taip:</text:span></text:p>
        <text:p text:style-name="P54"><text:span text:style-name="T55">„</text:span><text:span text:style-name="T56">2</text:span><text:span text:style-name="T57">. Juridinių asmenų registro valdytojas yra Teisingumo ministerija, o registro tvarkytojas – valstybės įmonė Registrų centras.</text:span><text:span text:style-name="T58">“</text:span></text:p>
        <text:p text:style-name="P59"/>
        <text:p text:style-name="P60"><text:span text:style-name="T61">3</text:span><text:span text:style-name="T62"><text:s/>straipsnis.<text:s/></text:span><text:span text:style-name="T63">Įstatymo papildymas 4</text:span><text:span text:style-name="T64">1</text:span><text:span text:style-name="T65"><text:s/>straipsniu<text:s/></text:span></text:p>
        <text:p text:style-name="P66"><text:span text:style-name="T67">Papildyti Įstatymą 4</text:span><text:span text:style-name="T68">1</text:span><text:span text:style-name="T69"><text:s/>straipsniu:</text:span></text:p>
        <text:p text:style-name="P70">„<text:span text:style-name="T71">4</text:span><text:span text:style-name="T72">1</text:span><text:span text:style-name="T73"><text:s/>straipsnis.<text:s/></text:span><text:span text:style-name="T74">Juridinių asmenų registro sąveika su Europos Sąjungos valstybių narių ir Europos ekonominei erdvei priklausančių valstybių centriniais, komerciniais ir bendrovių registrais</text:span></text:p>
        <text:p text:style-name="P75">1.<text:s/><text:span text:style-name="T76">Juridinių asmenų registras dalyvauja Europos Sąjungos valstybių narių<text:s/></text:span>ir Europos ekonominei erdvei priklausančių valstybių<text:span text:style-name="T77"><text:s/>centrinių, komercinių ir bendrovių registrų sąveikos sistemos,<text:s/></text:span>įsteigtos pagal 2009 m. rugsėjo 16 d. Europos Parlamento ir Tarybos direktyvos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 su paskutiniais pakeitimais, padarytais 2012 m. birželio 13 d. Europos Parlamento ir Tarybos direktyva 2012/17/ES (OL 2012 L 156, p. 1), 4a straipsnio 2 dalį, veikloje.<text:span text:style-name="T78"><text:s/></text:span></text:p>
        <text:p text:style-name="P79">2.<text:s/><text:span text:style-name="T80">Europos Sąjungos valstybių narių ir Europos ekonominei erdvei priklausančių valstybių centrinių, komercinių ir bendrovių registrų sąveikos sistemą sudaro Europos Sąjungos valstybių narių<text:s/></text:span>ir Europos ekonominei erdvei priklausančių valstybių<text:span text:style-name="T81"><text:s/>centriniai, komerciniai ir bendrovių registrai, Europos centrinė platforma ir Europos e. teisingumo portalas.</text:span></text:p>
        <text:p text:style-name="P82">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 Šioje dalyje nurodyti registre kaupiami kitose Europos Sąjungos valstybėse narėse ir Europos ekonominei erdvei priklausančiose valstybėse įsteigtų ribotos atsakomybės bendrovių 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text:s/><text:soft-page-break/>likvidavimo ar jos likvidavimo atšaukimo, bendrovės likvidatoriaus išrinkimo ar atšaukimo, bendrovės filialo veiklos nutraukimo, bei dokumentai, patvirtinantys nemokiai bendrovei taikomas procedūras.</text:p>
        <text:p text:style-name="P83">4. Europos Sąjungos valstybių narių ir Europos ekonominei erdvei priklausančių valstybių centrinių, komercinių ir bendrovių registrų duomenys, šiuose registruose kaupiami dokumentai ir bet kuri kita šiems registrams pateikta informacija apie Europos bendroves, akcinių bendrovių ir uždarųjų akcinių bendrovių teisines formas atitinkančias ribotos atsakomybės bendroves ir šių bendrovių filialus, įsteigtus kitose Europos Sąjungos valstybėse narėse, įskaitant Lietuvos Respubliką, ir Europos ekonominei erdvei priklausančiose valstybėse, Lietuvos Respublikoje prieinama viešai per Europos e. teisingumo portalą ir registro tvarkytojo interneto svetainę.</text:p>
        <text:p text:style-name="P84">5. Registro tvarkytojas Europos bendrovėms, akcinėms bendrovėms, uždarosioms akcinėms bendrovėms ir kitose Europos Sąjungos valstybėse narėse ir Europos ekonominei erdvei priklausančiose valstybėse įsteigtų ribotos atsakomybės bendrovių filialams suteikia unikalų atpažinties kodą, pagal kurį šias Europos bendroves, akcines bendroves, uždarąsias akcines bendroves ir kitose Europos Sąjungos valstybėse narėse ir Europos ekonominei erdvei priklausančiose valstybėse įsteigtų ribotos atsakomybės bendrovių filialus būtų galima aiškiai identifikuoti perduodant informaciją per Europos Sąjungos valstybių narių ir Europos ekonominei erdvei priklausančių valstybių centrinių, komercinių ir bendrovių registrų sąveikos sistemą. Unikalaus atpažinties kodo suteikimo tvarką nustato Vyriausybė.</text:p>
        <text:p text:style-name="P85">6. Atlyginimas už šio straipsnio 3 ir 4 dalyse nurodytų duomenų, dokumentų ir informacijos gavimą per Europos Sąjungos valstybių narių ir Europos ekonominei erdvei priklausančių valstybių centrinių, komercinių ir bendrovių registrų sąveikos sistemą neturi viršyti administracinių šios paslaugos teikimo išlaidų. Keitimasis Lietuvos Respublikos akcinių bendrovių įstatymo 75 straipsnio 11 ir 12 dalyse nurodyta informacija per Europos Sąjungos valstybių narių ir Europos ekonominei erdvei priklausančių valstybių centrinių, komercinių ir bendrovių registrų sąveikos sistemą tarp registrų vykdomas neatlygintinai.</text:p>
        <text:p text:style-name="P86">7. Juridinių asmenų registro sąveikos su kitų Europos Sąjungos valstybių narių ir Europos ekonominei erdvei priklausančių valstybių centriniais, komerciniais ir bendrovių registrais tvarką nustato Vyriausybė ar jos įgaliota institucija.“</text:p>
        <text:p text:style-name="P87"/>
        <text:p text:style-name="P88"><text:span text:style-name="T89">4</text:span><text:span text:style-name="T90"><text:s/>straipsnis.<text:s/></text:span><text:span text:style-name="T91">Įstatymo papildymas priedu<text:s/></text:span></text:p>
        <text:p text:style-name="P92"><text:span text:style-name="T93">Papildyti Įstatymą priedu:</text:span></text:p>
        <text:p text:style-name="P94"><text:span text:style-name="T95">„Lietuvos Respublikos<text:s/></text:span></text:p>
        <text:p text:style-name="P96">juridinių asmenų registro</text:p>
        <text:p text:style-name="P97">įstatymo<text:s/></text:p>
        <text:p text:style-name="P98"><text:span text:style-name="T99">priedas</text:span></text:p>
        <text:p text:style-name="P100"/>
        <text:p text:style-name="P101"><text:span text:style-name="T102">ĮGYVENDINAMI EUROPOS SĄJUNGOS TEISĖS AKTAI</text:span></text:p>
        <text:p text:style-name="P103"/>
        <text:p text:style-name="P104"><text:span text:style-name="T105">1</text:span><text:span text:style-name="T106">. 2012 m. birželio 13 d. Europos Parlamento ir Tarybos direktyva 2012/17/ES, kuria iš dalies keičiamos Tarybos direktyvos 89/666/EEB ir Europos Parlamento ir Tarybos direktyvų 2005/56/EB ir 2009/101/EB nuostatos dėl centrinių, komercinių ir bendrovių registrų sąveikos (</text:span><text:span text:style-name="T107">OL 2012 L 156, p. 1</text:span><text:span text:style-name="T108">).“</text:span></text:p>
        <text:p text:style-name="P109"/>
        <text:p text:style-name="P110"><text:span text:style-name="T111">5</text:span><text:span text:style-name="T112"><text:s/>straipsnis.<text:s/></text:span><text:span text:style-name="T113">Pasiūlymas Lietuvos Respublikos Vyriausybei ar jos įgaliotai institucijai</text:span></text:p>
        <text:p text:style-name="P114"><text:span text:style-name="T115">Lietuvos Respublikos Vyriausybė ar jos įgaliota institucija iki Europos Sąjungos valstybių narių ir Europos ekonominei erdvei priklausančių valstybių centrinių, komercinių ir bendrovių registrų sąveikos sistemos veiklos pradžios priima šio įstatymo įgyvendinamuosius teisės aktus.</text:span></text:p>
        <text:p text:style-name="P116"/>
        <text:p text:style-name="P117"><text:span text:style-name="T118">6</text:span><text:span text:style-name="T119"><text:s/>straipsnis.<text:s/></text:span><text:span text:style-name="T120">Įstatymo įsigaliojimas<text:s/></text:span></text:p>
        <text:p text:style-name="P121"><text:span text:style-name="T122">Šio įstatymo 1, 3 ir 4 straipsniai įsigalioja dieną, kurią pradeda veikti Europos Sąjungos valstybių narių ir Europos ekonominei erdvei priklausančių valstybių centrinių, komercinių ir bendrovių registrų sąveikos sistema.</text:span></text:p>
        <text:p text:style-name="P123"/>
        <text:p text:style-name="P124"><text:span text:style-name="T125">Skelbiu šį Lietuvos Respublikos Seimo priimtą įstatymą</text:span><text:span text:style-name="T126">.</text:span></text:p>
        <text:p text:style-name="P127"/>
        <text:p text:style-name="P128"/>
        <text:p text:style-name="P129"/>
        <text:p text:style-name="Normal"/>
        <text:p text:style-name="P130"/>
      </text:section>
      <text:section text:name="Sect2" text:style-name="S2">
        <text:p text:style-name="P131"/>
        <text:p text:style-name="P132">Respublikos Prezidentė<text:span text:style-name="T13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07T08:07:00Z</meta:creation-date>
    <dc:date>2014-07-07T08:07:00Z</dc:date>
    <meta:print-date>2014-06-27T06:29:00Z</meta:print-date>
    <meta:template xlink:href="Normal" xlink:type="simple"/>
    <meta:editing-cycles>2</meta:editing-cycles>
    <meta:editing-duration>PT0S</meta:editing-duration>
    <meta:document-statistic meta:page-count="4" meta:paragraph-count="40" meta:word-count="1017" meta:character-count="8322" meta:row-count="198" meta:non-whitespace-character-count="7345"/>
  </office:meta>
</office:document-meta>
</file>