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06%" fo:text-indent="0.5909in"/>
      <style:text-properties fo:hyphenate="false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line-height="107%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5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<text:line-break/>2008 M. kovo 4 D. ĮSAKYMO Nr. V-169 „DĖL LIETUVOS MEDICINOS NORMOS MN 68:2018 „MEDICINOS BIOLOGAS“ PATVIRTI</text:span><text:span text:style-name="T19">NIMO“ PAKEITIMO</text:span></text:p>
      <text:p text:style-name="P20"/>
      <text:p text:style-name="P21"><text:span text:style-name="T22">2019 m. gruodžio 30 d. Nr. V-1519</text:span></text:p>
      <text:p text:style-name="P23"><text:span text:style-name="T24">Vilnius</text:span></text:p>
      <text:p text:style-name="P25"/>
      <text:p text:style-name="P26"><text:span text:style-name="T27">Pakeičiu</text:span><text:span text:style-name="T28"><text:s/>Lietuvos Respublikos sveikatos apsaugos ministro 2008 m. kovo 4 d. įsakymą Nr. V-169 „Dėl Lietuvos medicinos normos MN 68:2018 „Medicinos biologas“ patvirtinimo“ ir pripažįstu netekusiu galios 2 punktą.</text:span></text:p>
      <text:p text:style-name="P29"/>
      <text:p text:style-name="Normal"/>
      <text:p text:style-name="P30"><text:span text:style-name="T31">Sveikatos apsaugos ministras <text:s text:c="19"/></text:span><text:span text:style-name="T32"><text:s text:c="65"/>Aurelijus Veryga <text:s text:c="58"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07:47:00Z</meta:creation-date>
    <dc:date>2019-12-31T07:47:00Z</dc:date>
    <meta:print-date>2019-12-16T08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27" meta:row-count="24" meta:non-whitespace-character-count="641"/>
  </office:meta>
</office:document-meta>
</file>