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pt" fo:country="B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margin-left="0.075in">
        <style:tab-stops>
          <style:tab-stop style:type="left" style:position="5.0958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9 M. GRUODŽIO 20 D. ĮSAKYMO NR. A1-791 „DĖL SOCIALINĖS APRĖPTIES DIDINIMO 2020–2023 METŲ VEIKSMŲ PLANO PATVIRTINIMO“ PAKEITIMO <text:s text:c="3"/></text:p>
      <text:p text:style-name="P12"/>
      <text:p text:style-name="P13">2022 m. kovo 7 d.<text:s/>Nr.<text:s/>A1-179</text:p>
      <text:p text:style-name="P14">Vilnius</text:p>
      <text:p text:style-name="P15"/>
      <text:p text:style-name="P16"/>
      <text:p text:style-name="P17"><text:span text:style-name="T18">P a k e i č i u <text:s/></text:span><text:span text:style-name="T19">Socialinės aprėpties didinimo 2020–2023 metų veiksmų planą</text:span><text:span text:style-name="T20">, patvirtintą Lietuvos Respublikos socialinės apsaugos ir darbo ministro 2019 m. gruodžio 20 d. įsakymu Nr. A1-791 „Dėl<text:s/></text:span><text:span text:style-name="T21">Socialinės aprėpties didinimo 2020–2023 metų veiksmų plano</text:span><text:span text:style-name="T22"><text:s/>patvirtinimo“, ir 19 punktą išdėstau taip:</text:span></text:p>
      <text:p text:style-name="P23"><text:span text:style-name="T24">„</text:span><text:span text:style-name="T25">19</text:span><text:span text:style-name="T26">. Veiksmų plano tikslinė grupė – socialinę riziką patiriantys asmenys, socialinę atskirtį patiriantys asmenys, socialiai pažeidžiami asmenys (toliau kartu – tikslinė grupė).“</text:span></text:p>
      <text:p text:style-name="P27"/>
      <text:p text:style-name="P28"/>
      <text:p text:style-name="P29">Socialinės apsaugos ir darbo ministrė<text:tab/>Monika Navick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3-08T05:56:00Z</meta:creation-date>
    <dc:date>2022-03-08T05:56:00Z</dc:date>
    <meta:template xlink:href="Normal.dotm" xlink:type="simple"/>
    <meta:editing-cycles>2</meta:editing-cycles>
    <meta:editing-duration>PT0S</meta:editing-duration>
    <meta:document-statistic meta:page-count="2" meta:paragraph-count="4" meta:word-count="105" meta:character-count="851" meta:row-count="19" meta:non-whitespace-character-count="750"/>
  </office:meta>
</office:document-meta>
</file>