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VIDMANTO PURLIO ATŠAUKIMO IŠ LIETUVOS RESPUBLIKOS NEPAPRASTOJO IR ĮGALIOTOJO AMBASADORIAUS AIRIJOJE PAREIGŲ</text:p>
      <text:p text:style-name="P15"/>
      <text:p text:style-name="P16">2014 m. gegužės 6 d. Nr. 1K-181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a t š a u k i u 2014 m. liepos 23 d. Vidmantą PURLĮ iš Lietuvos Respublikos nepaprastojo ir įgaliotojo ambasadoriaus Airijoje pareigų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2T08:19:00Z</meta:creation-date>
    <dc:date>2014-05-22T08:19:00Z</dc:date>
    <meta:print-date>2014-05-06T11:1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3" meta:character-count="577" meta:row-count="27" meta:non-whitespace-character-count="502"/>
  </office:meta>
</office:document-meta>
</file>