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tab-stops>
          <style:tab-stop style:type="left" style:position="5.020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2021 M. SUSIETOSIOS PARAMOS UŽ DARŽOVIŲ AUGINIMĄ UŽDARAJAME GRUNTE MOKĖJIMO</text:p>
      <text:p text:style-name="P11"/>
      <text:p text:style-name="P12">2021 m. gruodžio 15 d. Nr. 3D-805</text:p>
      <text:p text:style-name="P13">Vilnius</text:p>
      <text:p text:style-name="P14"/>
      <text:p text:style-name="P15"/>
      <text:p text:style-name="P16">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1 m. birželio 11 d. Komisijos įgyvendinimo reglamentu (ES) 2021/951,<text:s/><text:soft-page-break/>kuriuo pagal Europos Parlamento ir Tarybos reglamentą (ES) Nr. 1306/2013 nustatomas 2021 kalendorinių metų tiesioginių išmokų koregavimo koeficientas,<text:s/><text:span text:style-name="T17">2021 m. rugpjūčio 4 d. Komisijos įgyvendinimo reglamentu (ES) 2021/1295, kuriuo 2021 m. dėl tiesioginių išmokų išankstinių išmokų dydžio ir dėl su plotu bei gyvuliais susijusių kaimo plėtros priemonių taikymo nukrypstama nuo Europos Parlamento ir Tarybos reglamento (ES) Nr. 1306/2013 75 straipsnio 1 dalies trečiosios pastraipos</text:span>,<text:span text:style-name="T18"><text:s/>2021 m. liepos 9 d. Komisijos įgyvendinimo reglamentu (ES) 2021/1135, kuriuo nustatomos 2021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Deklaravimo taisyklės), bei Lietuvos Respublikos žemės ūkio ministro 2021 m. spalio 6 d. įsakymą Nr. 3D-627 „Dėl dalies išmokų už 2021 m. išmokėjimo avansu“:</text:p>
      <text:p text:style-name="P19">1. <text:s/>N u r o d a u, kad:<text:s/></text:p>
      <text:p text:style-name="P20">1.1. susietoji parama už daržovių auginimą uždarajame grunte (šildomuose šiltnamiuose) mokama pareiškėjui susietosiomis išmokomis už 2021 metais deklaruotus daržovių uždarajame grunte plotus, kurie po Nacionalinės mokėjimo agentūros prie Žemės ūkio ministerijos atliktų administracinių patikrų ir patikrų vietoje nustatyti kaip atitinkantys Deklaravimo taisyklių VI skyriaus pirmajame skirsnyje nurodytus paramos teikimo reikalavimus;</text:p>
      <text:p text:style-name="P21">1.2.<text:tab/><text:s/>susietosios išmokos skiriamos už daržovių, auginamų uždarajame grunte (šildomuose šiltnamiuose), plotus, pagal Žemės ūkio naudmenų ir kitų plotų klasifikatorių, pateiktą Deklaravimo taisyklių 2 priede nurodytos Paramos už žemės ūkio naudmenas ir kitus plotus bei gyvulius paraiškos formos užpildymo ir pateikimo instrukcijos V skyriuje, priskirtus I grupės 18, 19 ir 81 kodams;<text:s/></text:p>
      <text:p text:style-name="P22">1.3. susietosios išmokos už daržovių auginimą uždarajame grunte (šildomuose šiltnamiuose) dydis apskaičiuojamas reglamento (ES) Nr. 1307/2013 II priede Lietuvai patvirtintos bendros tiesioginių išmokų 2021 metams <text:s/>569 965 tūkst. Eur sumos dalį – 0,246 proc. padalijant iš susietosios paramos už daržovių auginimo uždarajame grunte (šildomuose šiltnamiuose) reikalavimus atitikusio ploto.</text:p>
      <text:p text:style-name="P23">2. N u s t a t a u, kad:</text:p>
      <text:p text:style-name="P24">2.1. susietoji išmoka už daržovių auginimą uždarajame grunte (šildomuose šiltnamiuose) yra 323,59 Eur už arą;</text:p>
      <text:p text:style-name="P25">2.2. susietoji parama už daržovių, auginamų uždarajame grunte (šildomuose šiltnamiuose), <text:s/>plotus iš Europos Sąjungos lėšų už 2021 m. deklaruotus minėtų augalų plotus mokama iki 2022 m. birželio 30 d.;</text:p>
      <text:p text:style-name="P26">2.3. bendra susietajai paramai už gyvulius ir plotus skiriama suma negali būti didesnė nei numatyta reglamento (ES)<text:s/><text:span text:style-name="T27">2021/1135<text:s/></text:span>priedo VIII dalyje – 85 495 tūkst. Eur;</text:p>
      <text:p text:style-name="P28">2.4. jei pareiškėjui bendra priskaičiuota pagrindinės išmokos, išmokos už pirmuosius hektarus, išmokos jaunajam ūkininkui, žalinimo, susietosios paramos už gyvulius ir plotus suma viršija 2 000 Eur, vadovaujantis reglamentu (ES) 2021/951, yra taikomas 1,658907 proc. sumažinimas, t. y. bendros priskaičiuotos sumos dalis, kuri viršija 2 000 Eur ribą, mažinama 1,658907 proc.;</text:p>
      <text:p text:style-name="P29">2.5.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text:s/><text:soft-page-break/>žuvininkystės fondų priemonėms įgyvendinti išmokėjimo ir gavimo iš Europos Komisijos taisyklių patvirtinimo“, nustatyta tvarka.</text:p>
      <text:p text:style-name="Normal"/>
      <text:p text:style-name="Normal"/>
      <text:p text:style-name="Normal"/>
      <text:p text:style-name="P30"><text:span text:style-name="T31">Žemės ūkio ministras</text:span><text:span text:style-name="T32"><text:tab/>Kęstutis Navick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Karbauskas</meta:initial-creator>
    <dc:creator>adlibuser</dc:creator>
    <meta:creation-date>2021-12-16T09:46:00Z</meta:creation-date>
    <dc:date>2021-12-16T09:46:00Z</dc:date>
    <meta:print-date>2018-12-10T09:27:00Z</meta:print-date>
    <meta:template xlink:href="Normal.dotm" xlink:type="simple"/>
    <meta:editing-cycles>2</meta:editing-cycles>
    <meta:editing-duration>PT0S</meta:editing-duration>
    <meta:document-statistic meta:page-count="5" meta:paragraph-count="9" meta:word-count="744" meta:character-count="4976" meta:row-count="35" meta:non-whitespace-character-count="4241"/>
  </office:meta>
</office:document-meta>
</file>