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font-size="10pt" style:font-size-asian="10pt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9 M. LAPKRIČIO 24 D. ĮSAKYMO NR. 3D-904 „</text:span><text:span text:style-name="T15">DĖL PRIVATAUS PIENO GAMINIŲ SANDĖLIAVIMO PARAMOS ADMINISTRAVIMO TAISYKLIŲ PATVIRTINIMO</text:span><text:span text:style-name="T16">“ PAKEITIMO</text:span></text:p>
      <text:p text:style-name="P17"/>
      <text:p text:style-name="P18">2015 m. gruodžio 11 d. Nr. 3D-919</text:p>
      <text:p text:style-name="P19">Vilnius</text:p>
      <text:p text:style-name="P20"/>
      <text:p text:style-name="P21"/>
      <text:p text:style-name="P22"><text:span text:style-name="T23">P a k e i č i u   Lietuvos Respublikos žemės ūkio ministro 2009 m. lapkričio 24 d. įsakymą Nr. 3D-904 „</text:span><text:span text:style-name="T24">Dėl Privataus pieno gaminių sandėliavimo paramos administravimo taisyklių patvirtinimo</text:span><text:span text:style-name="T25">“ ir 6.1 papunkčio pirmąją pastraipą išdėstau taip:</text:span></text:p>
      <text:p text:style-name="P26"><text:span text:style-name="T27">„</text:span><text:span text:style-name="T28">6.1</text:span><text:span text:style-name="T29">. Rinkos reguliavimo agentūrai pateikti Rinkos reguliavimo agentūros nustatytos formos tinkamai užpildytą paramos paraišką. Paramos paraišką dėl sūrių, nurodytų reglamento (ES) Nr. 2015/1852 1 straipsnyje, pareiškėjai turi pateikti ne vėliau kaip iki 2015 m. gruodžio 23 d. Kartu su paramos paraiška Rinkos reguliavimo agentūrai pateikiama:</text:span><text:span text:style-name="T30">”</text:span></text:p>
      <text:p text:style-name="P31"/>
      <text:p text:style-name="P32"/>
      <text:p text:style-name="P33"/>
      <text:p text:style-name="P34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2-11T12:48:00Z</meta:creation-date>
    <dc:date>2015-12-11T12:48:00Z</dc:date>
    <meta:template xlink:href="Normal" xlink:type="simple"/>
    <meta:editing-cycles>1</meta:editing-cycles>
    <meta:editing-duration>PT0S</meta:editing-duration>
    <meta:document-statistic meta:page-count="1" meta:paragraph-count="9" meta:word-count="136" meta:character-count="901" meta:row-count="30" meta:non-whitespace-character-count="774"/>
  </office:meta>
</office:document-meta>
</file>