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text-properties style:font-weight-complex="bold" fo:color="#000000" style:font-size-complex="12pt" style:language-asian="lt" style:country-asian="LT"/>
    </style:style>
    <style:style style:name="P63" style:parent-style-name="Normal" style:family="paragraph">
      <style:text-properties style:font-weight-complex="bold" fo:color="#000000" style:font-size-complex="12pt" style:language-asian="lt" style:country-asian="LT"/>
    </style:style>
    <style:style style:name="P64" style:parent-style-name="Normal" style:family="paragraph">
      <style:paragraph-properties fo:text-align="center">
        <style:tab-stops>
          <style:tab-stop style:type="left" style:position="1.875in"/>
          <style:tab-stop style:type="left" style:position="2.75in"/>
        </style:tab-stops>
      </style:paragraph-properties>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tab-stops>
          <style:tab-stop style:type="left" style:position="1.875in"/>
          <style:tab-stop style:type="left" style:position="2.75in"/>
        </style:tab-stops>
      </style:paragraph-properties>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4" style:parent-style-name="Normal" style:family="paragraph">
      <style:paragraph-properties fo:keep-with-next="alway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style:text-properties fo:font-weight="bold" style:font-weight-asian="bold"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line-height-at-least="0.25in">
        <style:tab-stops>
          <style:tab-stop style:type="left" style:position="4.3312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ŽALOS, PADARYTOS ŽVALGYBOS PAREIGŪNUI AR JO ŠEIMOS NARIUI DĖL PRIEŽASČIŲ, SUSIJUSIŲ SU TARNYBA ŽVALGYBOS INSTITUCIJOJE, ATLYGINIMO TVARKOS APRAŠO PATVIRTINIMO</text:span></text:p>
      <text:p text:style-name="P19"/>
      <text:p text:style-name="P20"><text:span text:style-name="T21">2014 m. liepos 9 d.</text:span><text:span text:style-name="T22"><text:s/>Nr.<text:s/></text:span><text:span text:style-name="T23">637</text:span></text:p>
      <text:p text:style-name="P24">Vilnius</text:p>
      <text:p text:style-name="P25"/>
      <text:p text:style-name="P26"/>
      <text:p text:style-name="P27"><text:span text:style-name="T28">Vadovaudamasi Lietuvos Respublikos žvalgybos įstatymo 41 straipsnio 4 dalimi,<text:s/></text:span><text:span text:style-name="T29">Lietuvos Respublikos Vyriausybė</text:span><text:span text:style-name="T30"><text:s/>nutaria</text:span><text:span text:style-name="T31">:</text:span></text:p>
      <text:p text:style-name="P32"><text:span text:style-name="T33">Patvirtinti Žalos, padarytos žvalgybos pareigūnui ar jo šeimos nariui dėl priežasčių, susijusių su tarnyba žvalgybos institucijoje, atlyginimo tvarkos aprašą (pridedama).</text:span></text:p>
      <text:p text:style-name="P34"/>
      <text:p text:style-name="P35"/>
      <text:p text:style-name="P36"/>
      <text:p text:style-name="P37">Ministras Pirmininkas<text:tab/>Algirdas Butkevičius</text:p>
      <text:p text:style-name="P38"/>
      <text:p text:style-name="P39"/>
      <text:p text:style-name="P40"/>
      <text:p text:style-name="P41">Krašto apsaugos ministras<text:tab/>Juozas Olekas</text:p>
      <text:p text:style-name="P42"/>
      <text:p text:style-name="P43"/>
      <text:p text:style-name="P51"><text:span text:style-name="T52">PATVIRTINTA</text:span><text:span text:style-name="T53"><text:line-break/></text:span><text:span text:style-name="T54">Lietuvos Respublikos Vyriausybės</text:span><text:span text:style-name="T55"><text:line-break/></text:span><text:span text:style-name="T56">2014 m. liepos 9 d.</text:span><text:span text:style-name="T57"><text:s/>nutarimu Nr. 637</text:span></text:p>
      <text:p text:style-name="P58"/>
      <text:p text:style-name="P59"/>
      <text:p text:style-name="P60"><text:span text:style-name="T61">ŽALOS, PADARYTOS ŽVALGYBOS PAREIGŪNUI AR JO ŠEIMOS NARIUI DĖL PRIEŽASČIŲ, SUSIJUSIŲ SU TARNYBA ŽVALGYBOS INSTITUCIJOJE, ATLYGIN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alos, padarytos<text:s/></text:span><text:span text:style-name="T73">žvalgybos pareigūnui ar jo šeimos nariui dėl priežasčių, susijusių su tarnyba žvalgybos institucijoje, atlyginimo tvarkos aprašas (toliau – Aprašas) nustato žalos, atsiradusios dėl žvalgybos pareigūno ar jo šeimos nario turto netekimo ar sužalojimo (toliau – žala), atlyginimo sąlygas ir procedūras.</text:span></text:p>
      <text:p text:style-name="P74"><text:span text:style-name="T75">2</text:span><text:span text:style-name="T76">. Apraše vartojama sąvoka „šeimos narys“ – žvalgybos pareigūno vaikas (įvaikis), sutuoktinis, tėvas ir motina.<text:s/></text:span></text:p>
      <text:p text:style-name="P77"><text:span text:style-name="T78">Kitos Apraše vartojamos sąvokos apibrėžtos Lietuvos Respublikos žvalgybos įstatyme ir kituose teisės aktuose.<text:s/></text:span></text:p>
      <text:p text:style-name="P79"><text:span text:style-name="T80">3</text:span><text:span text:style-name="T81">. Žvalgybos pareigūnams ir (ar) jų šeimų nariams padaryta žala atlyginama laikantis teisingumo, protingumo, sąžiningumo, teisėtų lūkesčių ir neleistinumo piktnaudžiauti teise principų.</text:span></text:p>
      <text:p text:style-name="P82"><text:span text:style-name="T83">4</text:span><text:span text:style-name="T84">. Atlyginant žalą, kurią patyrė žvalgybos pareigūnas ar jo šeimos nariai, atsižvelgiama į padarytos žalos pobūdį ir žvalgybos pareigūno ir (ar) jo šeimos nario kaltės formą.<text:s/></text:span></text:p>
      <text:p text:style-name="P85"><text:span text:style-name="T86">5</text:span><text:span text:style-name="T87">. Žvalgybos pareigūnams ir (ar) jų šeimų nariams žala<text:s/></text:span><text:span text:style-name="T88">atlyginama visa, išskyrus Aprašo 6 punkte nurodytus atvejus.<text:s/></text:span></text:p>
      <text:p text:style-name="P89"><text:span text:style-name="T90">6</text:span><text:span text:style-name="T91">. Žvalgybos pareigūnui ir (ar) jo šeimos nariui padaryta žala Aprašo nustatyta tvarka:</text:span></text:p>
      <text:p text:style-name="P92"><text:span text:style-name="T93">6.1</text:span><text:span text:style-name="T94">. neatlyginama, jeigu nustatoma, kad žalos atsiradimą lėmė jo paties tyčiniai veiksmai, taip pat j</text:span><text:span text:style-name="T95">eigu žalą teisės aktų nustatyta tvarka atlygino ją padaręs asmuo<text:s/></text:span><text:span text:style-name="T96">ar draudimo įmonės išmokėta draudimo išmoka padengė visą žalą;</text:span></text:p>
      <text:p text:style-name="P97"><text:span text:style-name="T98">6.2</text:span><text:span text:style-name="T99">. atlyginama iš dalies, jeigu žalos atsiradimą lėmė jo paties neatsargumas, taip pat jeigu žalą padaręs asmuo atlygino ne visą žalą ar draudimo įmonės išmokėta draudimo išmoka nepadengia visos žalos (atlyginamas skirtumas).<text:s/></text:span></text:p>
      <text:p text:style-name="P100"><text:span text:style-name="T101">7</text:span><text:span text:style-name="T102">. Žvalgybos institucija, atlyginusi žvalgybos pareigūnui ar jo šeimos nariui trečiojo asmens padarytą žalą, išsireikalauja Lietuvos Respublikos civilinio kodekso nustatyta atgręžtinio reikalavimo (regreso) tvarka išmokėtą sumą iš žalą padariusio asmens.<text:s/></text:span></text:p>
      <text:p text:style-name="P103"><text:span text:style-name="T104">8</text:span><text:span text:style-name="T105">. Žvalgybos pareigūnams ir (ar) jų šeimų nariams žala<text:s/></text:span><text:span text:style-name="T106">atlyginama iš žvalgybos institucijai, kurioje jie tarnauja, skirtų Lietuvos Respublikos valstybės biudžeto asignavimų.<text:s/></text:span></text:p>
      <text:p text:style-name="P107"/>
      <text:p text:style-name="P108"><text:span text:style-name="T109">II</text:span><text:span text:style-name="T110"><text:s/>SKYRIUS</text:span></text:p>
      <text:p text:style-name="P111"><text:span text:style-name="T112">ŽALOS ATLYGINIMAS</text:span></text:p>
      <text:p text:style-name="P113"/>
      <text:p text:style-name="P114"><text:span text:style-name="T115">9</text:span><text:span text:style-name="T116">. Ž</text:span><text:span text:style-name="T117">valgybos pareigūnui ir (ar) jo šeimos nariams žala, atsiradusi dėl žvalgybos pareigūnui ar šeimos nariui priklausančio (nuosavybės teise ar kitais teisėtais būdais valdomo) turto netekimo ar sužalojimo, atlyginama<text:s/></text:span><text:span text:style-name="T118">Aprašo nustatyta tvarka, jeigu žvalgybos pareigūnas ir (ar) jo šeimos narys neteko jiems priklausančio turto ar turtas buvo sužalotas.</text:span></text:p>
      <text:p text:style-name="P119"><text:span text:style-name="T120">10</text:span><text:span text:style-name="T121">. Jeigu Aprašo nustatyta tvarka nusprendžiama žvalgybos pareigūnui ir (ar) jo šeimos nariui atlyginti žalą, ji atlyginama konkrečia vienkartine pinigų suma.</text:span></text:p>
      <text:p text:style-name="P122"/>
      <text:p text:style-name="P123"><text:span text:style-name="T124">III</text:span><text:span text:style-name="T125"><text:s/>SKYRIUS</text:span></text:p>
      <text:p text:style-name="P126"><text:span text:style-name="T127">ŽALOS ATLYGINIMO PROCEDŪRA</text:span></text:p>
      <text:p text:style-name="P128"/>
      <text:p text:style-name="P129"><text:span text:style-name="T130">11</text:span><text:span text:style-name="T131">. Žala, padaryta žvalgybos pareigūnui ir (ar) jo šeimos nariui, atlyginama pateikus rašytinį motyvuotą prašymą ir dokumentus, patvirtinančius žalos padarymo faktą, pobūdį, dydį ir kitas aplinkybes. Prašymas gali būti pateikiamas per 3 metus nuo žalos padarymo ar jos paaiškėjimo dienos.<text:s/></text:span></text:p>
      <text:p text:style-name="P132"><text:span text:style-name="T133">12</text:span><text:span text:style-name="T134">. Prašymą dėl žalos atlyginimo gali pateikti:</text:span></text:p>
      <text:p text:style-name="P135"><text:span text:style-name="T136">12.1</text:span><text:span text:style-name="T137">. žvalgybos pareigūnas dėl jam ir (ar) jo šeimos nariui padarytos žalos atlyginimo;</text:span></text:p>
      <text:p text:style-name="P138"><text:span text:style-name="T139">12.2</text:span><text:span text:style-name="T140">. pilnametis žvalgybos pareigūno šeimos narys:</text:span></text:p>
      <text:p text:style-name="P141"><text:span text:style-name="T142">12.2.1</text:span><text:span text:style-name="T143">. dėl žalos, padarytos žvalgybos pareigūnui ir šeimos nariui bendrąja nuosavybės teise priklausančiam turtui, jeigu prašymo dėl to paties nėra pateikęs žvalgybos pareigūnas;</text:span></text:p>
      <text:p text:style-name="P144"><text:span text:style-name="T145">12.2.2</text:span><text:span text:style-name="T146">. dėl žalos, padarytos žvalgybos pareigūno ar nepilnamečio šeimos nario turtui, jeigu šeimos narys įstatymų nustatyta tvarka iš žvalgybos pareigūno yra perėmęs turtines subjektines teises.</text:span></text:p>
      <text:p text:style-name="P147"><text:span text:style-name="T148">13</text:span><text:span text:style-name="T149">. Pateiktą prašymą nagrinėja žvalgybos institucijos vadovo įsakymu sudaryta komisija, susidedanti ne mažiau kaip iš 5 asmenų. Komisijos darbo reglamentą tvirtina žvalgybos institucijos vadovas.<text:s/></text:span></text:p>
      <text:p text:style-name="P150"><text:span text:style-name="T151">14</text:span><text:span text:style-name="T152">. Jeigu žvalgybos pareigūnas ir (ar) jo šeimos narys, pateikdamas Aprašo 11 punkte nurodytą prašymą, dėl objektyvių priežasčių nepateikia žalos dydį patvirtinančių dokumentų, komisija atlikdama tyrimą organizuoja žalos, padarytos turtui, dydžio nustatymą užsakydama nepriklausomų turto vertintojų ataskaitą.</text:span></text:p>
      <text:p text:style-name="P153"><text:span text:style-name="T154">15</text:span><text:span text:style-name="T155">. Tyrimo metu paaiškėjus, kad žalos atsiradimą galėjo lemti trečiųjų asmenų nusikalstama veika arba administracinis teisės pažeidimas, komisija tyrimą sustabdo iki to laiko, kol bus priimtas ir įsiteisės kompetentingų valstybės institucijų, įgaliotų vykdyti baudžiamąjį persekiojimą, administracinių teisės pažeidimų bylų teiseną ar teisingumą, atitinkamas sprendimas. Sustabdžiusi tyrimą, komisija motyvuotu raštu apie tai praneša žvalgybos institucijos vadovui ir prašymą pateikusiam žvalgybos pareigūnui ir (ar) jo šeimos nariui. Sustabdytas tyrimas atnaujinamas ir tęsiamas toliau, gavus atitinkamus kompetentingų valstybės institucijų sprendimus.<text:s/></text:span></text:p>
      <text:p text:style-name="P156"><text:span text:style-name="T157">16</text:span><text:span text:style-name="T158">. Baigusi tyrimą, komisija surašo motyvuotą tyrimo išvadą ir pateikia ją žvalgybos institucijos vadovui. Jeigu komisija nustato, kad yra pagrindas atlyginti žalą, tyrimo išvadoje pateikia siūlymą dėl žalos atlyginimo dydžio.<text:s/></text:span></text:p>
      <text:p text:style-name="P159"><text:span text:style-name="T160">17</text:span><text:span text:style-name="T161">. Žvalgybos institucijos vadovas, susipažinęs su tyrimo išvada ir kitais dokumentais, kuriais grindžiama tyrimo išvada:<text:s/></text:span></text:p>
      <text:p text:style-name="P162"><text:span text:style-name="T163">17.1</text:span><text:span text:style-name="T164">. patvirtina tyrimo išvadą arba</text:span></text:p>
      <text:p text:style-name="P165"><text:span text:style-name="T166">17.2</text:span><text:span text:style-name="T167">. jeigu kyla abejonių dėl tyrimo išsamumo, grąžina tyrimo išvadą komisijai, užrašęs rezoliuciją papildyti tyrimą.</text:span></text:p>
      <text:p text:style-name="P168"><text:span text:style-name="T169">18</text:span><text:span text:style-name="T170">. Žvalgybos institucijos vadovui patvirtinus komisijos tyrimo išvadą, pasirašomas įsakymas:</text:span></text:p>
      <text:p text:style-name="P171"><text:span text:style-name="T172">18.1</text:span><text:span text:style-name="T173">. atlyginti tyrimo išvadoje nurodyto dydžio žalą žvalgybos pareigūnui ir (ar) jo šeimos nariui arba</text:span></text:p>
      <text:p text:style-name="P174"><text:span text:style-name="T175">18.2</text:span><text:span text:style-name="T176">. atsisakyti atlyginti žalą žvalgybos pareigūnui ir (ar) jo šeimos nariui, jeigu tyrimo metu:</text:span></text:p>
      <text:p text:style-name="P177"><text:span text:style-name="T178">18.2.1</text:span><text:span text:style-name="T179">. nenustatytas žalos padarymo faktas;</text:span></text:p>
      <text:p text:style-name="P180"><text:span text:style-name="T181">18.2.2</text:span><text:span text:style-name="T182">. nenustatytas priežastinis ryšys tarp žalos ir žvalgybos pareigūno tarnybos žvalgybos institucijoje;</text:span></text:p>
      <text:p text:style-name="P183"><text:span text:style-name="T184">18.2.3</text:span><text:span text:style-name="T185">. nustatyta, kad žala negali būti atlyginama dėl Aprašo 6.1 papunktyje nurodytų aplinkybių.</text:span></text:p>
      <text:p text:style-name="P186"><text:span text:style-name="T187">19</text:span><text:span text:style-name="T188">. Žvalgybos pareigūnas ir (ar) jo šeimos narys, nesutinkantis su žvalgybos institucijos vadovo įsakymu, turi teisę įstatymų nustatyta tvarka apskųsti jį</text:span><text:span text:style-name="T189"><text:s/></text:span><text:span text:style-name="T190">teismui.<text:s/></text:span></text:p>
      <text:p text:style-name="P191"><text:span text:style-name="T192">20</text:span><text:span text:style-name="T193">. Žala žvalgybos pareigūnui ir (ar) jo šeimos nariui atlyginama per įmanomą trumpiausią laiką, bet ne vėliau kaip per 3 metus nuo įsakymo pasirašymo dienos.</text:span><text:span text:style-name="T194"><text:s/></text:span></text:p>
      <text:p text:style-name="P195"/>
      <text:p text:style-name="P196"/>
      <text:p text:style-name="P197"/>
      <text:p text:style-name="P198"><text:span text:style-name="T199">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0T12:52:00Z</meta:creation-date>
    <dc:date>2014-07-10T12:52:00Z</dc:date>
    <meta:print-date>2014-03-25T14:35:00Z</meta:print-date>
    <meta:template xlink:href="Normal" xlink:type="simple"/>
    <meta:editing-cycles>2</meta:editing-cycles>
    <meta:editing-duration>PT0S</meta:editing-duration>
    <meta:document-statistic meta:page-count="4" meta:paragraph-count="108" meta:word-count="885" meta:character-count="6949" meta:row-count="246" meta:non-whitespace-character-count="6172"/>
  </office:meta>
</office:document-meta>
</file>