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5291in"/>
    </style:style>
    <style:style style:name="TableColumn32" style:family="table-column">
      <style:table-column-properties style:column-width="0.9611in"/>
    </style:style>
    <style:style style:name="TableColumn33" style:family="table-column">
      <style:table-column-properties style:column-width="3.2722in"/>
    </style:style>
    <style:style style:name="Table28" style:family="table">
      <style:table-properties style:width="6.6875in" fo:margin-left="0in" table:align="left"/>
    </style:style>
    <style:style style:name="TableRow34" style:family="table-row">
      <style:table-row-properties style:min-row-height="0.1784in"/>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birželio 6 d. Nr. V-674</text:p>
      <text:p text:style-name="P18"><text:span text:style-name="T19">Vilnius</text:span></text:p>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3">punktu ir atsižvelgdamas į Privalomojo sveikatos draudimo tarybos 2019 m. balandžio 19 d. nutarimą Nr. DT-5/1</text:span><text:span text:style-name="T24">,</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 ir p</text:span><text:span text:style-name="T27">apildau X skyriaus „KVĖPAVIMO SISTEMOS LIGOS“ 1 skirsnį 1.18 papunkči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1.</text:span></text:p>
          </table:table-cell>
          <table:table-cell table:style-name="TableCell37">
            <text:p text:style-name="P38"><text:span text:style-name="T39">18.</text:span></text:p>
          </table:table-cell>
          <table:table-cell table:style-name="TableCell40">
            <text:p text:style-name="P41">Benralizumabum</text:p>
          </table:table-cell>
          <table:table-cell table:style-name="TableCell42">
            <text:p text:style-name="P43">J45</text:p>
          </table:table-cell>
          <table:table-cell table:style-name="TableCell44">
            <text:p text:style-name="P45"><text:span text:style-name="T46">Skiriamas ir išrašomas VšĮ Vilniaus universiteto ligoninės Santaros klinikų, VšĮ Lietuvos sveikatos mokslų universiteto ligoninės Kauno klinikų, Klaipėdos universitetinės ligoninės ir Respublikinės Klaipėdos ligoninės gydytojų pulmonologų bei alergologų ir klinikinių imunologų konsiliumo sprendimu kaip papildomas gydymas suaugusiems pacientams, sergantiems sunkia atsparia eozinofiline astma. Vėliau gydymą gali tęsti gydytojas pulmonologas, alergologas ir klinikinis imunologas, šeimos gydytojas arba vidaus ligų gydytojas, jei jį paskyręs gydytojas per 4 mėn. nuo paskyrimo nustato teigiamą efektą. Pacientams, gydomiems<text:s/></text:span><text:span text:style-name="T47">Benra</text:span><text:span text:style-name="T48">lizumabum,<text:s/></text:span><text:span text:style-name="T49">ne rečiau kaip kas 6 mėn. būtina vaistą paskyrusio gydytojo konsultacija dėl gydymo šiuo vaistiniu preparatu.“</text:span></text:p>
          </table:table-cell>
        </table:table-row>
      </table:table>
      <text:p text:style-name="Normal"/>
      <text:p text:style-name="P50"/>
      <text:p text:style-name="P51"/>
      <text:p text:style-name="P52"/>
      <text:p text:style-name="P53"><text:span text:style-name="T54">Sveikatos apsaugos ministras</text:span><text:span text:style-name="T55"><text:tab/></text:span><text:span text:style-name="T56"><text:tab/></text:span><text:span text:style-name="T57"><text:tab/></text:span><text:span text:style-name="T5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06-06T13:18:00Z</meta:creation-date>
    <dc:date>2019-06-06T13:18:00Z</dc:date>
    <meta:print-date>2019-05-14T06:40:00Z</meta:print-date>
    <meta:template xlink:href="Normal.dotm" xlink:type="simple"/>
    <meta:editing-cycles>2</meta:editing-cycles>
    <meta:editing-duration>PT0S</meta:editing-duration>
    <meta:document-statistic meta:page-count="1" meta:paragraph-count="10" meta:word-count="233" meta:character-count="1905" meta:row-count="43" meta:non-whitespace-character-count="1682"/>
  </office:meta>
</office:document-meta>
</file>