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1.0833in"/>
          <style:tab-stop style:type="left" style:position="1.3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1.0833in"/>
          <style:tab-stop style:type="left" style:position="1.3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3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TARYBA</text:p>
      <text:p text:style-name="P7"/>
      <text:p text:style-name="P8"><text:span text:style-name="T9">SPRENDIMAS</text:span></text:p>
      <text:p text:style-name="P10"><text:span text:style-name="T11">DĖL TELŠIŲ RAJONO SAVIVALDYBĖS TARYBOS 2013 M. BIRŽELIO 27 D. SPRENDIMO NR. T1-296 „DĖL SOCIALINĖS PARAMOS MOKINIAMS TELŠIŲ RAJONO UGDYMO ĮSTAIGOSE TEIKIMO TVARKOS APRAŠO“ PAKEITIMO</text:span></text:p>
      <text:p text:style-name="P12"/>
      <text:p text:style-name="P13"><text:span text:style-name="T14">2016 m. vasario 25 d. Nr. T1-84</text:span></text:p>
      <text:p text:style-name="P15"><text:span text:style-name="T16">Telšiai</text:span></text:p>
      <text:p text:style-name="P17"/>
      <text:p text:style-name="P18"/>
      <text:p text:style-name="P19"><text:span text:style-name="T20">Telšių rajono savivaldybės taryba n u s p r e n d ž i a:</text:span></text:p>
      <text:p text:style-name="P21"><text:span text:style-name="T22">1</text:span><text:span text:style-name="T23">.</text:span><text:span text:style-name="T24"><text:tab/>Pakeisti Socialinės paramos mokiniams Telšių rajono ugdymo įstaigose teikimo tvarkos aprašą, patvirtintą Telšių rajono savivaldybės tarybos 2013 m. birželio 27 d. sprendimu Nr. T1-296 „Dėl socialinės paramos mokiniams Telšių rajono ugdymo įstaigose teikimo tvarkos aprašo“:</text:span></text:p>
      <text:p text:style-name="P25"><text:span text:style-name="T26">1.1</text:span><text:span text:style-name="T27">.</text:span><text:span text:style-name="T28"><text:tab/>Pakeisti 11 punktą jį išdėstyti taip:</text:span></text:p>
      <text:p text:style-name="P29"><text:span text:style-name="T30">„</text:span><text:span text:style-name="T31">11</text:span><text:span text:style-name="T32">. Nemokamas maitinimas teikiamas išimties tvarka iš 4 procentų Įstatymo 4 straipsnio 2 dalies 1, 2 ir 4 punktuose numatytoms išlaidoms finansuoti skirtų valstybės biudžeto lėšų:</text:span><text:span text:style-name="T33"><text:tab/></text:span></text:p>
      <text:p text:style-name="P34"><text:span text:style-name="T35">11.1</text:span><text:span text:style-name="T36">.</text:span><text:span text:style-name="T37"><text:tab/>Skiriami pusryčiai be atskiro prašymo, kai mokiniui yra paskirti pietūs bei jis gyvena šeimoje, kuri yra įrašyta į socialinės rizikos šeimų apskaitą.</text:span></text:p>
      <text:p text:style-name="P38"><text:span text:style-name="T39">11.2</text:span><text:span text:style-name="T40">.</text:span><text:span text:style-name="T41"><text:tab/>Apsvarsčius Telšių rajono savivaldybės administracijos Socialinės paramos teikimo komisijoje (toliau – SPT komisija), kai vienam iš bendrai gyvenančių asmenų ar vienam gyvenančiam asmeniui pajamos neviršija 2,5 VRP per mėnesį, gali būti skiriami nemokami pietūs:</text:span></text:p>
      <text:p text:style-name="P42"><text:span text:style-name="T43">11.2.1</text:span><text:span text:style-name="T44">.</text:span><text:span text:style-name="T45"><text:tab/>mokiniams, kuriems maitinimas nepriklauso pagal Įstatymo 5 straipsnį, kitais atvejais, išvardintais šios Tvarkos 10 punkte, taip pat mokiniui augant šeimoje, kurioje neišsituokęs vienas iš tėvų negyvena kartu;</text:span></text:p>
      <text:p text:style-name="P46"><text:span text:style-name="T47">11.2.2</text:span><text:span text:style-name="T48">.</text:span><text:span text:style-name="T49"><text:tab/>mokiniams, kuriems Neįgaliųjų socialinės integracijos įstatymo tvarka yra nustatytas sunkus ar vidutinis neįgalumo lygis arba kurie yra netekę 60 procentų ir daugiau darbingumo.“</text:span></text:p>
      <text:p text:style-name="P50"><text:span text:style-name="T51">1.2</text:span><text:span text:style-name="T52">.</text:span><text:span text:style-name="T53"><text:tab/>Pakeisti 24 punktą ir jį išdėstyti taip:</text:span></text:p>
      <text:p text:style-name="P54"><text:span text:style-name="T55">„</text:span><text:span text:style-name="T56">24</text:span><text:span text:style-name="T57">. Mokinio reikmenų rinkiniai sudaromi ir jų kainos nustatomos tokia tvarka:</text:span></text:p>
      <text:p text:style-name="P58"><text:span text:style-name="T59">24.1</text:span><text:span text:style-name="T60">.</text:span><text:span text:style-name="T61"><text:tab/>Mokinio reikmenims įsigyti (įskaitant pirkinio pridėtinės vertės mokestį) skiriama 1,5 BSI dydžio suma vienam mokiniui per kalendorinius metus.</text:span></text:p>
      <text:p text:style-name="P62"><text:span text:style-name="T63">24.2</text:span><text:span text:style-name="T64">.</text:span><text:span text:style-name="T65"><text:tab/>Jei mokinys auga socialinę riziką patyrusioje šeimoje, individualios mokymosi priemonės į mokinio reikmenų rinkinius įtraukiamos vadovaujantis Švietimo ir mokslo ministerijos patvirtintu individualiųjų mokymosi priemonių sąrašu.“</text:span></text:p>
      <text:p text:style-name="P66"><text:span text:style-name="T67">1.3</text:span><text:span text:style-name="T68">.</text:span><text:span text:style-name="T69"><text:tab/>Pakeisti 30.2.7 papunktį ir jį išdėstyti taip:</text:span></text:p>
      <text:p text:style-name="P70"><text:span text:style-name="T71">„</text:span><text:span text:style-name="T72">30.2.7</text:span><text:span text:style-name="T73">.</text:span><text:span text:style-name="T74"><text:s/></text:span><text:span text:style-name="T75">teikia prašymus bei visus reikiamus dokumentus SPT komisijai dėl socialinės paramos mokiniams skyrimo išimties tvarka iki 4 procentų Įstatymo 4 straipsnio 2 dalies 1, 2 ir 4 punktuose numatytoms išlaidoms finansuoti skirtų valstybės biudžeto lėšų. Sprendimą dėl socialinės paramos skyrimo komisijos teikimu priima Telšių rajono savivaldybės administracijos direktorius;“</text:span></text:p>
      <text:p text:style-name="P76"><text:span text:style-name="T77">1.4</text:span><text:span text:style-name="T78">.</text:span><text:span text:style-name="T79"><text:tab/>Pakeisti 30.3.8 papunktį ir jį išdėstyti taip:</text:span></text:p>
      <text:p text:style-name="P80"><text:span text:style-name="T81">„</text:span><text:span text:style-name="T82">30.3.8</text:span><text:span text:style-name="T83">. teikia Buhalterinės apskaitos skyriui socialinės paramos mokinio reikmėms įsigyti socialinės rizikos šeimose augantiems vaikams ataskaitą, remdamasis Duomenų apie suteiktą socialinę paramą mokiniams teikimo tvarkos aprašu, vadovaudamasis Vyriausybės ar jos įgaliotos institucijos patvirtinta duomenų apie suteiktą socialinę paramą mokiniams teikimo tvarka, iki einamų metų gruodžio 20 d.;“</text:span></text:p>
      <text:p text:style-name="P84"><text:span text:style-name="T85">1.5</text:span><text:span text:style-name="T86">.</text:span><text:span text:style-name="T87"><text:tab/>Pakeisti 25 punktą ir jį išdėstyti taip:</text:span></text:p>
      <text:p text:style-name="P88"><text:span text:style-name="T89">„</text:span><text:span text:style-name="T90">25</text:span><text:span text:style-name="T91">. Prašymai socialinei paramai mokinio reikmenims įsigyti (SP-11 forma) iš pareiškėjų priimami nuo kiekvienų kalendorinių metų liepos 1 dienos iki tų metų spalio 5 dienos. Parama mokinio reikmenims įsigyti skiriama iki mokslo metų pradžios arba mokslo metais, bet ne vėliau kaip iki einamųjų metų gruodžio 15 d.“</text:span></text:p>
      <text:p text:style-name="P92"><text:span text:style-name="T93">2</text:span><text:span text:style-name="T94">.</text:span><text:span text:style-name="T95"><text:tab/>Nustatyti, kad šis sprendimas įsigalioja nuo š. m.<text:s/></text:span><text:span text:style-name="T96">kovo 10 d.<text:s/></text:span></text:p>
      <text:p text:style-name="Normal"/>
      <text:p text:style-name="Normal"/>
      <text:p text:style-name="Normal"/>
      <text:p text:style-name="Normal">Savivaldybės meras<text:tab/><text:tab/><text:tab/><text:tab/><text:tab/><text:tab/><text:tab/><text:tab/>Petras Kuiz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6-03-15T06:16:00Z</meta:creation-date>
    <dc:date>2016-03-15T06:16:00Z</dc:date>
    <meta:print-date>2016-02-03T11:12:00Z</meta:print-date>
    <meta:template xlink:href="Normal" xlink:type="simple"/>
    <meta:editing-cycles>2</meta:editing-cycles>
    <meta:editing-duration>PT0S</meta:editing-duration>
    <meta:document-statistic meta:page-count="2" meta:paragraph-count="41" meta:word-count="451" meta:character-count="3601" meta:row-count="145" meta:non-whitespace-character-count="3191"/>
  </office:meta>
</office:document-meta>
</file>