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margin-left="6.3097in">
        <style:tab-stops/>
      </style:paragraph-properties>
      <style:text-properties style:font-weight-complex="bold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0.909in" style:use-optimal-column-width="false"/>
    </style:style>
    <style:style style:name="TableColumn110" style:family="table-column">
      <style:table-column-properties style:column-width="2.143in" style:use-optimal-column-width="false"/>
    </style:style>
    <style:style style:name="TableColumn111" style:family="table-column">
      <style:table-column-properties style:column-width="0.9055in" style:use-optimal-column-width="false"/>
    </style:style>
    <style:style style:name="TableColumn112" style:family="table-column">
      <style:table-column-properties style:column-width="0.9645in" style:use-optimal-column-width="false"/>
    </style:style>
    <style:style style:name="TableColumn113" style:family="table-column">
      <style:table-column-properties style:column-width="0.7118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105" style:family="table">
      <style:table-properties style:width="10.0638in" fo:margin-left="0.075in" table:align="left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P119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30" style:family="table-row">
      <style:table-row-properties style:min-row-height="0.2631in" style:use-optimal-row-height="false"/>
    </style:style>
    <style:style style:name="P131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P13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3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3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46" style:family="table-row">
      <style:table-row-properties style:min-row-height="0.9402in" style:use-optimal-row-height="false"/>
    </style:style>
    <style:style style:name="P147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P14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5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5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5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59" style:family="table-row">
      <style:table-row-properties style:min-row-height="0.2833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Row180" style:family="table-row">
      <style:table-row-properties style:min-row-height="0.2833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Row201" style:family="table-row">
      <style:table-row-properties style:min-row-height="0.283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TableRow222" style:family="table-row">
      <style:table-row-properties style:min-row-height="0.2833in" style:use-optimal-row-height="false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Row243" style:family="table-row">
      <style:table-row-properties style:min-row-height="0.2833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style:font-size-complex="12pt"/>
    </style:style>
    <style:style style:name="P250" style:parent-style-name="Normal" style:family="paragraph">
      <style:paragraph-properties fo:text-align="justify"/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AMS, PATEIKTIEMS PAGAL</text:span><text:span text:style-name="T17"><text:s/>2014– 2020 METŲ EUROPOS SĄJUNGOS FONDŲ INVESTICIJŲ VEIKSMŲ PROGRAMOS 4 PRIORITETO „Energijos efektyvumo ir atsinaujinančių išteklių energijos gamybos ir naudojimo skatinimas“<text:s/></text:span><text:span text:style-name="T18">04.3.1-vipa-t-113<text:s/></text:span><text:span text:style-name="T19">PRIEMONĘ<text:s/></text:span><text:span text:style-name="T20">„valstybei nuosavybės teise priklausančių pastatų atnaujinimas (II)“</text:span></text:p>
      <text:p text:style-name="P21"/>
      <text:p text:style-name="P22">2020 m. liepos 30 d. Nr. 1-228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8">Dėl atsakomybės ir funkcijų paskirstymo tarp institucijų, įgyvendinant 2014–2020 metų Europos Sąjungos fondų investicijų veiksmų programą</text:span><text:span text:style-name="T29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0">4 prioriteto „Energijos efektyvumo ir atsinaujinančių išteklių energijos gamybos ir naudojimo skatinimas“<text:s/></text:span><text:span text:style-name="T31">04.3.1-vipa-t-113</text:span><text:span text:style-name="T32"><text:s/></text:span><text:span text:style-name="T33">priemonės „Valstybei nuosavybės teise priklausančių pastatų atnaujinimas (II)“ projektų finansavimo sąlygų aprašo Nr. 1, patvirtinto Lietuvos Respublikos energetikos ministro 2018 m. liepos 17 d. įsakymu Nr. 1-204 „</text:span><text:span text:style-name="T34">Dėl </text:span><text:span text:style-name="T35">2014– 2020<text:s/></text:span><text:span text:style-name="T36">metų Europos Sąjungos fondų investicijų veiksmų programos 4 prioriteto<text:s/></text:span><text:span text:style-name="T37">„</text:span><text:span text:style-name="T38">Energijos efektyvumo ir atsinaujinančių išteklių energijos gamybos ir naudojimo skatinimas</text:span><text:span text:style-name="T39">“ </text:span><text:span text:style-name="T40">04.3.1-VIPA-T-113<text:s/></text:span><text:span text:style-name="T41">priemonės</text:span><text:span text:style-name="T42"><text:s/>„</text:span><text:span text:style-name="T43">Valstybei nuosavybės teise priklausančių pastatų atnaujinimas (II)“ projektų finansavimo sąlygų aprašo Nr. 1 patvirtinimo</text:span><text:span text:style-name="T44">“, 85 punktu ir, atsižvelgdamas į<text:s/></text:span><text:span text:style-name="T45">Uždarosios akcinės bendrovės</text:span><text:span text:style-name="T46"><text:s/>Viešųjų investicijų plėtros agentūros raštus (2020 m. liepos 14 d. Nr. 2020/2-998, 2020 m. liepos 17 d. Nr. 2020/2-1016) bei su jais pateiktas projektų tinkamumo finansuoti vertinimo ataskaitas (2020 m. liepos 14 d. Nr. 9, 2020 m. liepos 16 d. Nr. 10):</text:span></text:p>
      <text:p text:style-name="P47"><text:span text:style-name="T48">1</text:span><text:span text:style-name="T49">. S k i r i u šio įsakymo priede nurodytiems iš Europos Sąjungos struktūrinių fondų lėšų bendrai finansuojamiems projektams nustatyto dydžio finansavimą.</text:span></text:p>
      <text:p text:style-name="P50"><text:span text:style-name="T51">2</text:span><text:span text:style-name="T52">.<text:s/></text:span><text:span text:style-name="T53">I n</text:span><text:span text:style-name="T54"> f o r m u o j u, kad:</text:span></text:p>
      <text:p text:style-name="P55"><text:span text:style-name="T56">2.1</text:span><text:span text:style-name="T57">. šio įsakymo priedo 2 punktas bus pripažintas netekusiu galios, jeigu<text:s/></text:span><text:span text:style-name="T58">Utenos regioninis profesinio mokymo centras</text:span><text:span text:style-name="T59"><text:s/>(juridinio asmens kodas<text:s/></text:span><text:span text:style-name="T60">111965099</text:span><text:span text:style-name="T61">) iki Projekto finansavimo administravimo sutarties pasirašymo<text:s/></text:span><text:span text:style-name="T62">neįvykdys sąlygų, nurodytų<text:s/></text:span><text:span text:style-name="T63">2020 m. liepos 14 d.<text:s/></text:span><text:span text:style-name="T64">projekto Nr. </text:span><text:span text:style-name="T65">04.3.1-VIPA-T-113-02-0009<text:s/></text:span><text:span text:style-name="T66">tinkamumo finansuoti vertinimo ataskaitoje Nr. 9,<text:s/></text:span><text:span text:style-name="T67">ir nepateiks tai pagrindžiančių dokumentų<text:s/></text:span><text:span text:style-name="T68">Viešųjų investicijų plėtros agentūrai;</text:span></text:p>
      <text:p text:style-name="P69"><text:span text:style-name="T70">2.2</text:span><text:span text:style-name="T71">.<text:s/></text:span><text:span text:style-name="T72">šio įsakymo priedo 3 punktas bus pripažintas netekusiu galios, jeigu<text:s/></text:span><text:span text:style-name="T73">Biržų technologijų ir verslo mokymo centras<text:s/></text:span><text:span text:style-name="T74">(juridinio asmens kodas<text:s/></text:span><text:span text:style-name="T75">302643724</text:span><text:span text:style-name="T76">) iki Projekto finansavimo administravimo sutarties pasirašymo<text:s/></text:span><text:span text:style-name="T77">neįvykdys sąlygų, nurodytų<text:s/></text:span><text:span text:style-name="T78">2020 m. liepos 14 d.<text:s/></text:span><text:span text:style-name="T79">projekto Nr. </text:span><text:span text:style-name="T80">04.3.1-VIPA-T-113-02-0010<text:s/></text:span><text:span text:style-name="T81">tinkamumo finansuoti vertinimo ataskaitoje Nr. 9,<text:s/></text:span><text:span text:style-name="T82">ir nepateiks tai pagrindžiančių dokumentų<text:s/></text:span><text:span text:style-name="T83">Viešųjų investicijų plėtros agentūrai.</text:span></text:p>
      <text:p text:style-name="P84"><text:span text:style-name="T85">2.3</text:span><text:span text:style-name="T86">. šis įsakymas gali būti skundžiamas Lietuvos Respublikos administracinių bylų teisenos įstatymo nustatyta tvarka.</text:span></text:p>
      <text:p text:style-name="P87"/>
      <text:p text:style-name="P88"/>
      <text:p text:style-name="P89"/>
      <text:p text:style-name="P90">Energetikos ministras<text:tab/>Žygimantas Vaičiūnas</text:p>
      <text:p text:style-name="P91"/>
      <text:soft-page-break/>
      <text:p text:style-name="P92">Lietuvos Respublikos energetikos ministro</text:p>
      <text:p text:style-name="P99">2020 m. liepos 30 d. įsakymo Nr. 1-228</text:p>
      <text:p text:style-name="P100">priedas</text:p>
      <text:p text:style-name="P101"/>
      <text:p text:style-name="P102"><text:span text:style-name="T103">FINANSUOJAMAS PROJEKTA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3">
            <text:p text:style-name="P118">Eil.<text:s/></text:p>
            <text:p text:style-name="P119">Nr.<text:s/></text:p>
          </table:table-cell>
          <table:table-cell table:style-name="TableCell120" table:number-rows-spanned="3">
            <text:p text:style-name="P121">Paraiškos kodas</text:p>
          </table:table-cell>
          <table:table-cell table:style-name="TableCell122" table:number-rows-spanned="3">
            <text:p text:style-name="P123">Pareiškėjo pavadinimas</text:p>
          </table:table-cell>
          <table:table-cell table:style-name="TableCell124" table:number-rows-spanned="3">
            <text:p text:style-name="P125">Pareiškėjo juridinio asmens kodas</text:p>
          </table:table-cell>
          <table:table-cell table:style-name="TableCell126" table:number-rows-spanned="3">
            <text:p text:style-name="P127">Projekto pavadinimas</text:p>
          </table:table-cell>
          <table:table-cell table:style-name="TableCell128" table:number-columns-spanned="5">
            <text:p text:style-name="P12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2">
            <text:p text:style-name="P137">iš viso – iki, Eur:</text:p>
          </table:table-cell>
          <table:table-cell table:style-name="TableCell138" table:number-rows-spanned="2">
            <text:p text:style-name="P139">Iš kurio: valstybės pagalba iki, Eur:<text:s/></text:p>
          </table:table-cell>
          <table:table-cell table:style-name="TableCell140" table:number-rows-spanned="2">
            <text:p text:style-name="Normal"><text:span text:style-name="T141">Iš kurio:<text:s/></text:span><text:span text:style-name="T142">de minimis</text:span><text:span text:style-name="T143"><text:s/>pagalba iki, Eur:<text:s/></text:span></text:p>
          </table:table-cell>
          <table:table-cell table:style-name="TableCell144" table:number-columns-spanned="2">
            <text:p text:style-name="P145">iš jų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Europos Sąjungos struktūrinių fondų lėšos iki, Eur:</text:p>
          </table:table-cell>
          <table:table-cell table:style-name="TableCell157">
            <text:p text:style-name="P158">Lietuvos Respublikos valstybės biudžeto lėšos iki, Eur: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04.3.1-VIPA-T-113-02-0006</text:p>
          </table:table-cell>
          <table:table-cell table:style-name="TableCell164">
            <text:p text:style-name="P165">Lietuvos nacionalinis dailės muziejus</text:p>
          </table:table-cell>
          <table:table-cell table:style-name="TableCell166">
            <text:p text:style-name="P167">190756087</text:p>
          </table:table-cell>
          <table:table-cell table:style-name="TableCell168">
            <text:p text:style-name="P169">Chodkevičių rūmų administracinio pastato modernizavimas diegiant energijos efektyvumo priemones</text:p>
          </table:table-cell>
          <table:table-cell table:style-name="TableCell170">
            <text:p text:style-name="P171">491 469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491 469,00</text:p>
          </table:table-cell>
          <table:table-cell table:style-name="TableCell178">
            <text:p text:style-name="P179">0,00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04.3.1-VIPA-T-113-02-0009</text:p>
          </table:table-cell>
          <table:table-cell table:style-name="TableCell185">
            <text:p text:style-name="P186">Utenos regioninis profesinio mokymo centras</text:p>
          </table:table-cell>
          <table:table-cell table:style-name="TableCell187">
            <text:p text:style-name="P188">111965099</text:p>
          </table:table-cell>
          <table:table-cell table:style-name="TableCell189">
            <text:p text:style-name="P190">Utenos regioninio profesinio mokymo centro pastato, esančio Aukštaičių g. 5, Utenoje, modernizavimas</text:p>
          </table:table-cell>
          <table:table-cell table:style-name="TableCell191">
            <text:p text:style-name="P192">702 039,26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702 039,26</text:p>
          </table:table-cell>
          <table:table-cell table:style-name="TableCell199">
            <text:p text:style-name="P200">0,00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04.3.1-VIPA-T-113-02-0010</text:p>
          </table:table-cell>
          <table:table-cell table:style-name="TableCell206">
            <text:p text:style-name="P207">Biržų technologijų ir verslo mokymo centras<text:s/></text:p>
          </table:table-cell>
          <table:table-cell table:style-name="TableCell208">
            <text:p text:style-name="P209">302643724</text:p>
          </table:table-cell>
          <table:table-cell table:style-name="TableCell210">
            <text:p text:style-name="P211">Biržų technologijų ir verslo mokymo centro pastato, esančio Skratiškių g. 6, Biržai, modernizavimas</text:p>
          </table:table-cell>
          <table:table-cell table:style-name="TableCell212">
            <text:p text:style-name="P213">278 254,13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278 254,13</text:p>
          </table:table-cell>
          <table:table-cell table:style-name="TableCell220">
            <text:p text:style-name="P221">0,00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04.3.1-VIPA-T-113-02-0014</text:p>
          </table:table-cell>
          <table:table-cell table:style-name="TableCell227">
            <text:p text:style-name="P228">Viešoji įstaiga Respublikinė Panevėžio ligoninė</text:p>
          </table:table-cell>
          <table:table-cell table:style-name="TableCell229">
            <text:p text:style-name="P230">191340120</text:p>
          </table:table-cell>
          <table:table-cell table:style-name="TableCell231">
            <text:p text:style-name="P232">Centrinės valdžios viešojo pastato,esančio adresu A. Jakšto g. 6, Panevėžys (un.nr. 2797-3206-4010)atnaujinimas didinant<text:s/><text:soft-page-break/>energijos vartojimo efektyvumą</text:p>
          </table:table-cell>
          <table:table-cell table:style-name="TableCell233">
            <text:p text:style-name="P234">506 346,4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506 346,40</text:p>
          </table:table-cell>
          <table:table-cell table:style-name="TableCell241">
            <text:p text:style-name="P242">0,00</text:p>
          </table:table-cell>
        </table:table-row>
        <text:soft-page-break/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04.3.1-VIPA-T-113-02-0019<text:s/></text:p>
          </table:table-cell>
          <table:table-cell table:style-name="TableCell248">
            <text:p text:style-name="P249">Viešoji įstaiga Respublikinė Panevėžio ligoninė<text:s/></text:p>
            <text:p text:style-name="P250"/>
          </table:table-cell>
          <table:table-cell table:style-name="TableCell251">
            <text:p text:style-name="P252">191340120</text:p>
          </table:table-cell>
          <table:table-cell table:style-name="TableCell253">
            <text:p text:style-name="P254">Chirurginio korpuso (13D4p), esančio Smėlynės g. 25, Panevėžyje energinio efektyvumo didinimas</text:p>
          </table:table-cell>
          <table:table-cell table:style-name="TableCell255">
            <text:p text:style-name="P256">707 942,2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707 942,20</text:p>
          </table:table-cell>
          <table:table-cell table:style-name="TableCell263">
            <text:p text:style-name="P264">0,00</text:p>
          </table:table-cell>
        </table:table-row>
      </table:table>
      <text:p text:style-name="P265"><text:span text:style-name="T26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3"><text:span text:style-name="T94"><text:page-number text:fixed="false">2</text:page-number></text:span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7-30T06:07:00Z</meta:creation-date>
    <dc:date>2020-07-30T06:07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614" meta:character-count="4992" meta:row-count="142" meta:non-whitespace-character-count="4412"/>
  </office:meta>
</office:document-meta>
</file>