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Arial" fo:color="#000000" fo:font-size="4pt" style:font-size-asian="4pt" style:font-size-complex="4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416in"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style:font-name="Arial" style:font-name-asian="Calibri" style:font-name-complex="Arial" fo:font-weight="bold" style:font-weight-asian="bold" style:font-weight-complex="bold" fo:font-size="10pt" style:font-size-asian="10pt" style:font-size-complex="11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text-properties fo:color="#000000"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keep-together="always" fo:break-before="page" style:vertical-align="middle" fo:line-height="115%"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5%" fo:text-indent="3.15in">
        <style:tab-stops>
          <style:tab-stop style:type="left" style:position="0.9055in"/>
          <style:tab-stop style:type="left" style:position="1in"/>
          <style:tab-stop style:type="left" style:position="1.1138in"/>
          <style:tab-stop style:type="left" style:position="1.2201in"/>
        </style:tab-stops>
      </style:paragraph-properties>
      <style:text-properties fo:color="#000000" fo:hyphenate="false"/>
    </style:style>
    <style:style style:name="P64" style:parent-style-name="Normal" style:family="paragraph">
      <style:paragraph-properties fo:keep-together="always" style:vertical-align="middle" fo:line-height="115%"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style:vertical-align="middle" fo:line-height="115%"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6" style:parent-style-name="Normal" style:family="paragraph">
      <style:paragraph-properties fo:keep-together="always" style:vertical-align="middle" fo:line-height="115%"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5.2895in"/>
      <style:text-properties style:font-name="Arial" style:font-name-asian="Calibri" style:font-name-complex="Arial" fo:font-weight="bold" style:font-weight-asian="bold" fo:font-size="10pt" style:font-size-asian="10pt" style:font-size-complex="11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fo:margin-left="0.5in">
        <style:tab-stops/>
      </style:paragraph-properties>
      <style:text-properties style:font-name-asian="Calibri" style:font-size-complex="12pt"/>
    </style:style>
    <style:style style:name="P77"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fo:margin-left="0.5in">
        <style:tab-stops/>
      </style:paragraph-properties>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variant="small-caps" style:font-size-complex="12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complex="Arial"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name-complex="Arial" style:font-weight-complex="bold" fo:color="#000000" style:font-size-complex="12pt" fo:background-color="#FFFFFF"/>
    </style:style>
    <style:style style:name="T154" style:parent-style-name="DefaultParagraphFont" style:family="text">
      <style:text-properties style:font-name-asian="Calibri" style:font-name-complex="Arial" style:font-weight-complex="bold" fo:color="#000000" style:font-size-complex="12pt" fo:background-color="#FFFFFF"/>
    </style:style>
    <style:style style:name="T155" style:parent-style-name="DefaultParagraphFont" style:family="text">
      <style:text-properties style:font-name-asian="Calibri" style:font-name-complex="Arial"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TimesLT" style:font-name-complex="Arial"/>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rial" style:font-name-asian="Calibri" style:font-name-complex="Arial" fo:color="#000000" fo:font-size="10pt" style:font-size-asian="10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keep-together="always" fo:text-align="justify" style:vertical-align="middle" fo:line-height="150%"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text-transform="uppercase"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rial" style:font-name-asian="Calibri" style:font-name-complex="Arial" fo:color="#000000" fo:font-size="10pt" style:font-size-asian="10pt" style:font-size-complex="11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rial" style:font-name-asian="Calibri" style:font-name-complex="Arial" fo:color="#000000" fo:font-size="10pt" style:font-size-asian="10pt"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rial" style:font-name-asian="Calibri" style:font-name-complex="Arial" fo:color="#000000" fo:font-size="10pt" style:font-size-asian="10pt"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margin-left="0.0986in" fo:text-indent="0.4923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name-complex="Arial"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center" fo:line-height="150%" fo:margin-left="0.0986in" fo:text-indent="0.4923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margin-left="0.0986in" fo:text-indent="0.4923in">
        <style:tab-stops/>
      </style:paragraph-properties>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rial" style:font-name-asian="Calibri" style:font-name-complex="Arial" fo:color="#000000" fo:font-size="11pt" style:font-size-asian="11pt" style:font-size-complex="11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tab-stops>
          <style:tab-stop style:type="left" style:position="1.0833in"/>
          <style:tab-stop style:type="left" style:position="1.9687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tab-stops>
          <style:tab-stop style:type="left" style:position="1.0833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4923in">
        <style:tab-stops>
          <style:tab-stop style:type="left" style:position="1.5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5in">
        <style:tab-stops>
          <style:tab-stop style:type="left" style:position="1.57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tab-stops>
          <style:tab-stop style:type="left" style:position="1.575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tab-stops>
          <style:tab-stop style:type="left" style:position="1.57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tab-stops>
          <style:tab-stop style:type="left" style:position="1.5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tab-stops>
          <style:tab-stop style:type="left" style:position="1.4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tab-stops>
          <style:tab-stop style:type="left" style:position="1.4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tab-stops>
          <style:tab-stop style:type="left" style:position="1.4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tab-stops>
          <style:tab-stop style:type="left" style:position="1.4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fo:language="en" fo:country="US"/>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4923in">
        <style:tab-stops>
          <style:tab-stop style:type="left" style:position="0.4923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166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fo:language="en" fo:country="U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fo:language="en" fo:country="US"/>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margin-left="0.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margin-left="0.5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margin-left="0.5in">
        <style:tab-stops/>
      </style:paragraph-properties>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margin-left="0.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margin-left="0.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tab-stops>
          <style:tab-stop style:type="left" style:position="2.1659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tab-stops>
          <style:tab-stop style:type="left" style:position="1.0833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1.4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1.4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1.4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tab-stops>
          <style:tab-stop style:type="left" style:position="1.4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fo:language="en" fo:country="US"/>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center" fo:line-height="115%" fo:margin-left="0.0986in" fo:text-indent="0.492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weight-complex="bold" style:font-size-complex="12pt"/>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center" fo:line-height="115%" fo:margin-left="0.0986in" fo:text-indent="0.492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text:span><text:span text:style-name="T14">S</text:span></text:p>
      <text:p text:style-name="P15">DĖL ŽEMĖS ŪKIO MINISTRO 2005 M. SAUSIO 3 D. ĮSAKYMO NR. 3D-1 „DĖL MELIORACIJOS TECHNINIO REGLAMENTO MTR 1.05.01:2005 „MELIORACIJOS STATINIŲ PROJEKTAVIMAS“ PATVIRTINIMO“</text:p>
      <text:p text:style-name="P16">PAKEITIMO</text:p>
      <text:p text:style-name="P17"/>
      <text:p text:style-name="P18"><text:span text:style-name="T19">2022 m. spalio 7 d. Nr.<text:s/></text:span>3D-602</text:p>
      <text:p text:style-name="P20">Vilnius</text:p>
      <text:p text:style-name="P21"/>
      <text:p text:style-name="P22"/>
      <text:p text:style-name="P23"><text:span text:style-name="T24">1</text:span><text:span text:style-name="T25">.<text:s/></text:span><text:span text:style-name="T26">P a k e i č i u Lietuvos Respublikos žemės ūkio ministro 2005 m. sausio 3 d. įsakymą<text:s/></text:span><text:span text:style-name="T27"><text:line-break/>Nr. 3D-1 „Dėl Melioracijos techninio reglamento MTR 1.05.01:2005 „</text:span><text:span text:style-name="T28">Melioracijos statinių projektavimas“ patvirtinimo“ ir jį išdėstau nauja redakcija:<text:s/></text:span></text:p>
      <text:p text:style-name="P29"><text:span text:style-name="T30">„LIETUVOS RESPUBLIKOS ŽEMĖS ŪKIO MINISTRAS</text:span></text:p>
      <text:p text:style-name="P31"/>
      <text:p text:style-name="P32"><text:span text:style-name="T33">ĮSAKYMAS</text:span></text:p>
      <text:soft-page-break/>
      <text:p text:style-name="P34"><text:span text:style-name="T35">DĖL ŽEMĖS ŪKIO MINISTRO 2005 M. SAUSIO 3 D. ĮSAKYMO NR. 3D-1 „DĖL MELIORACIJOS TECHNINIO REGLAMENTO MTR 1.05.01:2005 „MELIORACIJOS STATINIŲ PROJEKTAVIMAS“ PATVIRTINIMO</text:span><text:span text:style-name="T36"><text:s/></text:span></text:p>
      <text:p text:style-name="P37"/>
      <text:p text:style-name="P38"/>
      <text:p text:style-name="P39"><text:span text:style-name="T40">Vadovaudamasi Lietuvos Respublikos melioracijos įstatymo 7 straipsnio 1 dalimi, Lietuvos Respublikos statybos įstatymo 8 straipsnio 5 dalimi ir įgyvendindama Lietuvos Respublikos Vyriausybės 2004 m. spalio 21 d. nutarimo Nr. 1316 „Dėl normatyvinių statinio saugos ir paskirties dokumentų normavimo sričių paskirstymo tarp valstybės institucijų“ 18 punktą,</text:span></text:p>
      <text:p text:style-name="P41"><text:span text:style-name="T42">t v i r t i n u Melioracijos techninį reglamentą MTR 1.05.01:2005 „Melioracijos <text:s/>statinių projektavimas (pridedama).“</text:span></text:p>
      <text:p text:style-name="P43"><text:span text:style-name="T44">2</text:span><text:span text:style-name="T45">.   N u s t a t a u, kad:</text:span></text:p>
      <text:p text:style-name="P46"><text:span text:style-name="T47">2.1</text:span><text:span text:style-name="T48">. šis įsakymas įsigalioja 2023 m. sausio 1 d.;</text:span></text:p>
      <text:p text:style-name="P49"><text:span text:style-name="T50">2.2</text:span><text:span text:style-name="T51">. melioracijos statinių projektams, kurie pradėti iki šio įsakymo įsigaliojimo dienos, taikomi iki šio įsakymo įsigaliojimo galioję reikalavimai.</text:span></text:p>
      <text:p text:style-name="P52"/>
      <text:p text:style-name="P53"/>
      <text:p text:style-name="P54"/>
      <text:p text:style-name="P55">Žemės ūkio ministras<text:tab/>Kęstutis Navickas</text:p>
      <text:p text:style-name="P56"/>
      <text:soft-page-break/>
      <text:p text:style-name="P57">PATVIRTINTA</text:p>
      <text:p text:style-name="P63">Lietuvos Respublikos žemės ūkio ministro</text:p>
      <text:p text:style-name="P64">2005 m. sausio 3 d. įsakymu Nr. 3D-1</text:p>
      <text:p text:style-name="P65">(Lietuvos Respublikos žemės ūkio ministro</text:p>
      <text:p text:style-name="P66"><text:span text:style-name="T67">2022 m. spalio 7 d. įsakymo Nr.<text:s/></text:span>3D-602<text:span text:style-name="T68"><text:s/>redakcija)</text:span></text:p>
      <text:p text:style-name="P69"/>
      <text:p text:style-name="P70"/>
      <text:p text:style-name="P71"><text:span text:style-name="T72">MELIORACIJOS TECHNINIS REGLAMENTAS <text:s/></text:span></text:p>
      <text:p text:style-name="P73">MTR 1.05.01:2005</text:p>
      <text:p text:style-name="P74"><text:span text:style-name="T75">„MELIORACIJOS STATINIŲ PROJEKTAVIM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elioracijos techninis reglamentas (toliau – Reglamentas) nustato naujai statomų, rekonstruojamų ir remontuojamų melioracijos statinių projektavimo bei statybos pagrindinius reikalavimus, atsižvelgiant į melioracijos statinių naudojimo ypatumus. Reglamentas nustato melioracijos statinių <text:s/>projekto rengimo dokumentų sudėtį ir jų rengimo tvarką, melioracijos statinių projekto tvirtinimo, pakeitimo, papildymo, komplektavimo ir saugojimo tvarką.</text:span></text:p>
      <text:p text:style-name="P87"><text:span text:style-name="T88">2</text:span><text:span text:style-name="T89">. Reglamentas yra suderintas ir pagrįstas atitinkamais statinių konstrukcijų projektavimą reglamentuojančių melioracijos arba statybos techninių reglamentų, kitų normatyvinių dokumentų<text:s/></text:span><text:soft-page-break/><text:span text:style-name="T90">reikalavimais bei melioracijos arba statybos techninių reglamentų nustatytais pagrindiniais statinių reikalavimais.</text:span></text:p>
      <text:p text:style-name="P91"><text:span text:style-name="T92">3</text:span><text:span text:style-name="T93">. Rengiant melioracijos statinių projektą, Reglamento nuostatos taikomos atsižvelgiant į konkrečių melioracijos statinių bei jų konstrukcijų projektavimo ypatumus, išdėstytus atitinkamuose melioracijos arba statybos techniniuose reglamentuose.</text:span></text:p>
      <text:p text:style-name="P94"><text:span text:style-name="T95">4</text:span><text:span text:style-name="T96">. Melioracijos statiniai turi būti suprojektuoti ir pastatyti iš tokių statybos produktų, kurių savybės per ekonomiškai pagrįstą statinių naudojimo trukmę užtikrintų pagrindinius statinių reikalavimus.</text:span></text:p>
      <text:p text:style-name="P97"><text:span text:style-name="T98">5</text:span><text:span text:style-name="T99">.</text:span><text:span text:style-name="T100"><text:s/>Tuo atveju, kai melioracijos statinių projektavimo ir statybos darbai finansuojami Europos Sąjungos fondų ar kitų tarptautinių programų lėšomis, melioracijos statinių projektą galima rengti etapais, numatyti kitas projektavimo sutarčių sudarymo sąlygas ir reikalavimus.</text:span></text:p>
      <text:p text:style-name="P101"><text:span text:style-name="T102">6</text:span><text:span text:style-name="T103">. Projektuojant ir statant melioracijos statinius, būtina atsižvelgti į saugomų teritorijų, susisiekimo sistemų, geležinkelio linijų ir automobilių kelių planavimo bei poveikio aplinkai vertinimo reikalavimus. Projektai rengiami vadovaujantis reglamentais, teisės aktais, standartais ir normatyviniais dokumentais.</text:span></text:p>
      <text:p text:style-name="P104"><text:span text:style-name="T105">7</text:span><text:span text:style-name="T106">. Reglamento nuostatos privalomos visiems juridiniams ir fiziniams asmenims, užsiimantiems melioracijos <text:s/>statinių projektavimu, statyba.</text:span></text:p>
      <text:p text:style-name="P107"/>
      <text:p text:style-name="P108"><text:span text:style-name="T109">II</text:span><text:span text:style-name="T110"><text:s/>SKYRIUS</text:span></text:p>
      <text:p text:style-name="P111"><text:span text:style-name="T112">TEISĖS AKTAI</text:span></text:p>
      <text:p text:style-name="P113"/>
      <text:p text:style-name="P114"><text:span text:style-name="T115">8</text:span><text:span text:style-name="T116">. Reglamentas parengtas vadovaujantis šiais teisės aktais ir normatyviniais dokumentais:</text:span></text:p>
      <text:p text:style-name="P117"><text:span text:style-name="T118">8.1</text:span><text:span text:style-name="T119">. Lietuvos Respublikos melioracijos įstatymas;</text:span></text:p>
      <text:p text:style-name="P120"><text:span text:style-name="T121">8.2</text:span><text:span text:style-name="T122">. Lietuvos Respublikos statybos įstatymas;</text:span></text:p>
      <text:p text:style-name="P123"><text:span text:style-name="T124">8.3</text:span><text:span text:style-name="T125">. Lietuvos Respublikos viešųjų pirkimų įstatymas;</text:span></text:p>
      <text:p text:style-name="P126"><text:span text:style-name="T127">8.4</text:span><text:span text:style-name="T128">. Lietuvos Respublikos draudimo įstatymas;</text:span></text:p>
      <text:p text:style-name="P129"><text:span text:style-name="T130">8.5</text:span><text:span text:style-name="T131">. Lietuvos Respublikos civilinis kodeksas;</text:span></text:p>
      <text:p text:style-name="P132"><text:span text:style-name="T133">8.6</text:span><text:span text:style-name="T134">. LST EN 1516:2015/1K:2021 „Statinio projektas. Bendrieji įforminimo reikalavimai“;</text:span></text:p>
      <text:p text:style-name="P135"><text:span text:style-name="T136">8.7</text:span><text:span text:style-name="T137">. LST EN 1569:2012/P:2018 „Statinio projektas. Lauko inžinerinių tinklų grafiniai ženklai“;</text:span></text:p>
      <text:p text:style-name="P138"><text:span text:style-name="T139">8.8</text:span><text:span text:style-name="T140">. G</text:span><text:span text:style-name="T141">eodezijos ir kartografijos<text:s/></text:span><text:span text:style-name="T142">techninių reikalavimų reglamentas GKTR<text:s/></text:span><text:span text:style-name="T143">1:01:2020</text:span><text:span text:style-name="T144"><text:s/></text:span><text:span text:style-name="T145">„Topografinių objektų geodezinių matavimų atlikimo ir topografinių planų sudarymo tvarka“,</text:span><text:span text:style-name="T146"><text:s/></text:span><text:span text:style-name="T147">patvirtintas Lietuvos Respublikos žemės ūkio ministro 2021 m. liepos 1 d. įsakymu Nr. 3D-420 „Dėl geodezijos ir kartografijos techninių reikalavimų reglamento GKTR 1:01:2020 „Topografinių objektų geodezinių matavimų atlikimo ir topografinių planų sudarymo tvarka“ patvirtinimo“;</text:span></text:p>
      <text:p text:style-name="P148"><text:span text:style-name="T149">8.9</text:span><text:span text:style-name="T150">. Melioracijos techninis reglamentas<text:s/></text:span><text:span text:style-name="T151">MTR 2.02.01:2006 „Melioracijos statiniai. Pagrindiniai reikalavimai“, patvirtintas Lietuvos Respublikos žemės ūkio ministro 2006 m. sausio 9 d. įsakymu Nr. 3D-2 „Dėl melioracijos techninio reglamento MTR 2.02.01:2006 „Melioracijos statiniai. Pagrindiniai reikalavimai“ patvirtinimo“;</text:span></text:p>
      <text:p text:style-name="P152"><text:span text:style-name="T153">8.10</text:span><text:span text:style-name="T154">. Melioracijos techninis reglamentas MTR 1.07.01:2015 „Melioracijos statinių statybą leidžiantys dokumentai“, patvirtintas Lietuvos Respublikos žemės ūkio ministro 2006 m. sausio 10 d. įsakymu Nr. 3D-4 „</text:span><text:span text:style-name="T155">Dėl melioracijos techninio reglamento MTR 1.07.01:2015 „Melioracijos statinių statybą leidžiantys dokumentai“ patvirtinimo“;</text:span></text:p>
      <text:p text:style-name="P156"><text:span text:style-name="T157">8.11</text:span><text:span text:style-name="T158">. Melioracijos techninis reglamentas MTR 1.11.01:2006 „Melioracijos statinių pripažinimo tinkamais naudoti tvarka“, patvirtintas Lietuvos Respublikos žemės ūkio ministro 2006 m. sausio 31 d. įsakymu Nr. 3D-35 „Dėl melioracijos techninio reglamento</text:span><text:span text:style-name="T159"><text:s/>MTR1.11.01:2006 „Melioracijos statinių pripažinimo tinkamais naudoti tvarka“ patvirtinimo“;</text:span></text:p>
      <text:p text:style-name="P160"><text:span text:style-name="T161">8.12</text:span><text:span text:style-name="T162">.</text:span><text:span text:style-name="T163"><text:s/>Melioracijos techninis reglamentas MTR 1.12.02:2016 „Melioracijos darbų valstybinės priežiūros ir melioracijos sistemos naudojimo valstybinės priežiūros taisyklės“, patvirtintas Lietuvos Respublikos žemės ūkio ministro 2006 m. sausio 31 d. įsakymu Nr. 3D-36 „Dėl melioracijos techninio reglamento MTR 1.12.02:2016 „Melioracijos darbų valstybinės priežiūros ir melioracijos sistemos naudojimo valstybinės priežiūros taisyklės“ patvirtinimo“;</text:span></text:p>
      <text:p text:style-name="P164"><text:span text:style-name="T165">8.13</text:span><text:span text:style-name="T166">.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167"><text:span text:style-name="T168">8.14</text:span><text:span text:style-name="T169">. Statybos techninis reglamentas STR 2.02.06:2004 „Hidrotechnikos statiniai. Pagrindinės nuostatos“, patvirtintas Lietuvos</text:span><text:span text:style-name="T170"><text:s/></text:span><text:span text:style-name="T171">Respublikos aplinkos ministro 2004 m. spalio 18 d. įsakymu Nr. D1-538 „Dėl statybos techninio reglamento STR 2.02.06:2004 „Hidrotechnikos statiniai. Pagrindinės nuostatos“ patvirtinimo“;</text:span></text:p>
      <text:p text:style-name="P172"><text:span text:style-name="T173">8.15</text:span><text:span text:style-name="T174">. Mažos vertės pirkimų tvarkos aprašas, patvirtintas<text:s/></text:span><text:span text:style-name="T175">Viešųjų pirkimų tarnybos direktoriaus<text:s/></text:span><text:span text:style-name="T176">2017 m. birželio 28 d. įsakymu Nr. 1S-97 „</text:span><text:span text:style-name="T177">Dėl mažos vertės<text:s/></text:span><text:span text:style-name="T178">pirkimų tvarkos aprašo patvirtinimo</text:span><text:span text:style-name="T179">“;</text:span></text:p>
      <text:p text:style-name="P180"><text:span text:style-name="T181">8.16</text:span><text:span text:style-name="T182">. Paviršinių vandens telkinių tvarkymo reikalavimų aprašas, patvirtintas Lietuvos Respublikos aplinkos ministro 2014 m. gruodžio 16 d. įsakymu Nr. D1-1038 „Dėl Paviršinių vandens telkinių tvarkymo reikalavimų aprašo patvirtinimo“;</text:span></text:p>
      <text:p text:style-name="P183"><text:span text:style-name="T184">8.17</text:span><text:span text:style-name="T185">. Įmonių ir specialistų atestavimo melioracijos statinių ir melioracijos statinių projektų ekspertizei atlikti taisyklės, patvirtintos Lietuvos Respublikos žemės ūkio ministro 2001 m. kovo<text:s/></text:span><text:soft-page-break/><text:span text:style-name="T186">27 d. įsakymu Nr. 76 „Dėl Įmonių ir specialistų atestavimo melioracijos statinių ir melioracijos statinių projektų ekspertizei atlikti taisyklių patvirtinimo“;</text:span></text:p>
      <text:p text:style-name="P187"><text:span text:style-name="T188">8.18</text:span><text:span text:style-name="T189">. Sausinamosios melioracijos projektavimo taisyklės ir Hidrotechnikos statinių projektavimo taisyklės , patvirtintos Lietuvos Respublikos žemės ūkio ministro 2004 m. rugpjūčio 5 d. įsakymu Nr. 3D-466 „Dėl melioracijos normatyvinių dokumentų patvirtinimo“;</text:span></text:p>
      <text:p text:style-name="P190"><text:span text:style-name="T191">8.19</text:span><text:span text:style-name="T192">. Melioracijos įmonių ir specialistų atestavimo taisyklės, patvirtintos Lietuvos Respublikos žemės ūkio ministro 2005 m. gegužės 5 d. įsakymu Nr. 3D-258 „Dėl melioracijos įmonių ir specialistų atestavimo“.</text:span></text:p>
      <text:p text:style-name="P193"/>
      <text:p text:style-name="P194"><text:span text:style-name="T195">III</text:span><text:span text:style-name="T196"><text:s/>SKYRIUS</text:span></text:p>
      <text:p text:style-name="P197"><text:span text:style-name="T198">PAGRINDINĖS SĄVOKOS</text:span></text:p>
      <text:p text:style-name="P199"/>
      <text:p text:style-name="P200"><text:span text:style-name="T201">9</text:span><text:span text:style-name="T202">. Reglamente vartojamos sąvokos:</text:span></text:p>
      <text:p text:style-name="P203"><text:span text:style-name="T204">9.1</text:span><text:span text:style-name="T205">.<text:s/></text:span><text:span text:style-name="T206"><text:s/>Melioracijos sistema</text:span><text:span text:style-name="T207"><text:s/>– grupė tam tikrame melioruotos žemės plote esančių melioracijos statinių, susijusių funkciniais ryšiais.</text:span></text:p>
      <text:p text:style-name="P208"><text:span text:style-name="T209">9.2</text:span><text:span text:style-name="T210">.</text:span><text:span text:style-name="T211"><text:s/>Melioracijos statinių darbo projektas<text:s/></text:span><text:span text:style-name="T212">(toliau – Darbo projektas)</text:span><text:span text:style-name="T213"><text:s/>– melioracijos</text:span><text:span text:style-name="T214"><text:s/></text:span><text:span text:style-name="T215">statinių statymo etapo projektas, kuris rengiamas kaip vientisas dokumentas su melioracijos statinių projektui būdingomis dalimis arba atskirais sprendiniais techniniam projektui detalizuoti.<text:s/></text:span></text:p>
      <text:p text:style-name="P216"><text:span text:style-name="T217">9.3</text:span><text:span text:style-name="T218">.</text:span><text:span text:style-name="T219"><text:s/>Melioracijos statinių projekto<text:s/></text:span><text:span text:style-name="T220">aiškinamasis raštas</text:span><text:span text:style-name="T221"><text:s/>–<text:s/></text:span><text:span text:style-name="T222">melioracijos statinių projekto tekstinis dokumentas, kuriame pateikiama: inžinerinių tyrinėjimų medžiagos santrauka nurodant tų tyrinėjimų įtaką priimamiems melioracijos <text:s/>statinių projektiniams sprendiniams, priimtų projektinių sprendinių aprašymas, pagrindiniai techniniai, suvestiniai medžiagų ir darbo bei ekonominiai rodikliai ir išvados, ypatingi statybos atvejai, poveikio aplinkai aprašymas, kita informacija apie projektą ir projektavimo sąlygų įvykdymą.</text:span></text:p>
      <text:p text:style-name="P223"><text:span text:style-name="T224">9.4</text:span><text:span text:style-name="T225">.</text:span><text:span text:style-name="T226"><text:s/>Melioracijos statinių projekto sudėties sąvadas</text:span><text:span text:style-name="T227"><text:s/>– dokumentas, kuriame įvardijamos visos melioracijos statinių techninio, darbo arba techninio darbo projekto dalys ir nurodomas jų komplektavimas tomais.<text:s/></text:span></text:p>
      <text:p text:style-name="P228"><text:span text:style-name="T229">9.5</text:span><text:span text:style-name="T230">.</text:span><text:span text:style-name="T231"><text:s/>Melioracijos statinių projektavimo sąlygų sąvadas</text:span><text:span text:style-name="T232"><text:s/>– savivaldybės administracijos direktoriaus arba jo įgalioto savivaldybės administracijos tarnautojo patvirtintas<text:s/></text:span><text:span text:style-name="T233">bendrasis dokumentas, kuriame pateikiamos inžinerinių tinklų, susisiekimo komunikacijų savininkų (naudotojų),<text:s/></text:span><text:span text:style-name="T234">kitų institucijų nustatytos tam tikrų melioracijos statinių projektavimo sąlygos, suderintos su gretimų žemės sklypų savininkais, kai melioracijos statinių statyba gali daryti įtaką jų žemės sklypų būklei.</text:span></text:p>
      <text:p text:style-name="P235"><text:span text:style-name="T236">9.6</text:span><text:span text:style-name="T237">.</text:span><text:span text:style-name="T238"><text:s/>Melioracijos statinių projektavimo užduotis</text:span><text:span text:style-name="T239"><text:s/>– dokumentas, kuriame nurodyti užsakovo pageidaujami projektuojamų melioracijos statinių techniniai, ekonominiai rodikliai,<text:s/></text:span><text:soft-page-break/><text:span text:style-name="T240">žemės sklypo paskirtis, žemės naudmenų ypatumai ir kiti reikalavimai, išvardyti privalomieji dokumentai.</text:span><text:span text:style-name="T241"><text:s/></text:span></text:p>
      <text:p text:style-name="P242"><text:span text:style-name="T243">9.7</text:span><text:span text:style-name="T244">.<text:s/></text:span><text:span text:style-name="T245">Melioracijos statinių rekonstravimas</text:span><text:span text:style-name="T246"><text:s/>– esamų melioracijos statinių pertvarkymas keičiant jų parametrus, medžiagas ir konstrukciją (perskaičiuojant ir keičiant atstumus tarp drenažo sausintuvų, griovių; keičiant rinktuvų skersmenis ir vietą, sureguliuotų upių ir griovių parametrus ir pan.) ir statant papildomus melioracijos statinius.</text:span></text:p>
      <text:p text:style-name="P247"><text:span text:style-name="T248">9.8</text:span><text:span text:style-name="T249">.<text:s/></text:span><text:span text:style-name="T250">Melioracijos statinių remontas</text:span><text:span text:style-name="T251"><text:s/>– darbai, apimantys sugedusių melioracijos statinių taisymą, stiprinimą ar atstatymą, nekeičiant jų buvusių parametrų ir konstrukcijos (keičiami sulūžę, suirę, perklojami užsidumblinę ar susidėvėję drenažo vamzdžiai, suremontuojamos drenažo žiotys,<text:s/></text:span><text:span text:style-name="T252">kontroliniai drenažo šuliniai, įrengiami vandens nuleistuvai ir pan.).<text:s/></text:span></text:p>
      <text:p text:style-name="P253"><text:span text:style-name="T254">9.9</text:span><text:span text:style-name="T255">.</text:span><text:span text:style-name="T256"><text:s/>Melioracijos statinių statybos sąmata</text:span><text:span text:style-name="T257"><text:s/>– užsakovo prašymu parengtas dokumentas, kuriame pagal išteklių skaičiuojamąsias arba rinkos kainas apskaičiuota išlaidų suma, reikalinga melioracijos statinių projektui parengti ir įgyvendinti.</text:span></text:p>
      <text:p text:style-name="P258"><text:span text:style-name="T259">9.10</text:span><text:span text:style-name="T260">.<text:s/></text:span><text:span text:style-name="T261">Melioracijos statinių techninis projektas<text:s/></text:span><text:span text:style-name="T262">(toliau – Techninis projektas)</text:span><text:span text:style-name="T263"><text:s/>–</text:span><text:span text:style-name="T264"><text:s/></text:span><text:span text:style-name="T265">visuma</text:span><text:span text:style-name="T266"><text:s/></text:span><text:span text:style-name="T267">normatyviniais melioracijos techniniais dokumentais nustatytos formos ir turinio dokumentų, kurie<text:s/></text:span><text:span text:style-name="T268">skirti statybą leidžiančiam dokumentui gauti, statybai vykdyti ir statybos užbaigimo procedūroms<text:s/></text:span><text:soft-page-break/><text:span text:style-name="T269">atlikti ir<text:s/></text:span><text:span text:style-name="T270">kuriuose pateikiami užsakovo sumanytų melioracijos statinių remonto, rekonstravimo ar statybos techniniai sprendiniai (brėžiniai, skaičiavimai).</text:span><text:span text:style-name="T271"><text:s/></text:span></text:p>
      <text:p text:style-name="P272"><text:span text:style-name="T273">9.11</text:span><text:span text:style-name="T274">.<text:s/></text:span><text:span text:style-name="T275">Planiravimas</text:span><text:span text:style-name="T276"><text:s/>– žemės paviršiaus lyginimas pagal projektuotojo su užsakovu suderintas žemės paviršiaus altitudes.</text:span></text:p>
      <text:p text:style-name="P277"><text:span text:style-name="T278">9.12</text:span><text:span text:style-name="T279">.<text:s/></text:span><text:span text:style-name="T280">Privalomieji melioracijos statinių projekto rengimo dokumentai</text:span><text:span text:style-name="T281"><text:s/>– nuosavybės ar kitos žemės <text:s/>valdymo teisės, jei užsakovas nėra institucija, patikėjimo teise valdanti valstybei nuosavybės teise priklausančius melioracijos statinius, patvirtinimo dokumentai, melioracijos statinių projektavimo užduotis, melioracijos statinių projektavimo sąlygų sąvadas.</text:span></text:p>
      <text:p text:style-name="P282"><text:span text:style-name="T283">10</text:span><text:span text:style-name="T284">. Kitos Reglamente vartojamos sąvokos apibrėžtos Statybos įstatyme ir Melioracijos įstatyme.</text:span></text:p>
      <text:p text:style-name="P285"/>
      <text:p text:style-name="P286"><text:span text:style-name="T287">IV</text:span><text:span text:style-name="T288"><text:s/>SKYRIUS</text:span></text:p>
      <text:p text:style-name="P289"><text:span text:style-name="T290">STATYTOJAS IR MELIORACIJOS STATINIŲ PROJEKTUOTOJAS</text:span></text:p>
      <text:p text:style-name="P291"/>
      <text:p text:style-name="P292"><text:span text:style-name="T293">11</text:span><text:span text:style-name="T294">. Projektuojant melioracijos statinius, Melioracijos įstatymo, Statybos įstatymo,<text:s/></text:span><text:span text:style-name="T295">Melioracijos techninio reglamento MTR 1.07.01:2006</text:span><text:span text:style-name="T296"><text:s/>nustatyta tvarka statytojas privalo:</text:span></text:p>
      <text:p text:style-name="P297"><text:span text:style-name="T298">11.1</text:span><text:span text:style-name="T299">. pateikti melioracijos statinių projektuotojui (toliau – projektuotojas) melioracijos statinių projektavimo užduotį ir privalomuosius melioracijos statinių projekto rengimo dokumentus;</text:span></text:p>
      <text:p text:style-name="P300"><text:span text:style-name="T301">11.2</text:span><text:span text:style-name="T302">. organizuoti esamų melioracijos statinių, reikalingų projektinei dokumentacijai rengti, projektinės-archyvinės medžiagos surinkimą;</text:span></text:p>
      <text:p text:style-name="P303"><text:span text:style-name="T304">11.3</text:span><text:span text:style-name="T305">. organizuoti melioracijos statinių ir gretimų statinių bei sklypų, kuriems statyba gali daryti neigiamą poveikį, normatyvinių statybos techninių dokumentų nustatytus tyrinėjimus bei sudaryti sąlygas tyrinėtojui tai atlikti;</text:span></text:p>
      <text:p text:style-name="P306"><text:span text:style-name="T307">11.4</text:span><text:span text:style-name="T308">. organizuoti parengto projekto ekspertizę, kuri privaloma visiems projektams, įrašytiems į valstybės investicijų programą arba finansuojamiems iš Europos Sąjungos struktūrinių ar kitų fondų, ir tvirtinti projektą;</text:span></text:p>
      <text:p text:style-name="P309"><text:span text:style-name="T310">11.5</text:span><text:span text:style-name="T311">. organizuoti ir atlikti melioracijos statinių statybos techninę priežiūrą. Organizacinius darbus pagal Reglamento 11.1, 11.2 ir 11.3 papunkčius statytojas atskira rangos sutartimi gali pavesti atlikti projektuotojui.</text:span></text:p>
      <text:p text:style-name="P312"><text:span text:style-name="T313">12</text:span><text:span text:style-name="T314">.<text:s/></text:span><text:span text:style-name="T315">Statytojas turi teisę:</text:span></text:p>
      <text:p text:style-name="P316"><text:span text:style-name="T317">12.1</text:span><text:span text:style-name="T318">. pasirinkti melioracijos statinių projektavimo organizavimo būdą:</text:span></text:p>
      <text:p text:style-name="P319"><text:span text:style-name="T320">12.1.1</text:span><text:span text:style-name="T321">. melioracijos statinių projektavimą pavesti projektuotojui pagal su juo sudarytą projektavimo darbų sutartį;</text:span></text:p>
      <text:p text:style-name="P322"><text:span text:style-name="T323">12.1.2</text:span><text:span text:style-name="T324">. melioracijos statinių projektavimo organizavimą pavesti projektuotojui pagal<text:s/></text:span><text:span text:style-name="T325">sudarytą projektavimo darbų sutartį</text:span><text:span text:style-name="T326">;<text:s/></text:span></text:p>
      <text:p text:style-name="P327"><text:span text:style-name="T328">12.1.3</text:span><text:span text:style-name="T329">. pasirinkti kitus melioracijos statinių projektavimo organizavimo būdus, kurie neprieštarautų įstatymams ir kitiems teisės aktams;</text:span></text:p>
      <text:p text:style-name="P330"><text:span text:style-name="T331">12.2</text:span><text:span text:style-name="T332">. pasirinkti melioracijos statinių projektuotoją savo nuožiūra ar konkurso tvarka (jei teisės aktai nenustato kitaip), arba Viešųjų pirkimų įstatymo nustatyta tvarka.</text:span></text:p>
      <text:p text:style-name="P333"><text:span text:style-name="T334">13</text:span><text:span text:style-name="T335">. Statytojas turi ir kitų teisių bei pareigų, kurios yra numatytos Civiliniame kodekse ir kituose įstatymuose.</text:span></text:p>
      <text:p text:style-name="P336"><text:span text:style-name="T337">14</text:span><text:span text:style-name="T338">. Teisę būti melioracijos statinių projektuotoju turi asmuo, turintis<text:s/></text:span><text:span text:style-name="T339">reikiamą kvalifikaciją, kuri yra suteikiama</text:span><text:span text:style-name="T340"><text:s/></text:span><text:span text:style-name="T341">Melioracijos įstatymo ir Melioracijos įmonių ir specialistų atestavimo taisyklėse nustatyta tvarka.</text:span></text:p>
      <text:p text:style-name="P342"><text:span text:style-name="T343">15</text:span><text:span text:style-name="T344">. Projektuotojas privalo:</text:span></text:p>
      <text:p text:style-name="P345"><text:span text:style-name="T346">15.1</text:span><text:span text:style-name="T347">. įsakymu ar kitu tvarkomuoju dokumentu (nustatytu įmonės įstatuose) paskirti projekto vadovu savo įmonės darbuotoją arba pasamdyti pagal darbo sutartį kitą atestuotą asmenį, arba pats<text:s/></text:span><text:soft-page-break/><text:span text:style-name="T348">vykdyti projekto vadovo funkcijas (kai projektuotojas yra fizinis asmuo) pagal su statytoju sudarytą melioracijos statinių projektavimo darbų rangos sutartį;</text:span></text:p>
      <text:p text:style-name="P349"><text:span text:style-name="T350">15.2</text:span><text:span text:style-name="T351">. parengti melioracijos statinių projektą;</text:span></text:p>
      <text:p text:style-name="P352"><text:span text:style-name="T353">15.3</text:span><text:span text:style-name="T354">. pasirašyti melioracijos statinių projektą (privalomi įmonės vadovo ar jo įgalioto kito įmonės darbuotojo ir projekto vadovo parašai, o kai projektuotojas yra fizinis asmuo, – tik projekto vadovo parašas), tuo prisiimdamas atsakomybę, kad melioracijos statinių projektas atitinka įstatymų, kitų teisės aktų, privalomųjų projekto rengimo dokumentų, normatyvinių statybos techninių dokumentų nuostatas;</text:span></text:p>
      <text:p text:style-name="P355"><text:span text:style-name="T356">15.4</text:span><text:span text:style-name="T357">. pataisyti melioracijos statinių projektą pagal statytojo pastabas, jei jos neprieštarauja normatyviniams statybos techniniams dokumentams ir kitos paskirties dokumentams;</text:span></text:p>
      <text:p text:style-name="P358"><text:span text:style-name="T359">15.5</text:span><text:span text:style-name="T360">. pataisyti melioracijos statinių projektą pagal projekto ekspertizės akto privalomas pastabas;</text:span></text:p>
      <text:p text:style-name="P361"><text:span text:style-name="T362">15.6</text:span><text:span text:style-name="T363">. statytojo užsakymu, jei nebuvo numatyta sutartyje, <text:s/>pagal atskirai pasirašytą sutartį atlikti melioracijos statinių projekto vykdymo priežiūrą;</text:span></text:p>
      <text:p text:style-name="P364"><text:span text:style-name="T365">15.7</text:span><text:span text:style-name="T366">. dalyvauti pridavimo komisijoje, melioracijos statinius pripažįstant tinkamais naudoti.</text:span></text:p>
      <text:p text:style-name="P367"><text:span text:style-name="T368">16</text:span><text:span text:style-name="T369">. Projektuotojas turi teisę</text:span><text:span text:style-name="T370">:</text:span></text:p>
      <text:p text:style-name="P371"><text:span text:style-name="T372">16.1</text:span><text:span text:style-name="T373">. įgalioti melioracijos statinių projekto rengėjus (kai tai susiję su jų pareigomis) projektavimo ir statybos metu statybvietėje patikrinti, kaip laikomasi statinio projekto sprendinių, ir apie tai įrašyti į statybos darbų žurnalą;</text:span></text:p>
      <text:p text:style-name="P374"><text:span text:style-name="T375">16.2</text:span><text:span text:style-name="T376">. jeigu statybos darbai atliekami pažeidžiant melioracijos statinių projektą arba nustatomi šiurkštūs statybos darbų kokybės pažeidimai, melioracijos techninio reglamento<text:s/></text:span><text:span text:style-name="T377">MTR 1.12.02:2016 nustatyta tvarka<text:s/></text:span><text:span text:style-name="T378">reikalauti iš statybos rangovo ar statytojo šiuos darbus sustabdyti ir pranešti apie tai viešojo administravimo subjektui, atliekančiam melioracijos darbų valstybinę priežiūrą</text:span><text:span text:style-name="T379">.<text:s/></text:span></text:p>
      <text:p text:style-name="P380"><text:span text:style-name="T381">17</text:span><text:span text:style-name="T382">. Kitos projektuotojo pareigos ir papildomi darbai (projektavimo duomenų parengimas ar jų gavimas, konkurso dokumentacijos, atskirų projekto dalių variantų, vaizdinės medžiagos parengimas) turi būti nurodomi projektavimo užduotyje ir projektavimo darbų sutartyje.</text:span></text:p>
      <text:p text:style-name="P383"/>
      <text:p text:style-name="P384"><text:span text:style-name="T385">V</text:span><text:span text:style-name="T386"><text:s/>SKYRIUS</text:span></text:p>
      <text:p text:style-name="P387"><text:span text:style-name="T388">MELIORACIJOS <text:s/>STATINIŲ PROJEKTO VADOVO VEIKLA</text:span></text:p>
      <text:p text:style-name="P389"/>
      <text:p text:style-name="P390"><text:span text:style-name="T391">18</text:span><text:span text:style-name="T392">. Melioracijos statinių projekto vadovas (toliau – projekto vadovas) – fizinis asmuo (specialistas, turintis hidrotechnikos aukštąjį universitetinį išsilavinimą ir Žemės ūkio <text:s/>ministerijos išduotą kvalifikacijos atestatą melioracijos statinių projektavimui), kuris, atstovaudamas statytojo interesams, normatyvinių statybos techninių dokumentų nustatyta tvarka organizuoja melioracijos statinių tyrinėjimą, duomenų surinkimą, projekto rengimą, koordinuoja melioracijos statinių projekto dalių sprendinius bei šių statinių projekto dalių vadovų veiklą, prižiūri ir atsako, kad melioracijos statinių projekte būtų įgyvendinti įstatymų, kitų teisės aktų, normatyvinių statybos techninių dokumentų ir normatyvinių statinio saugos ir paskirties dokumentų, privalomųjų statinių projekto rengimo dokumentų reikalavimai.</text:span></text:p>
      <text:p text:style-name="P393"><text:span text:style-name="T394">19</text:span><text:span text:style-name="T395">. Projekto vadovu gali būti skiriamas (samdomas) vadovauti tik asmuo, turintis kvalifikacinį atestatą melioracijos statiniams projektuoti.</text:span></text:p>
      <text:p text:style-name="P396"><text:span text:style-name="T397">20</text:span><text:span text:style-name="T398">. Projekto vadovo paskyrimo (pasamdymo) dokumentuose turi būti nurodyta:</text:span></text:p>
      <text:p text:style-name="P399"><text:span text:style-name="T400">20.1</text:span><text:span text:style-name="T401">. melioracijos statinių projekto pavadinimas;</text:span></text:p>
      <text:p text:style-name="P402"><text:span text:style-name="T403">20.2</text:span><text:span text:style-name="T404">. melioracijos statinių projekto etapas (techninis projektas, darbo projektas, techninis darbo projektas), projekto rūšis (nauja statyba, remontas, rekonstrukcija, griovimas).</text:span></text:p>
      <text:p text:style-name="P405"><text:span text:style-name="T406">21</text:span><text:span text:style-name="T407">. Projekto vadovo veikla prasideda nuo jo paskyrimo (pasamdymo) vadovauti konkrečiam melioracijos statinių projektui (projekto daliai) dienos ir trunka iki melioracijos statinių pripažinimo tinkamais naudoti dokumentų pasirašymo.</text:span></text:p>
      <text:p text:style-name="P408"><text:span text:style-name="T409">22</text:span><text:span text:style-name="T410">. Projekto vadovas, statytojui rengiant melioracijos statinių projektavimo užduotį, remdamasis statytojo sumanymu ir jo pateiktų privalomųjų melioracijos statinių projekto rengimo dokumentų pagrindu, melioracijos statinių projektavimo užduotyje nurodo projektavimo paslaugų apimtį, numatytų statyti melioracijos statinių pagrindinius funkcinius, techninius, kokybinius, ekonominius bei kitus rodiklius ir reikalavimus, kuriais reikia vadovautis rengiant melioracijos statinių projektą.</text:span></text:p>
      <text:p text:style-name="P411"><text:span text:style-name="T412">23</text:span><text:span text:style-name="T413">. Projekto vadovas, atstovaudamas statytojo interesams, privalo nepažeisti įstatymų ir kitų teisės aktuose nustatytų valstybės, visuomenės ir trečiųjų asmenų interesų.</text:span></text:p>
      <text:p text:style-name="P414"><text:span text:style-name="T415">24</text:span><text:span text:style-name="T416">. Projekto vadovas privalo užtikrinti, kad melioracijos statinių projekto sprendiniai atitiktų įstatymų, kitų teisės aktų, privalomųjų melioracijos statinių projekto rengimo dokumentų, normatyvinių statybos techninių, normatyvinių statinio saugos ir paskirties dokumentų reikalavimus, nepažeistų valstybės, visuomenės ir trečiųjų asmenų interesų.</text:span></text:p>
      <text:p text:style-name="P417"/>
      <text:p text:style-name="P418"><text:span text:style-name="T419">VI</text:span><text:span text:style-name="T420"><text:s/>SKYRIUS</text:span></text:p>
      <text:p text:style-name="P421"><text:span text:style-name="T422">PROJEKTAVIMAS</text:span></text:p>
      <text:p text:style-name="P423"/>
      <text:p text:style-name="P424"><text:span text:style-name="T425">25</text:span><text:span text:style-name="T426">. Melioracijos statinių projektas rengiamas vadovaujantis Melioracijos įstatymo, LST EN 1516:2015/1K:2021, LST EN 1569:2012/P:20018, Geodezijos ir kartografijos techninių reikalavimų reglamento, GKTR 1:01:2020; Sausinamosios melioracijos projektavimo taisyklių, Hidrotechnikos statinių projektavimo taisyklių nustatyta tvarka ir kitais įstatymais, reglamentuojančiais statinio saugos ir paskirties reikalavimus, teritorijų planavimo ir normatyviniais statybos techniniais dokumentais, normatyviniais statinio saugos ir paskirties dokumentais, privalomaisiais melioracijos statinių rengimo dokumentais ir melioracijos <text:s/>statinių projektavimo darbų rangos sutartimi.</text:span></text:p>
      <text:p text:style-name="P427"><text:span text:style-name="T428">26</text:span><text:span text:style-name="T429">. Melioracijos statinių projektavimo darbų rangos sutartis sudaroma:</text:span></text:p>
      <text:p text:style-name="P430"><text:span text:style-name="T431">26.1</text:span><text:span text:style-name="T432">. Civilinio kodekso nustatyta tvarka.</text:span><text:span text:style-name="T433"><text:s/></text:span><text:span text:style-name="T434">Projektavimo darbų rangos sutartyje, be kitų reikalavimų, turi būti nustatytas reikalavimas projektuotojo privalomajam civilinės atsakomybės draudimui;</text:span></text:p>
      <text:p text:style-name="P435"><text:span text:style-name="T436">26.2</text:span><text:span text:style-name="T437">. Tarptautinės inžinierių konsultantų federacijos (FIDIC) dokumentų ar kitų tarptautinių dokumentų nustatyta tvarka, atsižvelgiant į Lietuvos Respublikos civilinio kodekso nuostatas.</text:span></text:p>
      <text:p text:style-name="P438"><text:span text:style-name="T439">27</text:span><text:span text:style-name="T440">. Projektuotojo civilinė atsakomybė draudžiama privalomuoju draudimu Draudimo įstatymo nuostatų nustatyta tvarka (išskyrus melioracijos statinių remonto projektavimą), neatsižvelgiant į projektavimo finansavimo šaltinius, melioracijos statinių nuosavybės formą bei projektuotojo ir statytojo teisinį statusą.<text:s/></text:span></text:p>
      <text:p text:style-name="P441"><text:span text:style-name="T442">28</text:span><text:span text:style-name="T443">. Melioracijos statinių projekto statytoju gali būti juridinis ar fizinis asmuo, kuris investuoja lėšas į statybą ir kartu atlieka užsakovo funkcijas (ar paveda jas atlikti kitam juridiniam ar fiziniam asmeniui). Melioracijos statinių projekto užsakovu gali būti:<text:s/></text:span></text:p>
      <text:p text:style-name="P444"><text:span text:style-name="T445">28.1</text:span><text:span text:style-name="T446">. statytojas ar jo įgaliotas projektuotojas;</text:span></text:p>
      <text:p text:style-name="P447"><text:span text:style-name="T448">28.2</text:span><text:span text:style-name="T449">. statybos rangovas, jei statytojas jį įgalioja parengti projektą;</text:span></text:p>
      <text:p text:style-name="P450"><text:span text:style-name="T451">28.3</text:span><text:span text:style-name="T452">. projektuotojas (kai jis sudaro projektavimo darbų rangos sutartį su kitu projektuotoju).</text:span></text:p>
      <text:p text:style-name="P453"><text:span text:style-name="T454">29</text:span><text:span text:style-name="T455">. Projektavimo darbų rangos sutartis sudaroma kiekvienam melioracijos statinių projektui parengti. Projektavimo sutartyje nurodoma melioracijos statinių projekto rūšis (nauja statyba, remontas, rekonstrukcija, griovimas), projektavimo darbų atlikimo terminai ir kiti specifiniai reikalavimai, neprieštaraujantys normatyviniams dokumentams.</text:span></text:p>
      <text:p text:style-name="P456"><text:span text:style-name="T457">30</text:span><text:span text:style-name="T458">. Atliekant mažos vertės melioracijos statinių remonto ar avarinių gedimų šalinimo darbus, neprivaloma rengti techninio, darbo arba techninio darbo projekto. Būtina pateikti turimą melioracijos statinių topografinę, planinę ar vektorinę medžiagą, melioracijos statinių (griovių, sureguliuotų upių, rinktuvų) profilius, numatomų darbų kiekių žiniaraščius, medžiagų ir mechanizmų poreikių žiniaraščius ir remonto ar avarinių gedimų šalinimo darbų skaičiuojamąją kainą.</text:span><text:span text:style-name="T459"><text:s/></text:span><text:span text:style-name="T460">Po darbų įvykdymo pateikti inžinerinio tinklo (kontrolinį) planą.</text:span></text:p>
      <text:p text:style-name="P461"><text:span text:style-name="T462">31</text:span><text:span text:style-name="T463">. Kai numatoma atlikti melioracijos statinių rekonstrukcijos darbus, melioracijos reikmėms sureguliuotose upėse ar jų ruožuose, melioracijos <text:s/>statinių projekto aplinkosauginė dalis rengiama ir derinimo procedūros atliekamos Reglamento VII</text:span><text:span text:style-name="T464"><text:s/></text:span><text:span text:style-name="T465">skyriuje nustatytais atvejais ir tvarka.</text:span></text:p>
      <text:p text:style-name="P466"><text:span text:style-name="T467">32</text:span><text:span text:style-name="T468">. Melioracijos statinių naujos statybos, rekonstravimo, remonto ar griovimo projektai, kai melioracijos statinių projektavimas ir statybos darbai finansuojami Europos Sąjungos fondų ar kitų tarptautinių programų lėšomis, gali būti rengiami tokiais etapais: Techninis projektas, Darbo projektas arba Techninis darbo projektas.</text:span></text:p>
      <text:p text:style-name="P469"><text:span text:style-name="T470">33</text:span><text:span text:style-name="T471">. Techninis projektas. Techninio projekto paskirtis – projekto pirmuoju etapu rengiamas normatyvinių melioracijos statinių statybos dokumentas, kuriame pateikiami statytojo sumanyto melioracijos statinio sprendiniai ir kuris skirtas statybą leidžiančiam dokumentui gauti. Techninio projekto sudedamosios dalys:</text:span></text:p>
      <text:p text:style-name="P472"><text:span text:style-name="T473">33.1</text:span><text:span text:style-name="T474">. Bendroji dalis:</text:span></text:p>
      <text:p text:style-name="P475"><text:span text:style-name="T476">33.1.1</text:span><text:span text:style-name="T477">. projekto dokumentų sudėties žiniaraštis;</text:span></text:p>
      <text:p text:style-name="P478"><text:span text:style-name="T479">33.1.2</text:span><text:span text:style-name="T480">. bendrieji statinio rodikliai;</text:span></text:p>
      <text:p text:style-name="P481"><text:span text:style-name="T482">33.1.3</text:span><text:span text:style-name="T483">. kompiuterinės programos, kurias naudojant parengtas projektas;</text:span></text:p>
      <text:p text:style-name="P484"><text:span text:style-name="T485">33.1.4</text:span><text:span text:style-name="T486">. aiškinamasis raštas:</text:span></text:p>
      <text:p text:style-name="P487"><text:span text:style-name="T488">33.1.4.1</text:span><text:span text:style-name="T489">. projekto rengimo pagrindas, privalomieji projekto rengimo dokumentai, pagrindiniai normatyviniai, kiti dokumentai ir duomenys, kuriais vadovaujantis parengtas projektas;</text:span></text:p>
      <text:p text:style-name="P490"><text:span text:style-name="T491">33.1.4.2</text:span><text:span text:style-name="T492">. projektuojamo melioracijos statinio (statinių) statybos vieta, statybos rūšis, statinio paskirtis, kiti reikalingi duomenys;</text:span></text:p>
      <text:p text:style-name="P493"><text:span text:style-name="T494">33.1.4.3</text:span><text:span text:style-name="T495">. trumpas žemės sklypo arba sklypų aprašymas (sklype esantys statiniai, inžineriniai tinklai ir įrenginiai, želdiniai, meteorologinės, hidrologinės, geologinės, hidrogeologinės sąlygos, higieninė ir ekologinė situacija, aplinkinis užstatymas);</text:span></text:p>
      <text:p text:style-name="P496"><text:span text:style-name="T497">33.1.4.4</text:span><text:span text:style-name="T498">. statomiems naujiems arba rekonstruojamiems melioracijos statiniams – esama būklė: griovių (kanalų polderinėse sistemose), į kuriuos jungiasi rekonstruojamos arba naujai statomos drenažo sistemos, būklė, žiočių būklė (rekonstruojamoms drenažo sistemoms), rinktuvų ir sausintuvų būklė (pagal atliktus lauko tyrinėjimus), drenažo šulinių ir paviršinio vandens nuleistuvų būklė (jeigu jie yra), pralaidų lieptų būklė ant griovio, į kurį <text:s/>nuvedamas rinktuvas, ir kitų melioracijos statinių, esančių statybos darbų plote, įvertinimas ir aprašymas;</text:span></text:p>
      <text:p text:style-name="P499"><text:span text:style-name="T500">33.1.4.5</text:span><text:span text:style-name="T501">. projektuojamų melioracijos statinių sąrašas, pagrindinės charakteristikos, paskirtis;</text:span></text:p>
      <text:p text:style-name="P502"><text:span text:style-name="T503">33.1.4.6</text:span><text:span text:style-name="T504">. iki melioracijos statinių statybos sklypo arba sklypų susisiekimo komunikacijų aprašymas; transporto judėjimo organizavimo principai, jeigu melioracijos darbai vykdomi po susisiekimo komunikacijomis atviruoju būdu;</text:span></text:p>
      <text:p text:style-name="P505"><text:span text:style-name="T506">33.1.4.7</text:span><text:span text:style-name="T507">. informacija apie numatomų melioracijos statinių statybos darbų poveikį aplinkai, gyventojams, kaimyninėms teritorijoms;</text:span></text:p>
      <text:p text:style-name="P508"><text:span text:style-name="T509">33.1.4.8</text:span><text:span text:style-name="T510">. saugomos teritorijos tvarkymo ir apsaugos reikalavimai (nurodyti saugomos teritorijos apsaugos reglamentą), 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511"><text:span text:style-name="T512">33.1.4.9</text:span><text:span text:style-name="T513">. melioracijos statinių statybos sklype arba sklypuose esamų pastatų, inžinerinių tinklų griovimas, perkėlimas ar atstatymas;</text:span></text:p>
      <text:p text:style-name="P514"><text:span text:style-name="T515">33.1.4.10</text:span><text:span text:style-name="T516">. jeigu nagrinėjami keli melioracijos statinių statybos variantai – jų analizė, išvados ir rekomenduojamas variantas.</text:span></text:p>
      <text:p text:style-name="P517"><text:span text:style-name="T518">33.2</text:span><text:span text:style-name="T519">.</text:span><text:span text:style-name="T520"><text:tab/>Sausinamo ploto sutvarkymo dalis. Ši dalis rengiama, jeigu darbai numatomi vykdyti apleistame, krūmais ir medžiais apaugusiame plote, taip pat, jeigu reikalingas sausinamo ploto planiravimas arba pirminis jo įdirbimas. Sausinamo ploto sutvarkymo dalyje pateikiama:</text:span></text:p>
      <text:p text:style-name="P521"><text:span text:style-name="T522">33.2.1</text:span><text:span text:style-name="T523">. sausinamo ploto sutvarkymo schema. Joje nurodomas šalinamų krūmų ir medžių plotas arba šalinami pavieniai medžiai. Išrautų krūmų ar medžių laikino sandėliavimo vieta;</text:span></text:p>
      <text:p text:style-name="P524"><text:span text:style-name="T525">33.2.2</text:span><text:span text:style-name="T526">. pašalintų krūmų ar medžių utilizavimo metodas;</text:span></text:p>
      <text:p text:style-name="P527"><text:span text:style-name="T528">33.2.3</text:span><text:span text:style-name="T529">. planiruojamo arba pirminio įdirbimo ploto ribos;</text:span></text:p>
      <text:p text:style-name="P530"><text:span text:style-name="T531">33.2.4</text:span><text:span text:style-name="T532">. planiruojamame plote nukasamo ir užpilamo grunto darbų kartograma;</text:span></text:p>
      <text:p text:style-name="P533"><text:span text:style-name="T534">33.2.5</text:span><text:span text:style-name="T535">. užsėjamų žolių arba užsodinamų augalų plotas.</text:span></text:p>
      <text:p text:style-name="P536"><text:span text:style-name="T537">33.3</text:span><text:span text:style-name="T538">.</text:span><text:span text:style-name="T539"><text:tab/>Techninės specifikacijos. Jose nustatomi:</text:span></text:p>
      <text:p text:style-name="P540"><text:span text:style-name="T541">33.3.1</text:span><text:span text:style-name="T542">. reikalavimai melioracijos statinių statybos darbams: statybos paruošiamiesiems darbams, žemės kasimo darbams, vamzdžių klojimo darbams, pagrindų įrengimui po melioracijos statiniais;</text:span></text:p>
      <text:p text:style-name="P543"><text:span text:style-name="T544">33.3.2</text:span><text:span text:style-name="T545">. reikalavimai melioracijos statinių statybos produktams (gaminiams ir medžiagoms): šuliniams, perteklinio vandens nuvedimo šuliniams, požeminiams filtrams, pagrindo medžiagoms, gelžbetonio, metalo, medienos gaminiams, armatūrai, betonui, skiediniui, jiems gaminti naudojamoms medžiagoms, hidroizoliacijos ir kitiems gaminiams. Reikalavimai statybos produktams pateikiami su nuoroda į tiems produktams reikalavimus keliančius normatyvinius dokumentus;</text:span></text:p>
      <text:p text:style-name="P546"><text:span text:style-name="T547">33.3.3</text:span><text:span text:style-name="T548">. reikalavimai melioracijos statinių statybos darbų kokybės kontrolei;</text:span></text:p>
      <text:p text:style-name="P549"><text:span text:style-name="T550">33.3.</text:span><text:span text:style-name="T551">4</text:span><text:span text:style-name="T552">. bendrieji nurodymai atlikti papildomus geologinius ir kitus tyrimus prieš rengiant projekto melioracijos statinių darbo projektą, atliktų paslėptų darbų sąrašas.</text:span></text:p>
      <text:p text:style-name="P553"><text:span text:style-name="T554">33.4</text:span><text:span text:style-name="T555">.</text:span><text:span text:style-name="T556"><text:tab/>Hidrologiniai, hidrauliniai skaičiavimai. Ši dalis rengiama, kai sausinamas naujas plotas ir jame projektuojamos naujos drenažo sistemos. Taip pat rekonstruojamos senos drenažo sistemos, kurių pasikeitęs sausinamas plotas dėl teritorijos urbanizacijos, naujų didelį plotą užimančių pastatų statybos, naujų susisiekimo infrastruktūros statinių statybos.<text:s/></text:span></text:p>
      <text:p text:style-name="P557"><text:span text:style-name="T558">33.5</text:span><text:span text:style-name="T559">. Melioracijos statinių statybos darbų, mechanizmų, medžiagų ir skaičiuojamosios kainos nustatymas. Šią projekto dalį sudaro:</text:span></text:p>
      <text:p text:style-name="P560"><text:span text:style-name="T561">33.5.1</text:span><text:span text:style-name="T562">. darbų kiekių, medžiagų kiekių ir mechanizmų skaičiaus nustatymas;</text:span></text:p>
      <text:p text:style-name="P563"><text:span text:style-name="T564">33.5.2</text:span><text:span text:style-name="T565">. melioracijos statinių statybos skaičiuojamosios kainos nustatymas. Apskaičiuojama įgyvendinamo melioracijos statinio statybos visų išlaidų suma – išlaidų biudžetas. Skaičiuojamoji kaina nustatoma pagal sąnaudų kiekių žiniaraščiuose nurodytų baigtinių statybos darbų kiekius, jiems atlikti reikalingų statybos resursų kiekius ir skaičiuojamuosius įkainius. Darbų skaičiuojamasis įkainis – baigtinio statybos darbo vieneto visų išlaidų suma (be PVM). Statiniams, statomiems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 ar finansuojančių institucijų nustatytais atvejais, taip pat statytojo pageidavimu nustatant statinio statybos skaičiuojamąją kainą, taikomi kainų ir normatyvų rinkiniai, parengti vadovaujantis vidutinėmis rinkos kainomis. Ši projekto dalis pateikiama tik statytojui, yra komercinė paslaptis ir rengiama šiais atvejais:</text:span></text:p>
      <text:p text:style-name="P566"><text:span text:style-name="T567">33.5.2.1</text:span><text:span text:style-name="T568">. kai projektui įgyvendinti taikomas Viešųjų pirkimų įstatymas, o rangovas parenkamas pagal techninį projektą;</text:span></text:p>
      <text:p text:style-name="P569"><text:span text:style-name="T570">33.5.2.2</text:span><text:span text:style-name="T571">. statytojui pageidaujant ir tai nurodyta techninėje užduotyje;</text:span></text:p>
      <text:p text:style-name="P572"><text:span text:style-name="T573">33.5</text:span><text:span text:style-name="T574">.2.3</text:span><text:span text:style-name="T575">.<text:s/></text:span><text:span text:style-name="T576">rengiant valstybės biudžeto ir Europos Sąjungos fondų lėšomis finansuojamus melioracijos ir vandentvarkos projektus vadovaujamasi Lietuvos Respublikos statybos įstatymo 34 straipsnio nuostatomis.</text:span></text:p>
      <text:p text:style-name="P577"><text:span text:style-name="T578">33.</text:span><text:span text:style-name="T579">6</text:span><text:span text:style-name="T580">. Brėžiniai. Brėžinių skaičius priklauso nuo projektuojamos situacijos sudėtingumo ir detalizacijos būtinumo.<text:s/></text:span></text:p>
      <text:p text:style-name="P581"><text:span text:style-name="T582">33.7</text:span><text:span text:style-name="T583">. Priedai. Pateikiama: Projekto rengėjo kvalifikaciją patvirtinantis dokumentas ar dokumentai; medžiagų kokybę patvirtinantys dokumentai; miesto arba rajono savivaldybės administracijos išduodamos techninės sąlygos; nekilnojamojo turto registro duomenų bazės išrašas; statytojo sutikimas su melioracijos sprendiniais; kiti dokumentai, naudoti rengiant projektą.<text:s/></text:span></text:p>
      <text:p text:style-name="P584"><text:span text:style-name="T585">34</text:span><text:span text:style-name="T586">. Techninis projektas yra vientisas dokumentas, kurio pagrindu:</text:span></text:p>
      <text:p text:style-name="P587"><text:span text:style-name="T588">34.1</text:span><text:span text:style-name="T589">. atliekama melioracijos statinių projekto ekspertizė;<text:s/></text:span></text:p>
      <text:p text:style-name="P590"><text:span text:style-name="T591">34.2</text:span><text:span text:style-name="T592">. gaunamas melioracijos statinių statybos leidimas (naujų statinių statybai, remontui, rekonstravimui ir griovimui) ar kitaip įteisinama melioracijos statinių statyba;</text:span></text:p>
      <text:p text:style-name="P593"><text:span text:style-name="T594">34.3</text:span><text:span text:style-name="T595">. organizuojamas konkursas melioracijos statinių statybos rangovui parinkti;</text:span></text:p>
      <text:p text:style-name="P596"><text:span text:style-name="T597">34.4</text:span><text:span text:style-name="T598">. rengiamas Darbo projektas.</text:span></text:p>
      <text:p text:style-name="P599"><text:span text:style-name="T600">35</text:span><text:span text:style-name="T601">. Darbo projektas. Darbo projekto paskirtis – projekto antrasis etapas, techninio projekto tąsa, kuriame detalizuojami techninio projekto sprendiniai ir pagal kurį atliekami statybos darbai. Darbo projektą sudaro:</text:span></text:p>
      <text:p text:style-name="P602"><text:span text:style-name="T603">35.1</text:span><text:span text:style-name="T604">. Bendroji dalis. Bendrąją dalį sudaro:</text:span></text:p>
      <text:p text:style-name="P605"><text:span text:style-name="T606">35.1.1</text:span><text:span text:style-name="T607">. projekto dokumentų sudėties žiniaraštis;</text:span></text:p>
      <text:p text:style-name="P608"><text:span text:style-name="T609">35.1.2</text:span><text:span text:style-name="T610">. bendrieji statinio rodikliai;</text:span></text:p>
      <text:p text:style-name="P611"><text:span text:style-name="T612">35.1.3</text:span><text:span text:style-name="T613">. kompiuterinės programos, kuriomis parengtas projektas;</text:span></text:p>
      <text:p text:style-name="P614"><text:span text:style-name="T615">35.1.4</text:span><text:span text:style-name="T616">. bendrasis aiškinamasis raštas, kuriame pateikiama:</text:span></text:p>
      <text:p text:style-name="P617"><text:span text:style-name="T618">35.1.4.1</text:span><text:span text:style-name="T619">. projekto rengimo pagrindas, privalomieji projekto rengimo dokumentai, pagrindiniai normatyviniai, kiti dokumentai ir duomenys, kuriais vadovaujantis parengtas projektas;</text:span></text:p>
      <text:p text:style-name="P620"><text:span text:style-name="T621">35.1.4.2</text:span><text:span text:style-name="T622">. projektuojamo melioracijos statinio (statinių) statybos vieta, statybos rūšis, statinio paskirtis, kiti reikalingi duomenys;</text:span></text:p>
      <text:p text:style-name="P623"><text:span text:style-name="T624">35.1.4.3</text:span><text:span text:style-name="T625">. trumpas žemės sklypo arba sklypų aprašymas (sklype esantys statiniai, inžineriniai tinklai ir įrenginiai, želdiniai, meteorologinės, hidrologinės, geologinės, hidrogeologinės sąlygos, higieninė ir ekologinė situacija, aplinkinis užstatymas);</text:span></text:p>
      <text:p text:style-name="P626"><text:span text:style-name="T627">35.1.4.4</text:span><text:span text:style-name="T628">. statomiems naujiems arba rekonstruojamiems melioracijos statiniams – esama būklė: griovių (kanalų polderinėse sistemose), į kuriuos jungiasi rekonstruojamos arba naujai statomos drenažo sistemos, būklė, žiočių būklė (rekonstruojamoms drenažo sistemoms), rinktuvų ir sausintuvų būklė (pagal atliktus lauko tyrinėjimus), drenažo šulinių ir paviršinio vandens nuleistuvų būklė (jeigu jie yra), pralaidų lieptų būklė ant griovio, į kurį <text:s/>nuvedamas drenažas, ir kitų melioracijos statinių, esančių statybos darbų plote, įvertinimas ir aprašymas;</text:span></text:p>
      <text:p text:style-name="P629"><text:span text:style-name="T630">35.1.4.5</text:span><text:span text:style-name="T631">. projektuojamų melioracijos statinių sąrašas, pagrindinės charakteristikos, paskirtis;</text:span></text:p>
      <text:p text:style-name="P632"><text:span text:style-name="T633">35.1.4.6</text:span><text:span text:style-name="T634">. iki melioracijos statinių statybos sklypo arba sklypų susisiekimo komunikacijų aprašymas; transporto judėjimo organizavimo principai, jeigu melioracijos darbai vykdomi po susisiekimo komunikacijomis;</text:span></text:p>
      <text:p text:style-name="P635"><text:span text:style-name="T636">35.1.4.7</text:span><text:span text:style-name="T637">. informacija apie numatomų statybos darbų poveikį aplinkai, gyventojams, kaimyninėms teritorijoms;</text:span></text:p>
      <text:p text:style-name="P638"><text:span text:style-name="T639">35.1.4.8</text:span><text:span text:style-name="T640">. saugomos teritorijos tvarkymo ir apsaugos reikalavimai (nurodyti saugomos teritorijos apsaugos reglamentą), 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641"><text:span text:style-name="T642">35.1.4.9</text:span><text:span text:style-name="T643">. melioracijos statinių statybos sklype arba sklypuose esamų pastatų, inžinerinių tinklų griovimas, perkėlimas ar atstatymas;</text:span></text:p>
      <text:p text:style-name="P644"><text:span text:style-name="T645">35.1.4.10</text:span><text:span text:style-name="T646">. jeigu nagrinėjami keli melioracijos statinių statybos variantai – jų analizė, išvados ir rekomenduojamas variantas.</text:span></text:p>
      <text:p text:style-name="P647"><text:span text:style-name="T648">35.2</text:span><text:span text:style-name="T649">. Sausinamo ploto sutvarkymo dalis. Ši dalis rengiama, jeigu darbai numatomi vykdyti apleistame, krūmais ir medžiais apaugusiame plote, taip pat, jeigu reikalingas sausinamo ploto planiravimas arba pirminis jo įdirbimas. Sausinamo ploto sutvarkymo dalį sudaro:</text:span></text:p>
      <text:p text:style-name="P650"><text:span text:style-name="T651">35.2.1</text:span><text:span text:style-name="T652">. sausinamo ploto sutvarkymo schema. Joje nurodomas šalinamų krūmų ir medžių plotas arba šalinami pavieniai medžiai. Išrautų krūmų ar medžių laikino sandėliavimo vieta;</text:span></text:p>
      <text:p text:style-name="P653"><text:span text:style-name="T654">35.2.2</text:span><text:span text:style-name="T655">. pašalintų krūmų ar medžių utilizavimo metodas;</text:span></text:p>
      <text:p text:style-name="P656"><text:span text:style-name="T657">35.2.3</text:span><text:span text:style-name="T658">. planiruojamo arba pirminio įdirbimo ploto ribos;</text:span></text:p>
      <text:p text:style-name="P659"><text:span text:style-name="T660">35.2.4</text:span><text:span text:style-name="T661">. planiruojamame plote nukasimo ir užpylimo darbų kartograma;</text:span></text:p>
      <text:p text:style-name="P662"><text:span text:style-name="T663">35.2.5</text:span><text:span text:style-name="T664">. užsėjamųjų žolių arba užsodinamų augalų plotas.</text:span></text:p>
      <text:p text:style-name="P665"><text:span text:style-name="T666">35.3</text:span><text:span text:style-name="T667">. Hidrologinių, hidraulinių ir kitų skaičiavimų dalis. Ši dalis rengiama, kai sausinamas naujas plotas ir jame projektuojamos naujos drenažo sistemos. Taip pat rekonstruojamos senos drenažo sistemos, kurių pasikeitęs sausinamas plotas dėl teritorijos urbanizacijos, naujų didelį plotą užimančių pastatų statybos, naujų susiekimo infrastruktūros statinių statybos ir kt. Taip pat statant melioracijos statinius sudėtingomis sąlygomis, kurių stabilumui patikrinti reikalingi skaičiavimai.<text:s/></text:span></text:p>
      <text:p text:style-name="P668"><text:span text:style-name="T669">35.3.1</text:span><text:span text:style-name="T670">. Hidrologinių, hidraulinių ir kitų skaičiavimų dalį sudaro:</text:span></text:p>
      <text:p text:style-name="P671"><text:span text:style-name="T672">35.3.1.1</text:span><text:span text:style-name="T673">. sausinamo ploto hidrologiniai skaičiavimai;</text:span></text:p>
      <text:p text:style-name="P674"><text:span text:style-name="T675">35.3.1.2</text:span><text:span text:style-name="T676">. sausinamo ploto drenažo sistemų hidrauliniai skaičiavimai;</text:span></text:p>
      <text:p text:style-name="P677"><text:span text:style-name="T678">35.3.1.3</text:span><text:span text:style-name="T679">. kiti būtini skaičiavimai, leisiantys užtikrinti naujai statomų arba rekonstruojamų melioracijos statinių stabilumą bei ilgaamžiškumą arba efektyvų sausinamo ploto nusausinimą (griovių ir juose esančių kitų melioracijos statinių hidrauliniai skaičiavimai).</text:span></text:p>
      <text:p text:style-name="P680"><text:span text:style-name="T681">35.4</text:span><text:span text:style-name="T682">. Techninės specifikacijos. Jose nustatomi:</text:span></text:p>
      <text:p text:style-name="P683"><text:span text:style-name="T684">35.4.1</text:span><text:span text:style-name="T685">. reikalavimai melioracijos statinių statybos darbams: statybos paruošiamiesiems darbams, žemės kasimo darbams, <text:s/>pagrindų įrengimui;</text:span></text:p>
      <text:p text:style-name="P686"><text:span text:style-name="T687">35.4.2</text:span><text:span text:style-name="T688">. reikalavimai melioracijos statinių statybos produktams (gaminiams ir medžiagoms): šuliniams, perteklinio vandens nuvedimo šuliniams, požeminiams filtrams, pagrindo medžiagoms, gelžbetonio, metalo, medienos gaminiams, armatūrai, betonui, skiediniui, jiems gaminti naudojamoms medžiagoms, hidroizoliacijos ir kitiems gaminiams. Reikalavimai statybos produktams pateikiami su nuoroda į tiems produktams reikalavimus keliančius normatyvinius dokumentus;</text:span></text:p>
      <text:p text:style-name="P689"><text:span text:style-name="T690">35.4.3</text:span><text:span text:style-name="T691">. reikalavimai melioracijos statinių statybos darbų kokybės kontrolei (leistini statybos darbų nuokrypiai ir jų įvertinimo metodai);</text:span></text:p>
      <text:p text:style-name="P692"><text:span text:style-name="T693">35.4.</text:span><text:span text:style-name="T694">4</text:span><text:span text:style-name="T695">. bendrieji nurodymai atlikti papildomus geologinius ir kitus tyrimus prieš rengiant projekto melioracijos statinių darbo projektą, atliktų paslėptų darbų sąrašas.</text:span></text:p>
      <text:p text:style-name="P696"><text:span text:style-name="T697">35.5</text:span><text:span text:style-name="T698">. Statybos darbų organizavimo dalis. Šią dalį privaloma rengti, kai numatoma laikinai išsinuomoti papildomą žemės sklypą statybos produktams sandėliuoti, statybiniams įrenginiams ir mechanizmams laikyti, laikinoms susisiekimo komunikacijoms ir laikiniems inžineriniams tinklams nutiesti. Kai melioracijos statiniai statomi plotuose, pasižyminčiuose neįprastomis geologinėmis ar hidrogeologinėmis sąlygomis (karstiniai regionai, supilti, vandeningi, užpelkėję ar durpiniai gruntai, aukštas gruntinis vanduo), darbai vykdomi urbanizuotose teritorijose, saugomose teritorijose, kultūros paveldo teritorijose. Šios projekto dalies sprendiniuose nurodoma:</text:span></text:p>
      <text:p text:style-name="P699"><text:span text:style-name="T700">35.5.1</text:span><text:span text:style-name="T701">. geografinė vieta, vietovės gamtinės sąlygos, geologinės ir hidrogeologinės statybos vietos sąlygos, atstumai iki greta esančių statinių ir inžinerinių tinklų, archeologijos, kultūros paveldo objektų;<text:s/></text:span></text:p>
      <text:p text:style-name="P702"><text:span text:style-name="T703">35.5.2</text:span><text:span text:style-name="T704">. tarnybų atstovų dalyvavimo būtinumas naujos statybos arba rekonstrukcijos darbų metu, rekonstravimo ar remonto atvejais aprašyti esamų melioracijos statinių būklę (nustatytą archyvinių dokumentų ir esamo statinio tyrimo pagrindu).</text:span></text:p>
      <text:p text:style-name="P705"><text:span text:style-name="T706">35.6</text:span><text:span text:style-name="T707">. Melioracijos statinių statybos darbų, mechanizmų, medžiagų ir skaičiuojamosios kainos nustatymo dalis. Šią projekto dalį sudaro:</text:span></text:p>
      <text:p text:style-name="P708"><text:span text:style-name="T709">35.6.1</text:span><text:span text:style-name="T710">. darbų kiekių, mechanizmų skaičiaus ir medžiagų kiekių nustatymas (sąnaudų kiekių žiniaraščiai);</text:span></text:p>
      <text:p text:style-name="P711"><text:span text:style-name="T712">35.6.2</text:span><text:span text:style-name="T713">. melioracijos statinių statybos skaičiuojamosios kainos nustatymas. Apskaičiuojama įgyvendinamo melioracijos statinio statybos visų išlaidų suma – išlaidų biudžetas. Skaičiuojamoji kaina nustatoma pagal sąnaudų kiekių žiniaraščiuose nurodytų baigtinių statybos darbų kiekius, jiems atlikti reikalingų statybos resursų kiekius ir skaičiuojamuosius įkainius. Darbų skaičiuojamasis įkainis – baigtinio statybos darbo vieneto visų išlaidų suma (be PVM). Statiniams, statomiems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 ar finansuojančių institucijų nustatytais atvejais, taip pat statytojo pageidavimu nustatant statinio statybos skaičiuojamąją kainą, taikomi kainų ir normatyvų rinkiniai, parengti vadovaujantis vidutinėmis rinkos kainomis. Ši projekto dalis pateikiama tik statytojui, yra komercinė paslaptis ir rengiama šiais atvejais:</text:span></text:p>
      <text:p text:style-name="P714"><text:span text:style-name="T715">35.6.2.1</text:span><text:span text:style-name="T716">. kai projektui įgyvendinti taikomas Viešųjų pirkimų įstatymas, o rangovas parenkamas pagal techninį projektą;</text:span></text:p>
      <text:p text:style-name="P717"><text:span text:style-name="T718">35.6.2.2</text:span><text:span text:style-name="T719">. statytojui pageidaujant ir tai nurodyta techninėje užduotyje;</text:span></text:p>
      <text:p text:style-name="P720"><text:span text:style-name="T721">35.6.2.3</text:span><text:span text:style-name="T722">.<text:s/></text:span><text:span text:style-name="T723">rengiant valstybės biudžeto ir Europos Sąjungos fondų lėšomis finansuojamus melioracijos ir vandentvarkos projektus vadovaujamasi Lietuvos Respublikos statybos įstatymo 34 straipsnio nuostatomis.</text:span></text:p>
      <text:p text:style-name="P724"><text:span text:style-name="T725">35.7</text:span><text:span text:style-name="T726">. Brėžinių dalis. Brėžinių skaičius priklauso nuo projektuojamos situacijos sudėtingumo ir detalizacijos būtinumo.</text:span></text:p>
      <text:p text:style-name="P727"><text:span text:style-name="T728">35.8</text:span><text:span text:style-name="T729">. Priedai. Šioje dalyje pateikiami šie dokumentai: Projekto rengėjo kvalifikaciją patvirtinantis dokumentas ar dokumentai; medžiagų kokybę patvirtinantys dokumentai; miesto arba rajono savivaldybės administracijos išduodamos techninės sąlygos; nekilnojamojo turto registro duomenų bazės išrašas; statytojo (užsakovo) sutikimas su melioracijos sprendiniais; kiti dokumentai, naudoti rengiant projektą.</text:span></text:p>
      <text:p text:style-name="P730"><text:span text:style-name="T731">36</text:span><text:span text:style-name="T732">. Darbo projekto dalių sudėtį ir detalumą nustato standartai, melioracijos statinių projektavimo užduotis ir melioracijos statinių projektavimo darbų rangos sutartis. Darbo projekte turi būti įvertinti techninio projekto sprendiniai, privalomųjų dokumentų sąlygos projektui rengti.<text:s/></text:span></text:p>
      <text:p text:style-name="P733"><text:span text:style-name="T734">37</text:span><text:span text:style-name="T735">. Techninis darbo projektas yra dokumentas, kuriuo vadovaujantis pasiekiami techninio projekto ir darbo projekto tikslai, tačiau nėra toks detalus, kaip darbo projektas. Šiame dokumente detalizuojami techniniai projekto sprendiniai.</text:span></text:p>
      <text:p text:style-name="P736"/>
      <text:p text:style-name="P737"><text:span text:style-name="T738">VII</text:span><text:span text:style-name="T739"><text:s/></text:span><text:span text:style-name="T740">SKYRIUS</text:span></text:p>
      <text:p text:style-name="P741"><text:span text:style-name="T742">MELIORACIJOS STATINIŲ PROJEKTO APLINKOSAUGINĖ DALIS, KAI MELIORACIJOS DARBAI ATLIEKAMI MELIORACIJOS REIKMĖMS SUREGULIUOTOSE UPĖSE AR JŲ RUOŽUOSE</text:span></text:p>
      <text:p text:style-name="P743"/>
      <text:p text:style-name="P744"><text:span text:style-name="T745">38</text:span><text:span text:style-name="T746">. Melioracijos statinių projekto aplinkosauginė dalis, planuojant darbus melioracijos reikmėms sureguliuotose upėse, rengiama, kai:<text:s/></text:span></text:p>
      <text:p text:style-name="P747"><text:span text:style-name="T748">38.1</text:span><text:span text:style-name="T749">. rengiamas melioracijos statinių naujos statybos ar rekonstravimo projektas;</text:span></text:p>
      <text:p text:style-name="P750"><text:span text:style-name="T751">38.2</text:span><text:span text:style-name="T752">. planuojama atlikti melioracijos reikmėms sureguliuotos upės tvarkymo darbus, nurodytus Paviršinių vandens telkinių tvarkymo reikalavimų apraše, patvirtintame Lietuvos Respublikos aplinkos ministro 2014 m. gruodžio 16 d. įsakymu Nr. D1-1038 „Dėl Paviršinių vandens telkinių tvarkymo reikalavimų aprašo patvirtinimo“, pagal melioracijos reikmėms sureguliuotų upių ar jų ruožų tvarkymo reikalavimus.</text:span></text:p>
      <text:p text:style-name="P753"><text:span text:style-name="T754">39</text:span><text:span text:style-name="T755">. Melioracijos statinių projekto, nurodyto Reglamento 38.1 ir 38.2 papunkčiuose, aplinkosauginėje dalyje turi būti numatytos ne mažiau kaip 3 šiame punkte nurodytos neigiamą poveikį mažinančios aplinkosauginės priemonės:</text:span></text:p>
      <text:p text:style-name="P756"><text:span text:style-name="T757">39.1</text:span><text:span text:style-name="T758">. sureguliuotos upės vagoje, jos pakrantėje ar ties drenažo žiotimis įrengti dirbtinę šlapynę;</text:span></text:p>
      <text:p text:style-name="P759"><text:span text:style-name="T760">39.2</text:span><text:span text:style-name="T761">. sureguliuotos upės vagoje ir (ar) jos krantuose suformuoti įtvirtintų akmenų, nuovartų ar rąstų stabilius metinius, sudarančius geresnes vandens aeracijos sąlygas ir sukuriančius meandruojančius upės ruožus, kurie pagal atliktus hidraulinius skaičiavimus sureguliuotos upės vagos parametrams parinkti nenaikina, nepatvenkia vandens pralaidų, greitviečių, drenažo žiočių ir nesutrikdo melioracijos sistemos tinkamo veikimo;</text:span></text:p>
      <text:p text:style-name="P762"><text:span text:style-name="T763">39.3</text:span><text:span text:style-name="T764">. sureguliuotų upių ruožuose numatyti kitas sureguliuotų upių vagų ar jų ruožų renatūralizavimo priemones: vingių, mažų įlankų ar užutėkių, dugno gylio ir upės vagos skerspjūvio kaitos, biofiltrų, dirbtinių salpų suformavimą. Šios priemonės turi būti parenkamos ir projektuojamos atsižvelgiant į hidraulinius skaičiavimus, užtikrinant tokias priemones ir jų parametrus, kurie nenaikina, nepatvenkia vandens pralaidų, greitviečių ir (ar) drenažo žiočių ir nesutrikdo melioracijos sistemos tinkamo veikimo;</text:span></text:p>
      <text:p text:style-name="P765"><text:span text:style-name="T766">39.4</text:span><text:span text:style-name="T767">. iš vienos ar abiejų sureguliuotos upės vagos pusių suformuoti salpą, atitraukiant šlaitus toliau nuo upės vagos;</text:span></text:p>
      <text:p text:style-name="P768"><text:span text:style-name="T769">39.5</text:span><text:span text:style-name="T770">. įrengti kontroliuojamo drenažo nuotėkio sistemas.</text:span></text:p>
      <text:p text:style-name="P771"><text:span text:style-name="T772">40</text:span><text:span text:style-name="T773">. Numatyti ne mažesnį kaip 15 proc. sureguliuotos upės pakrančių vandens apsaugos juostų ilgio apželdinimą (viename arba abiejuose upės krantuose), išsaugant esančius arba pasodinant naujus vietovei būdingų rūšių medžius, išskyrus juodalksnio, baltalksnio ir invazines medžių rūšis.</text:span></text:p>
      <text:p text:style-name="P774"><text:span text:style-name="T775">41</text:span><text:span text:style-name="T776">. Taikomos Reglamento 39.1–39.5 papunkčiuose nurodytos priemonės neturi pakenkti melioracijos sistemos efektyviam veikimui.</text:span></text:p>
      <text:p text:style-name="P777"><text:span text:style-name="T778">42</text:span><text:span text:style-name="T779">. Melioracijos statinių projekto, aplinkosauginėje dalyje nurodyto Reglamento 39.1–39.5 papunkčiuose ir 40 punkte, aplinkosauginės dalies sprendiniai rengiami</text:span><text:span text:style-name="T780"><text:s/>rengiant sureguliuotos upės naujos statybos ar rekonstravimo projektą, vadovaujantis melioracijos techninio reglamento MTR 2.02.01:2006 nustatyta tvarka.</text:span></text:p>
      <text:p text:style-name="P781"/>
      <text:p text:style-name="P782"><text:span text:style-name="T783">VIII</text:span><text:span text:style-name="T784"><text:s/>SKYRIUS</text:span></text:p>
      <text:p text:style-name="P785"><text:span text:style-name="T786">PROJEKTO PASIRAŠYMAS, PATEIKIMAS, KOMPLEKTAVIMAS IR SAUGOJIMAS</text:span></text:p>
      <text:p text:style-name="P787"/>
      <text:p text:style-name="P788"><text:span text:style-name="T789">43</text:span><text:span text:style-name="T790">. Melioracijos statinių projektą pasirašo:</text:span></text:p>
      <text:p text:style-name="P791"><text:span text:style-name="T792">43.1</text:span><text:span text:style-name="T793">. projektavimo įmonės vadovas ar jo įgaliotas kitas įmonės darbuotojas ir projekto vadovas;</text:span></text:p>
      <text:p text:style-name="P794"><text:span text:style-name="T795">43.2</text:span><text:span text:style-name="T796">. projekto vadovas, jeigu projektuotojas – fizinis asmuo.</text:span></text:p>
      <text:p text:style-name="P797"><text:span text:style-name="T798">44</text:span><text:span text:style-name="T799">. Projekto dalių vadovų ir specialistų pasirašymo tvarką nustato projektavimo įmonės vadovas.</text:span></text:p>
      <text:p text:style-name="P800"><text:span text:style-name="T801">45</text:span><text:span text:style-name="T802">. Melioracijos statinių projekte nurodomi projekto vadovo kvalifikacinio atestato numeris bei projektavimo įmonės kvalifikacinio atestato numeris.</text:span></text:p>
      <text:p text:style-name="P803"><text:span text:style-name="T804">46</text:span><text:span text:style-name="T805">. Projektuotojas, pasirašydamas melioracijos statinių projektą, prisiima atsakomybę, kad melioracijos statinių projektas atitinka įstatymų, kitų teisės aktų, privalomųjų projekto rengimo dokumentų, normatyvinių statybos techninių dokumentų ir normatyvinių statinių saugos ir paskirties dokumentų nuostatas.</text:span></text:p>
      <text:p text:style-name="P806"><text:span text:style-name="T807">47</text:span><text:span text:style-name="T808">. Patvirtintas melioracijos statinių projektas pakeičiamas ar papildomas statytojo iniciatyva. Kiti statybos dalyviai savo pasiūlymus šiais klausimais teikia statytojui.</text:span></text:p>
      <text:p text:style-name="P809"><text:span text:style-name="T810">48</text:span><text:span text:style-name="T811">. Projektuotojas, parengęs melioracijos statinių projektą, jo pakeitimus ir papildymus, prisiima atsakomybę už melioracijos statinių, kuriems buvo rengiamas projektas, projekto kokybę bei šių pakeitimų ir papildymų pasekmes.</text:span></text:p>
      <text:p text:style-name="P812"><text:span text:style-name="T813">49</text:span><text:span text:style-name="T814">. Melioracijos statinių projektas tvirtinamas gavus projekto ekspertizės teigiamą išvadą (kai ji privaloma). Tai patvirtinama statytojo žyma „TVIRTINU“ ir parašu melioracijos statinių projekto suvestinėje sąmatoje. Melioracijos statinių projekto ekspertizę turi teisę atlikti tik asmuo (įmonė), turintis melioracijos statinių projekto eksperto kvalifikacinį atestatą,<text:s/></text:span><text:span text:style-name="T815">išduotą Įmonių ir specialistų atestavimo melioracijos statinių ir melioracijos statinių projektų ekspertizei atlikti taisyklėse nustatyta tvarka.</text:span></text:p>
      <text:p text:style-name="P816"><text:span text:style-name="T817">50</text:span><text:span text:style-name="T818">. Jei patvirtinto melioracijos statinių projekto sprendiniai pakeičiami ar papildomi taip, kad dėl to keičiasi privalomųjų melioracijos <text:s/>statinių projekto rengimo dokumentų reikalavimai, privaloma papildomai atlikti projekto ekspertizę ir projektą patvirtinti iš naujo, patikslinant jame pakeistus duomenis apie melioracijos statinius.</text:span></text:p>
      <text:p text:style-name="P819"><text:span text:style-name="T820">51</text:span><text:span text:style-name="T821">. Melioracijos statinių projekto pakeitimus ir papildymus, nekeičiančius privalomųjų melioracijos statinių projekto rengimo dokumentų reikalavimų, derina arba tvirtina statytojas.</text:span></text:p>
      <text:p text:style-name="P822"><text:span text:style-name="T823">52</text:span><text:span text:style-name="T824">. Patvirtintos projektinės dokumentacijos pakeitimai ir papildymai atliekami visuose statinių projekto egzemplioriuose, kuriuos turi statytojas, statybos rangovas ir projektuotojas, išsaugojus prieš tai buvusius projekto sprendinius. Pakeitimai ir papildymai pasirašomi 41 punkte nustatyta tvarka.</text:span></text:p>
      <text:p text:style-name="P825"><text:span text:style-name="T826">53</text:span><text:span text:style-name="T827">. Melioracijos statinių projektas įforminamas, komplektuojamas ir perduodamas statytojui <text:s/>LST EN 1516:2015/1K:2021 „Statinio projektas. Bendrieji įforminimo reikalavimai“ nustatyta tvarka bei projektavimo darbų sutarties nustatyta tvarka.</text:span></text:p>
      <text:p text:style-name="P828"><text:span text:style-name="T829">54</text:span><text:span text:style-name="T830">. Melioracijos statinių projekto originalus saugo projektuotojas archyvų tvarkymą reglamentuojančių teisės aktų nustatyta tvarka.</text:span></text:p>
      <text:p text:style-name="P831"/>
      <text:p text:style-name="P832"><text:span text:style-name="T833">IX</text:span><text:span text:style-name="T834"><text:s/>SKYRIUS</text:span></text:p>
      <text:p text:style-name="P835"><text:span text:style-name="T836">BAIGIAMOSIOS NUOSTATOS</text:span></text:p>
      <text:p text:style-name="P837"/>
      <text:p text:style-name="P838"><text:span text:style-name="T839">55</text:span><text:span text:style-name="T840">. Melioracijos statinių projektuotojas už Reglamento pažeidimus atsako<text:s/></text:span><text:span text:style-name="T841">Lietuvos Respublikos įstatymų nustatyta tvarka</text:span><text:span text:style-name="T842">.</text:span><text:span text:style-name="T843"><text:s/></text:span></text:p>
      <text:p text:style-name="P844"><text:span text:style-name="T845">_________________</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7</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gintarest</meta:initial-creator>
    <dc:creator>adlibuser</dc:creator>
    <meta:creation-date>2022-10-07T13:10:00Z</meta:creation-date>
    <dc:date>2022-10-07T13:10:00Z</dc:date>
    <meta:template xlink:href="Normal.dotm" xlink:type="simple"/>
    <meta:editing-cycles>2</meta:editing-cycles>
    <meta:editing-duration>PT0S</meta:editing-duration>
    <meta:document-statistic meta:page-count="14" meta:paragraph-count="1117" meta:word-count="5743" meta:character-count="44718" meta:row-count="1603" meta:non-whitespace-character-count="40092"/>
  </office:meta>
</office:document-meta>
</file>