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986in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weight-complex="bold" fo:letter-spacing="0.0013in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tab/><text:tab/></text:p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DĖL LIETUVOS RESPUBLIKOS SVEIKATOS APSAUGOS MINISTRO –</text:p>
      <text:p text:style-name="P18"><text:span text:style-name="T19">VALSTYBĖS LYGIO EKSTREMALIOSIOS SITUACIJOS VALSTYBĖS OPERACIJŲ VADOVO 2020 M. BALANDŽIO 27 D. SPRENDIMO NR. V-997 „</text:span><text:span text:style-name="T20">DĖL DARBO ORGANIZAVIMO VŠĮ KAUNO MIESTO GREITOSIOS MEDICINOS PAGALBOS STOTYJE ĮSTEIGTOJE SVEIKATOS VARTŲ „KORONOS KARŠTOJOJE LINIJOJE 1808“</text:span><text:span text:style-name="T21"><text:s/></text:span><text:span text:style-name="T22">PAKEITIMO<text:s/></text:span></text:p>
      <text:p text:style-name="P23"/>
      <text:p text:style-name="P24">2020 m. lapkričio 16 d. Nr. V-2625</text:p>
      <text:p text:style-name="P25">Vilnius</text:p>
      <text:p text:style-name="P26"/>
      <text:p text:style-name="P27"/>
      <text:p text:style-name="P28"><text:span text:style-name="T29">P a k e i č i u</text:span><text:span text:style-name="T30"><text:s/>Lietuvos Respublikos sveikatos apsaugos ministro – Valstybės lygio ekstremaliosios situacijos valstybės operacijų vadovo 2020 m. balandžio 27 d. sprendimą Nr. V-997 „</text:span><text:span text:style-name="T31">Dėl<text:s/></text:span><text:span text:style-name="T32">darbo organizavimo VšĮ Kauno miesto greitosios medicinos pagalbos stotyje įsteigtoje sveikatos vartų „Koronos karštojoje linijoje 1808“:</text:span></text:p>
      <text:p text:style-name="P33"><text:span text:style-name="T34">1</text:span><text:span text:style-name="T35">. Pakeičiu 12 punktą ir jį išdėstau taip:</text:span></text:p>
      <text:p text:style-name="P36"><text:span text:style-name="T37">„</text:span><text:span text:style-name="T38">12</text:span><text:span text:style-name="T39">. informacijos apie teigiamus tyrimo rezultatus (nustatyta SARS-CoV-2 viruso RNR) perdavimą į Užkrečiamųjų ligų, galinčių išplisti ir kelti grėsmę, stebėsenos ir kontrolės informacinės sistemą;“.</text:span></text:p>
      <text:p text:style-name="P40"><text:span text:style-name="T41">2</text:span><text:span text:style-name="T42">. Pakeičiu 14 punktą ir jį išdėstau taip:</text:span></text:p>
      <text:p text:style-name="P43"><text:span text:style-name="T44">„</text:span><text:span text:style-name="T45">14</text:span><text:span text:style-name="T46">. informacijos perdavimą į COVID-19 stebėsenos informacinę sistemą, o įsteigus Valstybės duomenų valdysenos informacinę sistemą į šią sistemą;“.</text:span></text:p>
      <text:p text:style-name="P47"/>
      <text:p text:style-name="P48"/>
      <text:p text:style-name="P49"/>
      <text:p text:style-name="P50"/>
      <text:p text:style-name="P51"><text:span text:style-name="T52">Laikinai einantis sveikatos apsaugos ministro pareigas</text:span></text:p>
      <text:p text:style-name="P53"><text:span text:style-name="T54">–<text:s/></text:span><text:span text:style-name="T55">valstybės lygio</text:span></text:p>
      <text:p text:style-name="Normal"><text:span text:style-name="T56">ekstremaliosios situacijos valstybės operacijų vadovas<text:s/></text:span><text:span text:style-name="T57"><text:tab/></text:span><text:span text:style-name="T58"><text:tab/><text:s text:c="2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ė</meta:initial-creator>
    <dc:creator>adlibuser</dc:creator>
    <meta:creation-date>2020-11-16T15:26:00Z</meta:creation-date>
    <dc:date>2020-11-16T15:26:00Z</dc:date>
    <meta:print-date>2020-11-13T12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0" meta:word-count="172" meta:character-count="1440" meta:row-count="39" meta:non-whitespace-character-count="1288"/>
  </office:meta>
</office:document-meta>
</file>