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color="#000000" style:font-size-complex="12pt"/>
    </style:style>
    <style:style style:name="P34" style:parent-style-name="Normal" style:family="paragraph">
      <style:paragraph-properties style:punctuation-wrap="simple" fo:text-align="center" style:vertical-align="baseline"/>
      <style:text-properties fo:color="#000000" style:font-size-complex="12pt"/>
    </style:style>
    <style:style style:name="P35" style:parent-style-name="Normal" style:family="paragraph">
      <style:paragraph-properties style:punctuation-wrap="simple" fo:text-align="justify" style:vertical-align="baseline"/>
      <style:text-properties fo:color="#000000"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7875in"/>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style:punctuation-wrap="simple" fo:text-align="justify" style:vertical-align="baseline" fo:text-indent="0.8291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style:punctuation-wrap="simple" fo:text-align="justify" style:vertical-align="baseline" fo:margin-left="1.0833in" fo:text-indent="-0.1972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fo:margin-left="0.8701in" fo:text-indent="-0.0826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ableColumn60" style:family="table-column">
      <style:table-column-properties style:column-width="0.7673in" style:use-optimal-column-width="false"/>
    </style:style>
    <style:style style:name="TableColumn61" style:family="table-column">
      <style:table-column-properties style:column-width="1.9694in" style:use-optimal-column-width="false"/>
    </style:style>
    <style:style style:name="TableColumn62" style:family="table-column">
      <style:table-column-properties style:column-width="3.9569in" style:use-optimal-column-width="false"/>
    </style:style>
    <style:style style:name="Table59" style:family="table">
      <style:table-properties style:width="6.6937in" fo:margin-left="-0.0034in" table:align="left"/>
    </style:style>
    <style:style style:name="TableRow63" style:family="table-row">
      <style:table-row-properties style:use-optimal-row-height="false"/>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justify" fo:margin-right="-0.0951in"/>
      <style:text-properties style:font-name-asian="Calibri" fo:color="#000000" style:font-size-complex="12pt" style:language-asian="lt" style:country-asian="L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text-properties style:font-name-asian="Calibri" fo:color="#000000" style:font-size-complex="12pt" style:language-asian="lt" style:country-asian="L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justify"/>
      <style:text-properties style:font-name-asian="Calibri" fo:color="#000000" style:font-size-complex="12pt" style:language-asian="lt" style:country-asian="LT"/>
    </style:style>
    <style:style style:name="TableRow70" style:family="table-row">
      <style:table-row-properties style:use-optimal-row-height="false"/>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justify"/>
      <style:text-properties style:font-name-asian="Calibri" fo:color="#000000" style:font-size-complex="12pt" style:language-asian="lt" style:country-asian="LT"/>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fo:text-align="justify"/>
      <style:text-properties style:font-name-asian="Calibri" fo:color="#000000" style:font-size-complex="12pt" style:language-asian="lt" style:country-asian="L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justify"/>
      <style:text-properties style:font-name-asian="Calibri" fo:color="#000000"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text-align="justify"/>
      <style:text-properties style:font-name-asian="Calibri" fo:color="#000000" style:font-size-complex="12pt" style:language-asian="lt" style:country-asian="L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justify"/>
      <style:text-properties style:font-name-asian="Calibri" fo:color="#000000" style:font-size-complex="12pt" style:language-asian="lt" style:country-asian="L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justify"/>
      <style:text-properties style:font-name-asian="Calibri" fo:color="#000000"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justify"/>
      <style:text-properties style:font-name-asian="Calibri" fo:color="#000000" style:font-size-complex="12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text-properties style:font-name-asian="Calibri" fo:color="#000000" style:font-size-complex="12pt"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justify"/>
      <style:text-properties style:font-name-asian="Calibri" fo:color="#000000"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text-align="justify"/>
      <style:text-properties style:font-name-asian="Calibri" fo:color="#000000" style:font-size-complex="12pt" style:language-asian="lt" style:country-asian="L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text-properties style:font-name-asian="Calibri" fo:color="#000000" style:font-size-complex="12pt" style:language-asian="lt" style:country-asian="L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fo:text-align="justify"/>
      <style:text-properties style:font-name-asian="Calibri" fo:color="#000000"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justify"/>
      <style:text-properties style:font-name-asian="Calibri" fo:color="#000000" style:font-size-complex="12pt" style:language-asian="lt" style:country-asian="LT"/>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fo:text-align="justify"/>
      <style:text-properties style:font-name-asian="Calibri" fo:color="#000000" style:font-size-complex="12pt" style:language-asian="lt" style:country-asian="LT"/>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text-properties style:font-name-asian="Calibri" fo:color="#000000" style:font-size-complex="12pt"/>
    </style:style>
    <style:style style:name="TableRow143" style:family="table-row">
      <style:table-row-properties style:use-optimal-row-height="false"/>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justify"/>
      <style:text-properties style:font-name-asian="Calibri" fo:color="#000000" style:font-size-complex="12pt" style:language-asian="lt" style:country-asian="LT"/>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text-properties style:font-name-asian="Calibri" fo:color="#000000" style:font-size-complex="12pt" style:language-asian="lt" style:country-asian="LT"/>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fo:color="#000000" style:font-size-complex="12pt"/>
    </style:style>
    <style:style style:name="TableRow152" style:family="table-row">
      <style:table-row-properties style:min-row-height="0.7826in" style:use-optimal-row-height="false"/>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justify"/>
      <style:text-properties style:font-name-asian="Calibri" fo:color="#000000" style:font-size-complex="12pt" style:language-asian="lt" style:country-asian="L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text-properties style:font-name-asian="Calibri" fo:color="#000000" style:font-size-complex="12pt" style:language-asian="lt" style:country-asian="L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style:vertical-align="baseline" fo:text-indent="0.7875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0.0986in" fo:text-indent="0.8861in">
        <style:tab-stops>
          <style:tab-stop style:type="left" style:position="1.0833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style:punctuation-wrap="simple" style:vertical-align="baseline" fo:text-indent="0.7875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style:punctuation-wrap="simple" style:vertical-align="baseline">
        <style:tab-stops>
          <style:tab-stop style:type="left" style:position="4.0125in"/>
        </style:tab-stops>
      </style:paragraph-properties>
    </style:style>
    <style:style style:name="P199" style:parent-style-name="Normal" style:family="paragraph">
      <style:paragraph-properties style:punctuation-wrap="simple" style:vertical-align="baseline">
        <style:tab-stops>
          <style:tab-stop style:type="left" style:position="4.0125in"/>
        </style:tab-stops>
      </style:paragraph-properties>
      <style:text-properties fo:color="#000000" style:font-size-complex="12pt"/>
    </style:style>
    <style:style style:name="P200" style:parent-style-name="Normal" style:family="paragraph">
      <style:paragraph-properties style:punctuation-wrap="simple" style:vertical-align="baseline">
        <style:tab-stops>
          <style:tab-stop style:type="left" style:position="4.0125in"/>
        </style:tab-stops>
      </style:paragraph-properties>
      <style:text-properties fo:color="#000000" style:font-size-complex="12pt"/>
    </style:style>
    <style:style style:name="P201" style:parent-style-name="Normal" style:family="paragraph">
      <style:paragraph-properties style:punctuation-wrap="simple" style:vertical-align="baseline">
        <style:tab-stops>
          <style:tab-stop style:type="left" style:position="4.0125in"/>
        </style:tab-stops>
      </style:paragraph-properties>
      <style:text-properties fo:color="#000000" style:font-size-complex="12pt"/>
    </style:style>
    <style:style style:name="P202" style:parent-style-name="Normal" style:family="paragraph">
      <style:paragraph-properties style:punctuation-wrap="simple" fo:text-align="justify" style:vertical-align="baseline"/>
      <style:text-properties fo:color="#000000" style:font-size-complex="12pt"/>
    </style:style>
    <style:style style:name="P203" style:parent-style-name="Normal" style:family="paragraph">
      <style:text-properties fo:font-size="1pt" style:font-size-asian="1pt" style:font-size-complex="1pt"/>
    </style:style>
    <style:style style:name="P204" style:parent-style-name="Normal" style:family="paragraph">
      <style:text-properties fo:font-size="1pt" style:font-size-asian="1pt" style:font-size-complex="1pt"/>
    </style:style>
    <style:style style:name="P205" style:parent-style-name="Normal" style:family="paragraph">
      <style:paragraph-properties style:punctuation-wrap="simple" fo:text-align="justify" style:vertical-align="baseline"/>
      <style:text-properties fo:color="#000000" style:font-size-complex="12pt"/>
    </style:style>
    <style:style style:name="P206" style:parent-style-name="Normal" style:family="paragraph">
      <style:text-properties fo:font-size="1pt" style:font-size-asian="1pt" style:font-size-complex="1pt"/>
    </style:style>
    <style:style style:name="P207" style:parent-style-name="Normal" style:family="paragraph">
      <style:paragraph-properties style:punctuation-wrap="simple" fo:text-align="justify" style:vertical-align="baseline"/>
      <style:text-properties fo:color="#000000" style:font-size-complex="12pt"/>
    </style:style>
    <style:style style:name="P208" style:parent-style-name="Normal" style:family="paragraph">
      <style:text-properties fo:font-size="1pt" style:font-size-asian="1pt" style:font-size-complex="1pt"/>
    </style:style>
    <style:style style:name="P209" style:parent-style-name="Normal" style:family="paragraph">
      <style:paragraph-properties style:punctuation-wrap="simple" fo:text-align="justify" style:vertical-align="baseline"/>
      <style:text-properties fo:color="#000000" style:font-size-complex="12pt"/>
    </style:style>
    <style:style style:name="P210" style:parent-style-name="Normal" style:family="paragraph">
      <style:text-properties fo:font-size="1pt" style:font-size-asian="1pt" style:font-size-complex="1pt"/>
    </style:style>
    <style:style style:name="P211" style:parent-style-name="Normal" style:family="paragraph">
      <style:paragraph-properties style:punctuation-wrap="simple" fo:text-align="justify" style:vertical-align="baseline"/>
      <style:text-properties fo:color="#000000" style:font-size-complex="12pt"/>
    </style:style>
    <style:style style:name="P212" style:parent-style-name="Normal" style:family="paragraph">
      <style:text-properties fo:font-size="1pt" style:font-size-asian="1pt" style:font-size-complex="1pt"/>
    </style:style>
    <style:style style:name="P213" style:parent-style-name="Normal" style:family="paragraph">
      <style:paragraph-properties style:punctuation-wrap="simple" fo:text-align="justify" style:vertical-align="baseline"/>
      <style:text-properties fo:color="#000000"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style:punctuation-wrap="simple" fo:text-align="justify" style:vertical-align="baseline"/>
    </style:style>
    <style:style style:name="T216"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pan><text:span text:style-name="T23"><text:s/>ŠVIETIMO IR MOKSLO MINISTRO<text:s/></text:span><text:span text:style-name="T24">2016 M. GEGUŽĖS 17 D. ĮSAKYMO NR.<text:s/></text:span></text:p>
      <text:p text:style-name="P25"/>
      <text:p text:style-name="P26"><text:span text:style-name="T27">V-445 „</text:span><text:span text:style-name="T28">DĖL 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O PATVIRTINIMO</text:span><text:span text:style-name="T29">“</text:span><text:span text:style-name="T30">, pakeitimo<text:s/></text:span></text:p>
      <text:p text:style-name="P31"/>
      <text:p text:style-name="P32"/>
      <text:p text:style-name="P33">2016 m. rugsėjo 13 <text:s/>d. Nr. V-769</text:p>
      <text:p text:style-name="P34">Vilnius</text:p>
      <text:p text:style-name="P35"/>
      <text:p text:style-name="P36"/>
      <text:p text:style-name="P37"><text:span text:style-name="T38">Vadovaudamasi Projektų administravimo ir finansavimo taisyklių, patvirtintų Lietuvos Respublikos finansų ministro 2014 m. spalio 8 d. įsakymu Nr. 1K-316 „Dėl Projektų administravimo ir finansavimo taisyklių patvirtinimo“</text:span><text:span text:style-name="T39">, 88 punktu,</text:span></text:p>
      <text:p text:style-name="Normal"/>
      <text:p text:style-name="P40"><text:span text:style-name="T41">p a k e i č i u 2014–2020 metų Europos Sąjungos fondų investicijų veiksmų programos 9 prioriteto „Visuomenės švietimas ir žmogiškųjų išteklių potencialo didinimas“ 09.4.1-ESFA-V-713 priemonės „</text:span><text:span text:style-name="T42">Profesinio mokymo ir mokymosi visą gyvenimą valdymo, kokybės ir patrauklumo užtikrinimo sistemų ir procesų stiprinimas</text:span><text:span text:style-name="T43">“ projektų finansavimo sąlygų aprašą</text:span><text:span text:style-name="T44">, patvirtintą Lietuvos Respublikos švietimo ir mokslo ministro<text:s/></text:span><text:span text:style-name="T45">2016 m. gegužės 17 d. įsakymu Nr. V-445 „Dėl 2014–2020 metų Europos Sąjungos fondų investicijų veiksmų programos 9 prioriteto „Visuomenės švietimas ir žmogiškųjų išteklių potencialo didinimas“ 09.4.1-ESFA-V-713 priemonės „</text:span><text:span text:style-name="T46">Profesinio mokymo ir mokymosi visą gyvenimą valdymo, kokybės ir patrauklumo užtikrinimo sistemų ir procesų stiprinimas</text:span><text:span text:style-name="T47">“ projektų finansavimo sąlygų aprašo</text:span><text:span text:style-name="T48"><text:s/>patvirtinimo</text:span><text:span text:style-name="T49">“:</text:span></text:p>
      <text:p text:style-name="Normal"/>
      <text:p text:style-name="P50"><text:span text:style-name="T51">1</text:span><text:span text:style-name="T52">.</text:span><text:span text:style-name="T53"><text:tab/>Pakeičiu 33 punktą ir jį išdėstau taip:</text:span></text:p>
      <text:p text:style-name="P54"/>
      <text:p text:style-name="P55"><text:span text:style-name="T56">„</text:span><text:span text:style-name="T57">33</text:span><text:span text:style-name="T58">. Pagal Aprašą tinkamų arba netinkamų finansuoti išlaidų kategorijos yra šios:</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Išlaidų katego-rijos Nr.</text:p>
          </table:table-cell>
          <table:table-cell table:style-name="TableCell66">
            <text:p text:style-name="P67">Išlaidų kategorijos pavadinimas</text:p>
          </table:table-cell>
          <table:table-cell table:style-name="TableCell68">
            <text:p text:style-name="P69">Reikalavimai ir paaiškinimai</text:p>
          </table:table-cell>
        </table:table-row>
        <table:table-row table:style-name="TableRow70">
          <table:table-cell table:style-name="TableCell71">
            <text:p text:style-name="P72">1.</text:p>
          </table:table-cell>
          <table:table-cell table:style-name="TableCell73">
            <text:p text:style-name="P74">Žemė</text:p>
          </table:table-cell>
          <table:table-cell table:style-name="TableCell75">
            <text:p text:style-name="P76">Netinkama finansuoti.</text:p>
          </table:table-cell>
        </table:table-row>
        <table:table-row table:style-name="TableRow77">
          <table:table-cell table:style-name="TableCell78">
            <text:p text:style-name="P79">2.</text:p>
          </table:table-cell>
          <table:table-cell table:style-name="TableCell80">
            <text:p text:style-name="P81">Nekilnojamasis turtas</text:p>
          </table:table-cell>
          <table:table-cell table:style-name="TableCell82">
            <text:p text:style-name="P83">Netinkama finansuoti.</text:p>
          </table:table-cell>
        </table:table-row>
        <table:table-row table:style-name="TableRow84">
          <table:table-cell table:style-name="TableCell85">
            <text:p text:style-name="P86">3.</text:p>
          </table:table-cell>
          <table:table-cell table:style-name="TableCell87">
            <text:p text:style-name="P88">Statyba, rekonstravimas, remontas ir kiti darbai</text:p>
          </table:table-cell>
          <table:table-cell table:style-name="TableCell89">
            <text:p text:style-name="P90">Netinkama finansuoti.</text:p>
          </table:table-cell>
        </table:table-row>
        <table:table-row table:style-name="TableRow91">
          <table:table-cell table:style-name="TableCell92">
            <text:p text:style-name="P93">4.</text:p>
          </table:table-cell>
          <table:table-cell table:style-name="TableCell94">
            <text:p text:style-name="P95">Įranga, įrenginiai ir kitas turtas</text:p>
          </table:table-cell>
          <table:table-cell table:style-name="TableCell96">
            <text:p text:style-name="P97">Tinkama finansuoti.</text:p>
          </table:table-cell>
        </table:table-row>
        <table:table-row table:style-name="TableRow98">
          <table:table-cell table:style-name="TableCell99">
            <text:p text:style-name="P100">5.</text:p>
          </table:table-cell>
          <table:table-cell table:style-name="TableCell101">
            <text:p text:style-name="P102">Projekto vykdymas</text:p>
          </table:table-cell>
          <table:table-cell table:style-name="TableCell103">
            <text:p text:style-name="P104">Tinkama finansuoti.</text:p>
            <text:p text:style-name="P105"><text:span text:style-name="T106">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text:s/></text:span><text:soft-page-break/><text:span text:style-name="T107">Ši ataskaita skelbiama<text:s/></text:span><text:span text:style-name="T108">ES struktūrinių fondų svetainėje adresu<text:s/></text:span><text:span text:style-name="T109">http://www.esinvesticijos.lt/lt/dokumentai/moksliniu-isvyku-islaidu-fiksuotuju-ikainiu-apskaiciavimo-tyrimo-ataskaita-1.</text:span></text:p>
            <text:p text:style-name="P110"><text:span text:style-name="T111">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text:s/></text:span><text:span text:style-name="T112">ES struktūrinių fondų svetainėje adresu<text:s/></text:span><text:span text:style-name="T113">http://www.esinvesticijos.lt/lt/dokumentai/supaprastinto-islaidu-apmokejimo-tyrimai.</text:span></text:p>
            <text:p text:style-name="P114"><text:span text:style-name="T115">Projekto veiklas vykdančių<text:s/></text:span><text:span text:style-name="T116">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text:span><text:span text:style-name="T117"><text:s/></text:span><text:span text:style-name="T118">Ši ataskaita skelbiama ES struktūrinių fondų svetainėje adresu http://www.esinvesticijos.lt/lt/dokumentai/supaprastinto-islaidu-apmokejimo-tyrimai.</text:span></text:p>
            <text:p text:style-name="P119"><text:span text:style-name="T120">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s/></text:span><text:span text:style-name="T121">http://www.esinvesticijos.lt/lt/dokumentai/supaprastinto-islaidu-apmokejimo-tyrimai.</text:span></text:p>
            <text:p text:style-name="P122"><text:span text:style-name="T123">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s/></text:span><text:span text:style-name="T124">http://www.esinvesticijos.lt/lt/dokumentai/supaprastinto-islaidu-apmokejimo-tyrimai.</text:span></text:p>
            <text:p text:style-name="P125"><text:span text:style-name="T126">Projekto veikloms vykdyti reikalingos apgyvendinimo Lietuvoje išlaidos apmokamos taikant apgyvendinimo Lietuvoje išlaidų fiksuotuosius įkainius. Įkainiai nustatomi vadovaujantis Lietuvos Respublikos finansų<text:s/></text:span><text:soft-page-break/><text:span text:style-name="T127">ministerijos 2016 m. liepos 22 d.<text:s/></text:span><text:span text:style-name="T128">Apgyvendinimo Lietuvoje išlaidų fiksuotųjų įkainių nustatymo tyrimo ataskaita</text:span><text:span text:style-name="T129">. Ši ataskaita skelbiama ES struktūrinių fondų svetainėje adresu<text:s/></text:span><text:span text:style-name="T130">http://www.esinvesticijos.lt/lt/dokumentai/supaprastinto-islaidu-apmokejimo-tyrimai.</text:span></text:p>
            <text:p text:style-name="P131"><text:span text:style-name="T132">Projekto veiklose dalyvaujančių viešojo valdymo institucijų darbuotojų darbo užmokesčio ir su juo susijusių darbdavio įsipareigojimų išlaidos apskaičiuojamos taikant fiksuotuosius įkainius, kurių dydžiai nustatyti<text:s/></text:span><text:span text:style-name="T133">Lietuvos Respublikos vidaus reikalų ministerijos 2015 m. rugsėjo 29 d. Viešojo valdymo institucijų projektų dalyvių darbo užmokesčio fiksuotųjų įkainių nustatymo tyrimo ataskaitoje. Ši ataskaita skelbiama ES struktūrinių fondų svetainėje adresu<text:s/></text:span><text:span text:style-name="T134">http://www.esinvesticijos.lt/lt/dokumentai/supaprastinto-islaidu-apmokejimo-tyrimai.</text:span></text:p>
            <text:p text:style-name="P135"><text:span text:style-name="T136">Projekto veiklose dalyvaujančių privačių juridinių asmenų darbo užmokesčio išlaidos apskaičiuojamos taikant fiksuotuosius įkainius, kurių dydžiai nustatyti<text:s/></text:span><text:span text:style-name="T137">Lietuvos Respublikos finansų ministerijos 2016 m. vasario 19 d.</text:span><text:span text:style-name="T138"><text:s/></text:span><text:span text:style-name="T139">Pri</text:span><text:span text:style-name="T140">vačių juridinių asmenų projektų dalyvių darbo užmokesčio fiksuotųjų įkainių nustatymo tyrimo ataskaita. Ši ataskaita skelbiama ES struktūrinių fondų svetainėje adresu<text:s/></text:span><text:span text:style-name="T141">http://www.esinvesticijos.lt/lt/dokumentai/supaprastinto-islaidu-apmokejimo-tyrimai.</text:span></text:p>
            <text:p text:style-name="P142">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u Kasmetinių atostogų ir papildomų poilsio dienų išmokų fiksuotųjų normų nustatymo tyrimo ataskaita. Ši ataskaita skelbiama ES struktūrinių fondų interneto svetainėje adresu http://www.esinvesticijos.lt/lt/dokumentai/supaprastinto-islaidu-apmokejimo-tyrimai.</text:p>
          </table:table-cell>
        </table:table-row>
        <text:soft-page-break/>
        <table:table-row table:style-name="TableRow143">
          <table:table-cell table:style-name="TableCell144">
            <text:p text:style-name="P145">6.</text:p>
          </table:table-cell>
          <table:table-cell table:style-name="TableCell146">
            <text:p text:style-name="P147">Informavimas apie projektą<text:s/></text:p>
          </table:table-cell>
          <table:table-cell table:style-name="TableCell148">
            <text:p text:style-name="P149"><text:span text:style-name="T150">Tinkamos finansuoti tik privalomos informavimo apie projektą priemonės pagal Projektų<text:s/></text:span><text:span text:style-name="T151">taisyklių 37 skirsnio 450.1, 450.2 ir 450.6 papunkčius.</text:span></text:p>
          </table:table-cell>
        </table:table-row>
        <text:soft-page-break/>
        <table:table-row table:style-name="TableRow152">
          <table:table-cell table:style-name="TableCell153">
            <text:p text:style-name="P154">7.</text:p>
          </table:table-cell>
          <table:table-cell table:style-name="TableCell155">
            <text:p text:style-name="P156">Netiesioginės išlaidos ir kitos išlaidos pagal fiksuotąją projekto išlaidų normą</text:p>
          </table:table-cell>
          <table:table-cell table:style-name="TableCell157">
            <text:p text:style-name="P158">Tinkama finansuoti.</text:p>
            <text:p text:style-name="P159"><text:span text:style-name="T160">Netiesioginėms projekto išlaidoms apmokėti taikoma fiksuotoji projekto išlaidų norma apskaičiuojama pagal Projektų taisyklių 10 priedą.</text:span></text:p>
          </table:table-cell>
        </table:table-row>
      </table:table>
      <text:p text:style-name="P161"><text:span text:style-name="T162">Pastaba. Paraiškos formos projekto biudžeto lentelė pildoma vadovaujantis instrukcija Projekto biudžeto formos pildymas, pateikta Rekomendacijose dėl projektų išlaidų atitikties Europos Sąjungos struktūrinių fondų reikalavimams.“</text:span></text:p>
      <text:p text:style-name="P163"><text:span text:style-name="T164">2</text:span><text:span text:style-name="T165">.</text:span><text:span text:style-name="T166"><text:tab/>Papildau naujais 61</text:span><text:span text:style-name="T167">–</text:span><text:span text:style-name="T168">64 punktais:</text:span></text:p>
      <text:p text:style-name="P169"><text:span text:style-name="T170">„</text:span><text:span text:style-name="T171">61</text:span><text:span text:style-name="T172">. Jei projekto veikla nepradėta įgyvendinti per 6 mėnesius nuo projekto sutarties pasirašymo dienos, Įgyvendinančioji institucija, suderinusi su Ministerija, turi teisę vienašališkai nutraukti projekto sutartį.</text:span></text:p>
      <text:p text:style-name="P173"><text:span text:style-name="T174">62</text:span><text:span text:style-name="T175">. Projekto sutartyje nustatomas privalomas finansinis projekto lėšų įsisavinimo spartos rodiklis t. y. nurodoma privaloma įsisavinti procentinė lėšų dalis nuo visų projektui įgyvendinti skirtų projekto finansavimo lėšų per 12, 24 ir 36 mėnesius nuo projekto sutarties pasirašymo dienos.</text:span></text:p>
      <text:p text:style-name="P176"><text:span text:style-name="T177">63</text:span><text:span text:style-name="T178">. 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pan></text:p>
      <text:p text:style-name="P179"><text:span text:style-name="T180">63.1</text:span><text:span text:style-name="T181">. ar projekto įgyvendinimas vykdomas pagal projekto sutartyje nustatytą projekto veiklų įgyvendinimo grafiką;</text:span></text:p>
      <text:p text:style-name="P182"><text:span text:style-name="T183">63.2</text:span><text:span text:style-name="T184">. ar pasiektas projekto sutartyje nustatytas finansinis projekto lėšų įsisavinimo spartos rodiklis;</text:span></text:p>
      <text:p text:style-name="P185"><text:span text:style-name="T186">63.3</text:span><text:span text:style-name="T187">. ar pasiekti tarpiniai ir galutiniai stebėsenos rodikliai projekto sutartyje nustatytais terminais.</text:span></text:p>
      <text:p text:style-name="P188"><text:span text:style-name="T189">64</text:span><text:span text:style-name="T190">. Projekto vykdytojas sudaro Projekto priežiūros komitetą, kuris stebi projekto pažangą ir teikia rekomendacijas dėl projekto įgyvendinimo. Projekto priežiūros komitetas sudaromas iš Įgyvendinančiosios institucijos, Ministerijos ir projekto vykdytojo atstovų, į projekto priežiūros komiteto sudėtį gali būti kviečiami kitų institucijų, įstaigų ar organizacijų atstovai. Projekto priežiūros komitetas narių sudėtį tvirtina pirmo posėdžio metu. Projekto priežiūros komiteto veiklos principai nustatomi Projekto priežiūros komiteto darbo reglamente, kuris turi būti suderintas su Ministerija.“</text:span></text:p>
      <text:p text:style-name="P191"><text:span text:style-name="T192">3</text:span><text:span text:style-name="T193">. Buvusius 61</text:span><text:span text:style-name="T194">–</text:span><text:span text:style-name="T195">63 punktus laikau atitinkamai 65</text:span><text:span text:style-name="T196">–</text:span><text:span text:style-name="T197">67 punktais.</text:span></text:p>
      <text:p text:style-name="P198"/>
      <text:p text:style-name="P199"/>
      <text:p text:style-name="P200"/>
      <text:p text:style-name="P201">Švietimo ir mokslo ministrė<text:s/><text:tab/>Audronė Pitrėnienė</text:p>
      <text:p text:style-name="P202"/>
      <text:p text:style-name="P203"/>
      <text:p text:style-name="P204"/>
      <text:p text:style-name="P205"/>
      <text:p text:style-name="P206"/>
      <text:p text:style-name="P207"/>
      <text:p text:style-name="P208"/>
      <text:p text:style-name="P209">SUDERINTA</text:p>
      <text:p text:style-name="P210"/>
      <text:p text:style-name="P211">Europos socialinio fondo agentūros</text:p>
      <text:p text:style-name="P212"/>
      <text:p text:style-name="P213">2016 m. rugpjūčio 24 d. raštu</text:p>
      <text:p text:style-name="P214"/>
      <text:p text:style-name="P215"><text:span text:style-name="T216">Nr. SB-2016-00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3 PFSA keitimas.docx</dc:title>
    <meta:initial-creator>rkuodyte</meta:initial-creator>
    <dc:creator>CLUSadmin</dc:creator>
    <meta:creation-date>2016-09-13T08:27:00Z</meta:creation-date>
    <dc:date>2016-09-13T08:27:00Z</dc:date>
    <meta:print-date>2016-08-30T07:0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9" meta:word-count="1449" meta:character-count="9693" meta:row-count="68" meta:non-whitespace-character-count="8263"/>
  </office:meta>
</office:document-meta>
</file>