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weight-complex="bold" fo:color="#000000"/>
    </style:style>
    <style:style style:name="P9" style:parent-style-name="Normal" style:family="paragraph">
      <style:paragraph-properties fo:margin-left="-0.2958in">
        <style:tab-stops/>
      </style:paragraph-propertie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text-properties style:font-size-complex="8pt"/>
    </style:style>
    <style:style style:name="P13" style:parent-style-name="Normal" style:family="paragraph">
      <style:paragraph-properties fo:text-align="justify" fo:text-indent="0.4923in"/>
      <style:text-properties style:font-size-complex="8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1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indent="1.8611in">
        <style:tab-stops>
          <style:tab-stop style:type="left" style:position="1.861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STATISTIKOS DEPARTAMENTO<text:s/></text:p>
      <text:p text:style-name="P5">GENERALINIS DIREKTORIUS</text:p>
      <text:p text:style-name="P6"/>
      <text:p text:style-name="P7">ĮSAKYMAS</text:p>
      <text:p text:style-name="P8">DĖL SUAUGUSIŲ ASMENŲ ŠVIETIMO STATISTINIO TYRIMO ANKETOS MVG-01 (KAS 6 METAI) STATISTINIO FORMULIARO PATVIRTINIMO</text:p>
      <text:p text:style-name="P9"/>
      <text:p text:style-name="P10">2022 m. gegužės 25 d. Nr. DĮ-134</text:p>
      <text:p text:style-name="P11">Vilnius</text:p>
      <text:p text:style-name="P12"/>
      <text:p text:style-name="P13"/>
      <text:p text:style-name="P14"><text:span text:style-name="T15">Vadovaudamasi Lietuvos Respublikos oficialiosios statistikos įstatymo 6 straipsnio 4 dalies 3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text:s/></text:span><text:span text:style-name="T16">ir įgyvendindama</text:span><text:span text:style-name="T17"><text:s/></text:span><text:span text:style-name="T18">2019 m. spalio 10 d. Europos Parlamento ir Tarybos reglamentą (ES) 20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 ir Tarybos reglamentas (EB) Nr. 1177/2003 ir Tarybos reglamentas (EB) Nr. 577/98</text:span><text:span text:style-name="T19">, 2021 m. gegužės 21 d. Komisijos<text:s/></text:span><text:soft-page-break/><text:span text:style-name="T20">įgyvendinimo reglamentą (ES) 2021/861, kuriuo pagal Europos Parlamento ir Tarybos reglamentą (ES) 2019/1700 nustatomi duomenų rinkinio techniniai elementai ir informacijos apie švietimo ir mokymo srities imties tyrimo organizavimą perdavimo techniniai formatai:</text:span></text:p>
      <text:p text:style-name="P21"><text:span text:style-name="T22">1</text:span><text:span text:style-name="T23">. </text:span><text:span text:style-name="T24">Tvirtinu</text:span><text:span text:style-name="T25"><text:s/>Suaugusių asmenų švietimo statistinio tyrimo anketos MVG-01 (kas 6 metai) statistinį formuliarą (pridedama).</text:span></text:p>
      <text:p text:style-name="P26"><text:span text:style-name="T27">2</text:span><text:span text:style-name="T28">. </text:span><text:span text:style-name="T29">Pripažįstu</text:span><text:span text:style-name="T30"><text:s/>netekusiu galios Lietuvos statistikos departamento generalinio direktoriaus 2016 m. balandžio 27 d. įsakymą Nr. DĮ-93 „Dėl Suaugusių asmenų švietimo statistinio tyrimo anketos MVG-01 (kas 5 metai) formos patvirtinimo“.</text:span></text:p>
      <text:p text:style-name="P31"/>
      <text:p text:style-name="P32"/>
      <text:p text:style-name="P33"/>
      <text:p text:style-name="P34"><text:span text:style-name="T35">Generalinė direktorė<text:s/></text:span><text:span text:style-name="T36"><text:tab/></text:span><text:span text:style-name="T37">Jūratė Petrauskienė</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audrap</meta:initial-creator>
    <dc:creator>adlibuser</dc:creator>
    <meta:creation-date>2022-05-25T10:07:00Z</meta:creation-date>
    <dc:date>2022-05-25T10:07:00Z</dc:date>
    <meta:print-date>2019-01-17T11:51: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17" meta:word-count="271" meta:character-count="2003" meta:row-count="53" meta:non-whitespace-character-count="1749"/>
  </office:meta>
</office:document-meta>
</file>