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FF" style:font-size-complex="12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ext-properties fo:font-size="1pt" style:font-size-asian="1pt" style:font-size-complex="1pt"/>
    </style:style>
    <style:style style:name="P12" style:parent-style-name="Normal" style:family="paragraph">
      <style:paragraph-properties fo:text-align="center" fo:line-height="115%"/>
      <style:text-properties fo:font-weight="bold" style:font-weight-asian="bold" style:font-weight-complex="bold" style:font-size-complex="12pt"/>
    </style:style>
    <style:style style:name="P13" style:parent-style-name="Normal" style:family="paragraph">
      <style:paragraph-properties fo:line-height="115%"/>
      <style:text-properties fo:font-size="1pt" style:font-size-asian="1pt" style:font-size-complex="1pt"/>
    </style:style>
    <style:style style:name="P14" style:parent-style-name="Normal" style:family="paragraph">
      <style:paragraph-properties fo:keep-with-next="always" style:punctuation-wrap="simple" fo:text-align="center" style:vertical-align="baseline" fo:line-height="115%">
        <style:tab-stops>
          <style:tab-stop style:type="left" style:position="3.4215in"/>
        </style:tab-stops>
      </style:paragraph-properties>
    </style:style>
    <style:style style:name="P15" style:parent-style-name="Normal" style:family="paragraph">
      <style:paragraph-properties fo:line-height="115%"/>
      <style:text-properties fo:font-size="1pt" style:font-size-asian="1pt" style:font-size-complex="1pt"/>
    </style:style>
    <style:style style:name="P16"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17" style:parent-style-name="Normal" style:family="paragraph">
      <style:paragraph-properties fo:line-height="115%"/>
      <style:text-properties fo:font-size="1pt" style:font-size-asian="1pt" style:font-size-complex="1p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letter-kerning="true"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line-height="115%"/>
      <style:text-properties fo:font-size="1pt" style:font-size-asian="1pt" style:font-size-complex="1pt"/>
    </style:style>
    <style:style style:name="P25" style:parent-style-name="Normal" style:family="paragraph">
      <style:paragraph-properties fo:text-align="center" fo:line-height="115%"/>
      <style:text-properties fo:font-weight="bold" style:font-weight-asian="bold" style:font-weight-complex="bold" style:font-size-complex="12pt"/>
    </style:style>
    <style:style style:name="P26" style:parent-style-name="Normal" style:family="paragraph">
      <style:paragraph-properties fo:line-height="115%"/>
      <style:text-properties fo:font-size="1pt" style:font-size-asian="1pt" style:font-size-complex="1pt"/>
    </style:style>
    <style:style style:name="P27" style:parent-style-name="Normal" style:family="paragraph">
      <style:paragraph-properties fo:keep-with-next="always" style:punctuation-wrap="simple" fo:text-align="center" style:vertical-align="baseline" fo:line-height="115%"/>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line-height="115%"/>
      <style:text-properties fo:font-size="1pt" style:font-size-asian="1pt" style:font-size-complex="1pt"/>
    </style:style>
    <style:style style:name="P31" style:parent-style-name="Normal" style:family="paragraph">
      <style:paragraph-properties fo:keep-with-next="always" style:punctuation-wrap="simple" fo:text-align="center" style:vertical-align="baseline" fo:line-height="115%"/>
      <style:text-properties style:font-size-complex="12pt"/>
    </style:style>
    <style:style style:name="P32" style:parent-style-name="Normal" style:family="paragraph">
      <style:paragraph-properties fo:line-height="115%"/>
      <style:text-properties fo:font-size="1pt" style:font-size-asian="1pt" style:font-size-complex="1pt"/>
    </style:style>
    <style:style style:name="P33" style:parent-style-name="Normal" style:family="paragraph">
      <style:paragraph-properties fo:text-align="center" fo:line-height="115%"/>
      <style:text-properties fo:font-weight="bold" style:font-weight-asian="bold" style:font-weight-complex="bold" style:font-size-complex="12pt"/>
    </style:style>
    <style:style style:name="P34" style:parent-style-name="Normal" style:family="paragraph">
      <style:paragraph-properties fo:line-height="115%"/>
      <style:text-properties fo:font-size="1pt" style:font-size-asian="1pt" style:font-size-complex="1pt"/>
    </style:style>
    <style:style style:name="P35" style:parent-style-name="Normal" style:family="paragraph">
      <style:paragraph-properties fo:text-align="justify" style:vertical-align="middle" fo:line-height="115%" fo:text-indent="0.5in"/>
      <style:text-properties fo:hyphenate="false"/>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margin-left="0.5in" fo:text-indent="-0.25in">
        <style:tab-stops>
          <style:tab-stop style:type="left" style:position="5.0125in"/>
        </style:tab-stops>
      </style:paragraph-properties>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line-height="115%"/>
      <style:text-properties fo:font-size="1pt" style:font-size-asian="1pt" style:font-size-complex="1pt"/>
    </style:style>
    <style:style style:name="P44" style:parent-style-name="Normal" style:family="paragraph">
      <style:paragraph-properties fo:widows="0" fo:orphans="0" fo:text-align="justify" style:vertical-align="baseline" fo:line-height="115%" fo:text-indent="0.3937in">
        <style:tab-stops>
          <style:tab-stop style:type="left" style:position="0.886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15%" fo:margin-left="0.5in" fo:text-indent="-0.25in">
        <style:tab-stops>
          <style:tab-stop style:type="left" style:position="5.0125in"/>
        </style:tab-stops>
      </style:paragraph-properties>
    </style:style>
    <style:style style:name="T49" style:parent-style-name="DefaultParagraphFont" style:family="text">
      <style:text-properties style:font-size-complex="11pt"/>
    </style:style>
    <style:style style:name="T50" style:parent-style-name="DefaultParagraphFont" style:family="text">
      <style:text-properties style:font-size-complex="11pt"/>
    </style:style>
    <style:style style:name="T51" style:parent-style-name="DefaultParagraphFont" style:family="text">
      <style:text-properties style:font-size-complex="11p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margin-left="0.5in" fo:text-indent="-0.25in">
        <style:tab-stops>
          <style:tab-stop style:type="left" style:position="5.0125in"/>
        </style:tab-stops>
      </style:paragraph-properties>
    </style:style>
    <style:style style:name="T56" style:parent-style-name="DefaultParagraphFont" style:family="text">
      <style:text-properties style:font-size-complex="11pt"/>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margin-left="0.5in" fo:text-indent="-0.25in">
        <style:tab-stops>
          <style:tab-stop style:type="left" style:position="5.0125in"/>
        </style:tab-stops>
      </style:paragraph-properties>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margin-left="0.5in" fo:text-indent="-0.25in">
        <style:tab-stops>
          <style:tab-stop style:type="left" style:position="5.0125in"/>
        </style:tab-stops>
      </style:paragraph-properties>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margin-left="0.5in" fo:text-indent="-0.25in">
        <style:tab-stops>
          <style:tab-stop style:type="left" style:position="5.0125in"/>
        </style:tab-stops>
      </style:paragraph-properties>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line-height="115%" fo:margin-left="0.5in" fo:text-indent="-0.25in">
        <style:tab-stops>
          <style:tab-stop style:type="left" style:position="5.0125in"/>
        </style:tab-stops>
      </style:paragraph-properties>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line-height="115%">
        <style:tab-stops>
          <style:tab-stop style:type="left" style:position="5.1187in"/>
        </style:tab-stops>
      </style:paragraph-properties>
    </style:style>
    <style:style style:name="P98" style:parent-style-name="Normal" style:family="paragraph">
      <style:paragraph-properties fo:line-height="115%">
        <style:tab-stops>
          <style:tab-stop style:type="left" style:position="5.1187in"/>
        </style:tab-stops>
      </style:paragraph-properties>
    </style:style>
    <style:style style:name="P99" style:parent-style-name="Normal" style:family="paragraph">
      <style:paragraph-properties fo:line-height="115%">
        <style:tab-stops>
          <style:tab-stop style:type="left" style:position="5.1187in"/>
        </style:tab-stops>
      </style:paragraph-properties>
    </style:style>
    <style:style style:name="P100" style:parent-style-name="Normal" style:family="paragraph">
      <style:paragraph-properties fo:line-height="115%">
        <style:tab-stops>
          <style:tab-stop style:type="left" style:position="5.0208in"/>
        </style:tab-stops>
      </style:paragraph-properties>
      <style:text-properties style:font-size-complex="11pt"/>
    </style:style>
    <style:style style:name="P101" style:parent-style-name="Normal" style:family="paragraph">
      <style:paragraph-properties style:punctuation-wrap="simple" fo:text-align="justify" style:vertical-align="baseline" fo:line-height="115%">
        <style:tab-stops>
          <style:tab-stop style:type="left" style:position="0.689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3542in" svg:height="0.5493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
      <text:p text:style-name="P12">LIETUVOS RESPUBLIKOS KULTŪROS MINISTRAS</text:p>
      <text:p text:style-name="P13"/>
      <text:p text:style-name="P14"/>
      <text:p text:style-name="P15"/>
      <text:p text:style-name="P16">ĮSAKYMAS</text:p>
      <text:p text:style-name="P17"/>
      <text:p text:style-name="P18"><text:span text:style-name="T19">DĖL LIETUVOS RESPUBLIKOS KULTŪROS MINISTRO 2017 M. LAPKRIČIO 14 D. ĮSAKYMO NR. ĮV-1085 „DĖL<text:s/></text:span><text:span text:style-name="T20">2014–2020 METŲ EUROPOS SĄJUNGOS FONDŲ INVESTICIJŲ VEIKSMŲ PROGRAMOS 7</text:span><text:span text:style-name="T21"><text:s/>PRIORITETO „KOKYBIŠKO UŽIMTUMO IR DALYVAVIMO DARBO RINKOJE SKATINIMAS“ ĮGYVENDINIMO PRIEMONĖS</text:span><text:span text:style-name="T22"><text:s/>NR. 07.1.1-CPVA-K-306</text:span><text:span text:style-name="T23"><text:s/>„MODERNIZUOTI VIEŠĄJĄ IR PRIVAČIĄ KULTŪROS INFRASTRUKTŪRĄ“ PROJEKTŲ FINANSAVIMO SĄLYGŲ APRAŠO NR. 1 PATVIRTINIMO“ PAKEITIMO</text:span></text:p>
      <text:p text:style-name="P24"/>
      <text:p text:style-name="P25"/>
      <text:p text:style-name="P26"/>
      <text:p text:style-name="P27"><text:span text:style-name="T28">2019 m. lapkričio 6 d. Nr. ĮV-</text:span><text:span text:style-name="T29">715</text:span></text:p>
      <text:p text:style-name="P30"/>
      <text:p text:style-name="P31">Vilnius</text:p>
      <text:p text:style-name="P32"/>
      <text:p text:style-name="P33"/>
      <text:p text:style-name="P34"/>
      <text:p text:style-name="P35"><text:span text:style-name="T36">P a k e i č i u Lietuvos Respublikos kultūros ministro 2017 m. lapkričio 14 d. įsakymą Nr. ĮV-1085 „Dėl 2014–2020 metų Europos Sąjungos fondų investicijų veiksmų programos 7 prioriteto „Kokybiško užimtumo ir dalyvavimo darbo rinkoje skatinimas“ įgyvendinimo priemonės Nr. 07.1.1-CPVA-K-306 „Modernizuoti viešąją ir privačią kultūros infrastruktūrą“ projektų finansavimo sąlygų aprašo Nr. 1 patvirtinimo“:</text:span></text:p>
      <text:p text:style-name="P37"><text:span text:style-name="T38">1</text:span><text:span text:style-name="T39">.</text:span><text:span text:style-name="T40"><text:tab/>P a k e i č i u<text:s/></text:span><text:span text:style-name="T41">8</text:span><text:span text:style-name="T42"><text:s/>punktą ir išdėstau jį taip:</text:span></text:p>
      <text:p text:style-name="P43"/>
      <text:p text:style-name="P44"><text:span text:style-name="T45">„Pagal Aprašą projektams įgyvendinti numatoma skirti iki</text:span><text:span text:style-name="T46"><text:s/>11 594 157,69</text:span><text:span text:style-name="T47"> eurų (vienuolikos milijonų penkių šimtų devyniasdešimt keturių tūkstančių vieno šimto penkiasdešimt septynių eurų šešiasdešimt devynių centų), iš kurių iki 11 594 157,69 eurų (vienuolikos milijonų trijų penkių šimtų trisdešimt devyniasdešimt keturių tūkstančių vieno šimto dešimt penkiasdešimt septynių eurų šešiasdešimt devynių centų) – Europos Sąjungos struktūrinių fondų (Europos regioninės plėtros fondo (toliau – ERPF)) lėšos.</text:span>“</text:p>
      <text:p text:style-name="P48"><text:span text:style-name="T49">2</text:span><text:span text:style-name="T50">.</text:span><text:span text:style-name="T51"><text:tab/>P a k e i č i u 9.1</text:span><text:span text:style-name="T52"><text:s/>papunktį ir išdėstau jį taip:</text:span></text:p>
      <text:p text:style-name="P53"><text:span text:style-name="T54">„Pirmajam kvietimui (pareiškėjams, kurių kultūros infrastruktūra, į kurią planuojamos investicijos pagal Aprašą, patenka į tikslinę teritoriją, išskyrus 5 didžiųjų Lietuvos miestų integruotose teritorijų vystymo programose nurodytas tikslines teritorijas, ir kurie po projekto įgyvendinimo teiks ne viešąją kultūros paslaugą), numatoma skirti iki 125 983,65 eurų (vieno šimto dvidešimt penkių tūkstančių devynių šimtų aštuoniasdešimt trijų eurų šešiasdešimt penkių centų), iš kurių iki 125 983,65 eurų (vieno šimto dvidešimt penkių tūkstančių devynių šimtų aštuoniasdešimt trijų <text:s/>eurų šešiasdešimt penkių centų) – Europos Sąjungos struktūrinių fondų lėšos.“</text:span></text:p>
      <text:p text:style-name="P55"><text:span text:style-name="T56">3</text:span><text:span text:style-name="T57">.</text:span><text:span text:style-name="T58"><text:tab/>P a k e i č i u 9.2</text:span><text:span text:style-name="T59"><text:s/>papunktį ir išdėstau jį taip:</text:span></text:p>
      <text:p text:style-name="P60"><text:span text:style-name="T61">„Antrajam kvietimui (pareiškėjams, kurių kultūros infrastruktūra, į kurią planuojamos investicijos pagal Aprašą, patenka į 5 didžiųjų Lietuvos miestų integruotose teritorijų vystymo programose nurodytas tikslines teritorijas ir kurie po projekto įgyvendinimo teiks ne viešąją kultūros paslaugą), numatoma skirti iki<text:s/></text:span><text:span text:style-name="T62">332 374,16 eurų (trijų šimtų trisdešimt dviejų tūkstančių trijų šimtų<text:s/></text:span><text:soft-page-break/><text:span text:style-name="T63">septyniasdešimt keturių eurų šešiolikos centų), iš kurių iki 332 374,16 eurų (trijų šimtų trisdešimt dviejų tūkstančių trijų šimtų septyniasdešimt keturių eurų šešiolikos centų)</text:span><text:span text:style-name="T64"><text:s/>– Europos Sąjungos struktūrinių fondų lėšos.“</text:span></text:p>
      <text:p text:style-name="P65"><text:span text:style-name="T66">4</text:span><text:span text:style-name="T67">.</text:span><text:span text:style-name="T68"><text:tab/>P a k e i č i u 9.3</text:span><text:span text:style-name="T69"><text:s/>papunktį ir išdėstau jį taip:</text:span></text:p>
      <text:p text:style-name="P70"><text:span text:style-name="T71">„Trečiajam kvietimui (pareiškėjams, kurių kultūros infrastruktūra, į kurią planuojamos investicijos pagal Aprašą, patenka į tikslinę teritoriją, išskyrus 5 didžiųjų Lietuvos miestų integruotose teritorijų vystymo programose nurodytas tikslines teritorijas, ir kurie po projekto įgyvendinimo teiks viešąją kultūros paslaugą), numatoma skirti iki 3 971 192,67 eurų (trijų milijonų devynių šimtų septyniasdešimt vieno tūkstančio vieno šimto devyniasdešimt dviejų eurų šešiasdešimt septynių centų), iš kurių iki 3 971 192,67 eurų (trijų milijonų devynių šimtų septyniasdešimt vieno tūkstančio vieno šimto devyniasdešimt dviejų eurų šešiasdešimt septynių centų) – Europos Sąjungos struktūrinių fondų lėšos.“</text:span></text:p>
      <text:p text:style-name="P72"><text:span text:style-name="T73">5</text:span><text:span text:style-name="T74">.</text:span><text:span text:style-name="T75"><text:tab/>P a k e i č i u 9.4</text:span><text:span text:style-name="T76"><text:s/>papunktį ir išdėstau jį taip:</text:span></text:p>
      <text:p text:style-name="P77"><text:span text:style-name="T78">„Ketvirtajam kvietimui (pareiškėjams, kurių kultūros infrastruktūra, į kurią planuojamos investicijos pagal Aprašą, patenka į 5 didžiųjų Lietuvos miestų integruotose teritorijų vystymo programose nurodytas tikslines teritorijas ir kurie po projekto įgyvendinimo teiks viešąją kultūros paslaugą), numatoma skirti iki 7 164 607,21 eurų (septynių milijonų vieno šimto šešiasdešimt keturių tūkstančių šešių šimtų septynių eurų dvidešimt vieno cento), iš kurių iki 7 164 607,21eurų (septynių milijonų vieno šimto šešiasdešimt keturių tūkstančių šešių šimtų septynių eurų dvidešimt vieno cento) – Europos Sąjungos struktūrinių fondų lėšos.“</text:span></text:p>
      <text:p text:style-name="P79"><text:span text:style-name="T80">6</text:span><text:span text:style-name="T81">.</text:span><text:span text:style-name="T82"><text:tab/>P a k e i č i u 24</text:span><text:span text:style-name="T83"><text:s/>punktą ir išdėstau jį taip:</text:span></text:p>
      <text:p text:style-name="P84"><text:span text:style-name="T85">„Teikiamų pagal Aprašą projektų veiklos turi būti baigtos ne vėliau nei<text:s/></text:span><text:span text:style-name="T86">2022 m.</text:span><text:span text:style-name="T87"><text:s/></text:span><text:span text:style-name="T88"><text:s/>gruodžio 31 d.“</text:span></text:p>
      <text:p text:style-name="P89"><text:span text:style-name="T90">7</text:span><text:span text:style-name="T91">.</text:span><text:span text:style-name="T92"><text:tab/>P a k e i č i u 25</text:span><text:span text:style-name="T93"><text:s/>punktą ir išdėstau jį taip:</text:span></text:p>
      <text:p text:style-name="P94"><text:span text:style-name="T95">„Tam tikrais atvejais dėl objektyvių priežasčių, kurių projekto vykdytojas negalėjo numatyti paraiškos pateikimo ir vertinimo metu, projekto veiklų vykdymo laikotarpis gali būti pratęstas Projektų taisyklių nustatyta tvarka, bet ne ilgiau kaip iki 2023 m. spalio 1 d., nepažeidžiant Projektų taisyklių 213.1 ir 213.5 papunkčiuose nustatytų terminų.</text:span><text:span text:style-name="T96">“</text:span></text:p>
      <text:p text:style-name="P97"/>
      <text:p text:style-name="P98"/>
      <text:p text:style-name="P99"/>
      <text:p text:style-name="P100">Kultūros ministras<text:tab/>Mindaugas Kvietkauskas</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dzemyda</meta:initial-creator>
    <dc:creator>adlibuser</dc:creator>
    <meta:creation-date>2019-11-07T08:33:00Z</meta:creation-date>
    <dc:date>2019-11-07T08:33:00Z</dc:date>
    <meta:print-date>2015-08-25T14:18:00Z</meta:print-date>
    <meta:template xlink:href="Normal.dotm" xlink:type="simple"/>
    <meta:editing-cycles>2</meta:editing-cycles>
    <meta:editing-duration>PT0S</meta:editing-duration>
    <meta:user-defined meta:name="Isakymai">Isakymai</meta:user-defined>
    <meta:document-statistic meta:page-count="2" meta:paragraph-count="39" meta:word-count="619" meta:character-count="4919" meta:row-count="76" meta:non-whitespace-character-count="4339"/>
  </office:meta>
</office:document-meta>
</file>