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5 IR 9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4 dalį ir ją išdėstyti taip:</text:span></text:p>
        <text:p text:style-name="P36"><text:span text:style-name="T37">„</text:span><text:span text:style-name="T38">4</text:span><text:span text:style-name="T39">. Tikslinės kompensacijos skiriamos arba jų mokėjimas atnaujinamas (pratęsiamas) asmenų, turinčių teisę gauti šias kompensacijas, arba jų įgaliotų asmenų, sutuoktinių, artimųjų giminaičių, neįgaliųjų aprūpintojų,</text:span><text:span text:style-name="T40"><text:s/></text:span><text:span text:style-name="T41">socialinių paslaugų įstaigos darbuotojų arba neveiksniais tam tikroje srityje pripažintų asmenų, turinčių teisę gauti tikslines kompensacijas, globėjų prašymu. Tikslinės kompensacijos 18 metų nesukakusiems asmenims skiriamos arba jų mokėjimas<text:s/></text:span><text:soft-page-break/><text:span text:style-name="T42">atnaujinamas (pratęsiamas) jų tėvų (įtėvių) arba globėjų ar rūpintojų, arba artimųjų giminaičių, arba socialinių paslaugų įstaigos darbuotojų prašymu. Paskirtos tikslinės kompensacijos mokamos asmenims, turintiems teisę gauti šias kompensacijas, arba jų atstovams, išskyrus šio straipsnio 5 dalyje nustatytą atvejį.“</text:span></text:p>
        <text:p text:style-name="P43"><text:span text:style-name="T44">2</text:span><text:span text:style-name="T45">. Pakeisti 5 straipsnio 5 dalį ir ją išdėstyti taip:</text:span></text:p>
        <text:p text:style-name="P46"><text:span text:style-name="T47">„</text:span><text:span text:style-name="T48">5</text:span><text:span text:style-name="T49">. Tikslinė kompensacija, paskirta pilnamečiam asmeniui, kuris dėl sveikatos būklės negali pats atsiimti jam paskirtos kompensacijos, negali įgalioti kito asmens ją atsiimti (negali išreikšti savo valios) ir kuriam nepaskirtas globėjas ar rūpintojas (toliau – slaugomas asmuo), mokama neįgaliojo aprūpintojui arba veiksniam šioje srityje socialinės rizikos nepatiriančiam pilnamečiam asmeniui, kuris yra kreipęsis į teismą dėl</text:span><text:span text:style-name="T50"><text:s/>slaugomo asmens pripažinimo neveiksniu tam tikroje srityje ar ribotai veiksniu tam tikroje srityje arba globos (rūpybos) nustatymo ir ši civilinė byla yra iškelta, išskyrus<text:s/></text:span><text:span text:style-name="T51">šio straipsnio 6 dalyje nurodytą atvejį.“</text:span></text:p>
        <text:p text:style-name="P52"><text:span text:style-name="T53">3</text:span><text:span text:style-name="T54">. Papildyti 5 straipsnį 8</text:span><text:span text:style-name="T55">1</text:span><text:span text:style-name="T56"><text:s/>dalimi:</text:span></text:p>
        <text:p text:style-name="P57"><text:span text:style-name="T58">„</text:span><text:span text:style-name="T59">8</text:span><text:span text:style-name="T60">1</text:span><text:span text:style-name="T61">. Tikslinė kompensacija neįgaliojo aprūpintojui mokama jo prašymu tol, kol galioja Neįgalumo ir darbingumo nustatymo tarnybos prie Socialinės apsaugos ir darbo ministerijos direktoriaus ar jo įgalioto asmens sprendimas dėl neįgaliojo aprūpintojo skyrimo.“<text:s/></text:span></text:p>
        <text:p text:style-name="P62"/>
        <text:p text:style-name="P63"><text:span text:style-name="T64">2</text:span><text:span text:style-name="T65"><text:s/>straipsnis.<text:s/></text:span><text:span text:style-name="T66">9 straipsnio pakeitimas</text:span></text:p>
        <text:p text:style-name="P67"><text:span text:style-name="T68">1</text:span><text:span text:style-name="T69">. Pakeisti 9 straipsnio pavadinimą ir jį išdėstyti taip:</text:span></text:p>
        <text:p text:style-name="P70"><text:span text:style-name="T71">„</text:span><text:span text:style-name="T72">9</text:span><text:span text:style-name="T73"><text:s/>straipsnis.<text:s/></text:span><text:span text:style-name="T74">Permokėtų ar neteisėtai slaugančiam asmeniui ar neįgaliojo aprūpintojui išmokėtų tikslinių kompensacijų grąžinimo ir (ar) išskaitymo tvarka</text:span><text:span text:style-name="T75">“.</text:span></text:p>
        <text:p text:style-name="P76"><text:span text:style-name="T77">2</text:span><text:span text:style-name="T78">. Pakeisti 9 straipsnio 1 dalį ir ją išdėstyti taip:</text:span></text:p>
        <text:p text:style-name="P79"><text:span text:style-name="T80">„</text:span><text:span text:style-name="T81">1</text:span><text:span text:style-name="T82">.<text:s/></text:span><text:span text:style-name="T83">Permokėta tikslinės kompensacijos suma arba asmeniui, kuriam paskirta tikslinė kompensacija, priklausiusi, tačiau slaugančiam asmeniui ar neįgaliojo aprūpintojui neteisėtai išmokėta<text:s/></text:span><text:span text:style-name="T84">tikslinės kompensacijos<text:s/></text:span><text:span text:style-name="T85">suma grąžinama<text:s/></text:span><text:span text:style-name="T86">savivaldybės administracijos direktoriaus nustatyta tvarka</text:span><text:span text:style-name="T87">.“</text:span><text:span text:style-name="T88"><text:s/></text:span></text:p>
        <text:p text:style-name="P89"><text:span text:style-name="T90">3</text:span><text:span text:style-name="T91">. Pakeisti 9 straipsnio 2 dalį ir ją išdėstyti taip:</text:span></text:p>
        <text:p text:style-name="P92"><text:span text:style-name="T93">„</text:span><text:span text:style-name="T94">2</text:span><text:span text:style-name="T95">. Jeigu slaugantis asmuo ar neįgaliojo aprūpintojas</text:span><text:span text:style-name="T96"><text:s/></text:span><text:span text:style-name="T97">negrąžina jam neteisėtai išmokėtos tikslinės kompensacijos sumos, ji išieškoma iš slaugančio asmens ar neįgaliojo aprūpintojo</text:span><text:span text:style-name="T98"><text:s/></text:span><text:span text:style-name="T99">teismo tvarka.<text:s/></text:span><text:span text:style-name="T100">Permokėta, tačiau negrąžinta tikslinės kompensacijos suma išskaitoma iš asmeniui, kuriam paskirta tikslinė kompensacija, priklausančios tikslinės kompensacijos. Išskaitoma suma per mėnesį negali viršyti 20 procentų asmeniui priklausančios tikslinės kompensacijos. Rašytiniu asmens, kuriam mokama tikslinė kompensacija, prašymu gali būti išskaitoma daugiau kaip 20 procentų tikslinės kompensacijos per mėnesį. Jeigu tikslinės kompensacijos mokėjimas<text:s/></text:span><text:soft-page-break/><text:span text:style-name="T101">nutraukiamas, tačiau visa permokėta tikslinės kompensacijos suma neišskaityta, likusi permokos suma gali būti išskaitoma iš bet kurios kitos asmens gaunamos išmokos, kurią moka savivaldybės administracija, arba išieškoma teismo tvarka</text:span><text:span text:style-name="T102">.“</text:span></text:p>
        <text:p text:style-name="P103"/>
        <text:p text:style-name="P104"><text:span text:style-name="T105">3</text:span><text:span text:style-name="T106"><text:s/>straipsnis.<text:s/></text:span><text:span text:style-name="T107">Įstatymo įsigaliojimas ir įgyvendinimas</text:span></text:p>
        <text:p text:style-name="P108"><text:span text:style-name="T109">1</text:span><text:span text:style-name="T110">. Šis įstatymas, išskyrus šio straipsnio 2 dalį, įsigalioja 2022 m. rugsėjo 1 d.</text:span></text:p>
        <text:p text:style-name="P111"><text:span text:style-name="T112">2</text:span><text:span text:style-name="T113">. Socialinės apsaugos ir darbo ministras iki 2022 m. rugpjūčio 31 d. priima šio įstatymo įgyvendinamuosius teisės aktus.</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8T12:28:00Z</meta:creation-date>
    <dc:date>2022-07-18T12:28:00Z</dc:date>
    <meta:print-date>2022-06-30T15:49:00Z</meta:print-date>
    <meta:template xlink:href="Normal.dotm" xlink:type="simple"/>
    <meta:editing-cycles>2</meta:editing-cycles>
    <meta:editing-duration>PT0S</meta:editing-duration>
    <meta:document-statistic meta:page-count="4" meta:paragraph-count="86" meta:word-count="481" meta:character-count="3912" meta:row-count="251" meta:non-whitespace-character-count="3517"/>
  </office:meta>
</office:document-meta>
</file>