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margin-left="4in" fo:text-indent="0.5in">
        <style:tab-stops/>
      </style:paragraph-properties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margin-left="4in" fo:text-indent="0.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4in" fo:text-indent="0.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4in" fo:text-indent="0.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4in" fo:text-indent="0.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4in" fo:text-indent="0.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8" style:parent-style-name="Normal" style:family="paragraph">
      <style:paragraph-properties fo:keep-together="always" fo:text-align="center" style:vertical-align="middle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style:punctuation-wrap="simple" fo:text-align="center" style:vertical-align="baseline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style:punctuation-wrap="simple" fo:text-align="center" style:vertical-align="baseline" fo:text-indent="0.5in"/>
    </style:style>
    <style:style style:name="P73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TableColumn76" style:family="table-column">
      <style:table-column-properties style:column-width="1.4868in"/>
    </style:style>
    <style:style style:name="TableColumn77" style:family="table-column">
      <style:table-column-properties style:column-width="1.8861in"/>
    </style:style>
    <style:style style:name="TableColumn78" style:family="table-column">
      <style:table-column-properties style:column-width="1.6868in"/>
    </style:style>
    <style:style style:name="TableColumn79" style:family="table-column">
      <style:table-column-properties style:column-width="1.6868in"/>
    </style:style>
    <style:style style:name="Table75" style:family="table">
      <style:table-properties style:width="6.7465in" style:rel-width="98.58%" fo:margin-left="0.0951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style:punctuation-wrap="simple" fo:text-align="justify" style:vertical-align="baseline" fo:line-height="150%" fo:text-indent="0.4368in"/>
      <style:text-properties fo:font-size="8pt" style:font-size-asian="8pt" style:font-size-complex="8pt"/>
    </style:style>
    <style:style style:name="P103" style:parent-style-name="Normal" style:family="paragraph">
      <style:paragraph-properties style:punctuation-wrap="simple" fo:text-align="center" style:vertical-align="baseline" fo:line-height="150%" fo:text-indent="0.3937in"/>
      <style:text-properties fo:font-weight="bold" style:font-weight-asian="bold"/>
    </style:style>
    <style:style style:name="TableColumn105" style:family="table-column">
      <style:table-column-properties style:column-width="1.5111in"/>
    </style:style>
    <style:style style:name="TableColumn106" style:family="table-column">
      <style:table-column-properties style:column-width="1.8118in"/>
    </style:style>
    <style:style style:name="TableColumn107" style:family="table-column">
      <style:table-column-properties style:column-width="1.7125in"/>
    </style:style>
    <style:style style:name="TableColumn108" style:family="table-column">
      <style:table-column-properties style:column-width="1.7111in"/>
    </style:style>
    <style:style style:name="Table104" style:family="table">
      <style:table-properties style:width="6.7465in" style:rel-width="98.58%" fo:margin-left="0.0951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style:punctuation-wrap="simple" fo:text-align="justify" style:vertical-align="baseline" fo:line-height="150%" fo:text-indent="0.3937in"/>
      <style:text-properties fo:font-size="8pt" style:font-size-asian="8pt" style:font-size-complex="8pt"/>
    </style:style>
    <style:style style:name="P132" style:parent-style-name="Normal" style:family="paragraph">
      <style:paragraph-properties style:punctuation-wrap="simple" fo:text-align="center" style:vertical-align="baseline" fo:line-height="150%" fo:text-indent="0.3937in"/>
      <style:text-properties fo:font-weight="bold" style:font-weight-asian="bold"/>
    </style:style>
    <style:style style:name="TableColumn134" style:family="table-column">
      <style:table-column-properties style:column-width="1.5111in"/>
    </style:style>
    <style:style style:name="TableColumn135" style:family="table-column">
      <style:table-column-properties style:column-width="1.8118in"/>
    </style:style>
    <style:style style:name="TableColumn136" style:family="table-column">
      <style:table-column-properties style:column-width="1.7125in"/>
    </style:style>
    <style:style style:name="TableColumn137" style:family="table-column">
      <style:table-column-properties style:column-width="1.7111in"/>
    </style:style>
    <style:style style:name="Table133" style:family="table">
      <style:table-properties style:width="6.7465in" style:rel-width="98.58%" fo:margin-left="0.0951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style:punctuation-wrap="simple" fo:text-align="justify" style:vertical-align="baseline" fo:line-height="150%" fo:text-indent="0.3937in"/>
      <style:text-properties fo:font-size="8pt" style:font-size-asian="8pt" style:font-size-complex="8pt"/>
    </style:style>
    <style:style style:name="P161" style:parent-style-name="Normal" style:family="paragraph">
      <style:paragraph-properties style:punctuation-wrap="simple" fo:text-align="center" style:vertical-align="baseline" fo:line-height="150%" fo:text-indent="0.3937in"/>
      <style:text-properties fo:font-weight="bold" style:font-weight-asian="bold"/>
    </style:style>
    <style:style style:name="TableColumn163" style:family="table-column">
      <style:table-column-properties style:column-width="1.5111in"/>
    </style:style>
    <style:style style:name="TableColumn164" style:family="table-column">
      <style:table-column-properties style:column-width="1.8131in"/>
    </style:style>
    <style:style style:name="TableColumn165" style:family="table-column">
      <style:table-column-properties style:column-width="1.7111in"/>
    </style:style>
    <style:style style:name="TableColumn166" style:family="table-column">
      <style:table-column-properties style:column-width="1.7111in"/>
    </style:style>
    <style:style style:name="Table162" style:family="table">
      <style:table-properties style:width="6.7465in" style:rel-width="98.58%" fo:margin-left="0.0951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90" style:parent-style-name="Normal" style:family="paragraph">
      <style:paragraph-properties style:punctuation-wrap="simple" fo:text-align="justify" style:vertical-align="baselin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 fo:language="en" fo:country="GB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 fo:language="en" fo:country="GB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 fo:language="en" fo:country="GB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 fo:language="en" fo:country="GB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 fo:language="en" fo:country="GB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 fo:language="en" fo:country="GB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 fo:language="en" fo:country="GB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 fo:language="en" fo:country="GB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style:punctuation-wrap="simple" fo:text-align="center" style:vertical-align="baseline" fo:text-indent="0.3937in"/>
      <style:text-properties fo:font-size="10pt" style:font-size-asian="10pt"/>
    </style:style>
    <style:style style:name="P211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201</text:span><text:span text:style-name="T11">6</text:span><text:span text:style-name="T12"><text:s/>METŲ<text:s/></text:span><text:span text:style-name="T13">SUSIETOSIOS</text:span><text:span text:style-name="T14"><text:s/></text:span><text:span text:style-name="T15">PARAMOS<text:s/></text:span><text:span text:style-name="T16">IŠMOKŲ UŽ MĖSINĮ GALVIJĄ</text:span><text:span text:style-name="T17">,</text:span><text:span text:style-name="T18"><text:s/></text:span><text:span text:style-name="T19">MĖSINĘ avĮ, pieninĖS VEISLĖS buliŲ, pieninĘ ožkĄ<text:s/></text:span><text:span text:style-name="T20">DYDŽIŲ PATVIRTINIMO</text:span></text:p>
      <text:p text:style-name="P21"/>
      <text:p text:style-name="P22">2017 m. vasario 10 d. Nr. 3D-102</text:p>
      <text:p text:style-name="P23">Vilnius</text:p>
      <text:p text:style-name="P24"/>
      <text:p text:style-name="P25"/>
      <text:p text:style-name="P26"><text:span text:style-name="T27">Atsižvelgdamas į Susietosios paramos</text:span><text:span text:style-name="T28"><text:s/>už mėsinius galvijus</text:span><text:span text:style-name="T29">,</text:span><text:span text:style-name="T30"><text:s/>mėsines avis</text:span><text:span text:style-name="T31">, pieninių veislių bulius ir pienines ožkas</text:span><text:span text:style-name="T32"><text:s/>administravimo, kontrolės bei mokėjimo<text:s/></text:span><text:span text:style-name="T33">2015–2020 m.<text:s/></text:span><text:span text:style-name="T34">taisyklių</text:span><text:span text:style-name="T35">, patvirtintų Lietuvos Respublikos žemės ūkio ministro 2014 m. gruodžio 29 d. įsakymu Nr. 3D-1009 „Dėl Susietosios paramos</text:span><text:span text:style-name="T36"><text:s/>už mėsinius galvijus</text:span><text:span text:style-name="T37">,</text:span><text:span text:style-name="T38"><text:s/>mėsines avis</text:span><text:span text:style-name="T39">, pieninių veislių bulius ir pienines ožkas</text:span><text:span text:style-name="T40"><text:s/>administravimo, kontrolės bei mokėjimo<text:s/></text:span><text:span text:style-name="T41">2015–2020 m.<text:s/></text:span><text:span text:style-name="T42">taisyklių</text:span><text:span text:style-name="T43"><text:s/>patvirtinimo“, 10 punktą,</text:span></text:p>
      <text:p text:style-name="P44"><text:span text:style-name="T45">t v i r t i n u 2016 metų susietosios paramos išmokų už mėsinį galviją, mėsinę avį, pieninės veislės bulių, pieninę ožką dydžius (pridedama).</text:span></text:p>
      <text:p text:style-name="P46"/>
      <text:p text:style-name="P47"/>
      <text:p text:style-name="P48"/>
      <text:p text:style-name="P49">Žemės ūkio ministras<text:tab/>Bronius Markauskas</text:p>
      <text:p text:style-name="P50"/>
      <text:p text:style-name="P51"/>
      <text:soft-page-break/>
      <text:p text:style-name="P52">PATVIRTINTA</text:p>
      <text:p text:style-name="P53">Lietuvos Respublikos</text:p>
      <text:p text:style-name="P54">žemės ūkio ministro</text:p>
      <text:p text:style-name="P55">2017 m. vasario 10 d.</text:p>
      <text:p text:style-name="P56">įsakymu Nr. 3D-102</text:p>
      <text:p text:style-name="P57"/>
      <text:p text:style-name="P58"><text:span text:style-name="T59">201</text:span><text:span text:style-name="T60">6</text:span><text:span text:style-name="T61"><text:s/>METŲ<text:s/></text:span><text:span text:style-name="T62">SUSIETOSIOS</text:span><text:span text:style-name="T63"><text:s/></text:span><text:span text:style-name="T64">PARAMOS<text:s/></text:span><text:span text:style-name="T65">IŠMOKŲ UŽ MĖSINĮ GALVIJĄ</text:span><text:span text:style-name="T66">,</text:span><text:span text:style-name="T67"><text:s/></text:span><text:span text:style-name="T68">MĖSINĘ avĮ, pieninĖS VEISLĖS buliŲ, pieninĘ ožkĄ</text:span></text:p>
      <text:p text:style-name="P69"><text:span text:style-name="T70">DYDŽIAI</text:span><text:span text:style-name="T71"><text:s/></text:span></text:p>
      <text:p text:style-name="P72"/>
      <text:p text:style-name="P73">Išmoka už mėsinį galviją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Mėsinių galvijų skaičius, vnt.</text:p>
          </table:table-cell>
          <table:table-cell table:style-name="TableCell83">
            <text:p text:style-name="P84">Susietoji parama už mėsinius galvijus 2016 m., Eur</text:p>
          </table:table-cell>
          <table:table-cell table:style-name="TableCell85">
            <text:p text:style-name="P86">Išmoka už mėsinį galviją, Eur</text:p>
            <text:p text:style-name="P87"/>
          </table:table-cell>
          <table:table-cell table:style-name="TableCell88">
            <text:p text:style-name="P89">Taikant 20 proc. sankciją pagal Taisyklių* 21.3 papunktį,<text:s/></text:p>
            <text:p text:style-name="P90"><text:span text:style-name="T91">išmoka už mėsinį galviją, Eur</text:span></text:p>
          </table:table-cell>
        </table:table-row>
        <table:table-row table:style-name="TableRow92">
          <table:table-cell table:style-name="TableCell93">
            <text:p text:style-name="P94">146 912</text:p>
          </table:table-cell>
          <table:table-cell table:style-name="TableCell95">
            <text:p text:style-name="P96">13 806 312</text:p>
          </table:table-cell>
          <table:table-cell table:style-name="TableCell97">
            <text:p text:style-name="P98"><text:span text:style-name="T99">93,97</text:span></text:p>
          </table:table-cell>
          <table:table-cell table:style-name="TableCell100">
            <text:p text:style-name="P101">75,17</text:p>
          </table:table-cell>
        </table:table-row>
      </table:table>
      <text:p text:style-name="P102"/>
      <text:p text:style-name="P103">Išmoka už mėsinę avį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Mėsinių avių skaičius, vnt.</text:p>
          </table:table-cell>
          <table:table-cell table:style-name="TableCell112">
            <text:p text:style-name="P113">Susietoji parama už mėsines avis 2016 m., Eur</text:p>
          </table:table-cell>
          <table:table-cell table:style-name="TableCell114">
            <text:p text:style-name="P115">Išmoka už mėsinę avį, Eur</text:p>
            <text:p text:style-name="P116"/>
          </table:table-cell>
          <table:table-cell table:style-name="TableCell117">
            <text:p text:style-name="P118">Taikant 20 proc. sankciją pagal Taisyklių* 21.3 papunktį,<text:s/></text:p>
            <text:p text:style-name="P119"><text:span text:style-name="T120">išmoka už mėsinę avį, Eur</text:span></text:p>
          </table:table-cell>
        </table:table-row>
        <table:table-row table:style-name="TableRow121">
          <table:table-cell table:style-name="TableCell122">
            <text:p text:style-name="P123">193 015</text:p>
          </table:table-cell>
          <table:table-cell table:style-name="TableCell124">
            <text:p text:style-name="P125">2 070 947</text:p>
          </table:table-cell>
          <table:table-cell table:style-name="TableCell126">
            <text:p text:style-name="P127"><text:span text:style-name="T128">10,72</text:span></text:p>
          </table:table-cell>
          <table:table-cell table:style-name="TableCell129">
            <text:p text:style-name="P130">8,57</text:p>
          </table:table-cell>
        </table:table-row>
      </table:table>
      <text:p text:style-name="P131"/>
      <text:p text:style-name="P132">Išmoka už pieninės veislės bulių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Pieninių veislių bulių skaičius, vnt.</text:p>
          </table:table-cell>
          <table:table-cell table:style-name="TableCell141">
            <text:p text:style-name="P142">Susietoji parama už pieninių veislių bulius 2016 m., Eur</text:p>
          </table:table-cell>
          <table:table-cell table:style-name="TableCell143">
            <text:p text:style-name="P144">Išmoka už pieninės veislės bulių, Eur</text:p>
            <text:p text:style-name="P145"/>
          </table:table-cell>
          <table:table-cell table:style-name="TableCell146">
            <text:p text:style-name="P147">Taikant 20 proc. sankciją pagal Taisyklių* 21.3 papunktį,<text:s/></text:p>
            <text:p text:style-name="P148"><text:span text:style-name="T149">išmoka už pieninės veislės bulių, Eur</text:span></text:p>
          </table:table-cell>
        </table:table-row>
        <table:table-row table:style-name="TableRow150">
          <table:table-cell table:style-name="TableCell151">
            <text:p text:style-name="P152">66 870</text:p>
          </table:table-cell>
          <table:table-cell table:style-name="TableCell153">
            <text:p text:style-name="P154">4 602 104</text:p>
          </table:table-cell>
          <table:table-cell table:style-name="TableCell155">
            <text:p text:style-name="P156"><text:span text:style-name="T157">68,82</text:span></text:p>
          </table:table-cell>
          <table:table-cell table:style-name="TableCell158">
            <text:p text:style-name="P159">55,05</text:p>
          </table:table-cell>
        </table:table-row>
      </table:table>
      <text:p text:style-name="P160"/>
      <text:p text:style-name="P161">Išmoka už pieninę ožką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Pieninių ožkų skaičius, vnt.</text:p>
          </table:table-cell>
          <table:table-cell table:style-name="TableCell170">
            <text:p text:style-name="P171">Susietoji parama už pienines ožkas 2016 m., Eur</text:p>
          </table:table-cell>
          <table:table-cell table:style-name="TableCell172">
            <text:p text:style-name="P173">Išmoka už pieninę ožką, Eur</text:p>
            <text:p text:style-name="P174"/>
          </table:table-cell>
          <table:table-cell table:style-name="TableCell175">
            <text:p text:style-name="P176">Taikant 20 proc. sankciją pagal Taisyklių* 21.3 papunktį,<text:s/></text:p>
            <text:p text:style-name="P177"><text:span text:style-name="T178">išmoka už pieninę ožką, Eur</text:span></text:p>
          </table:table-cell>
        </table:table-row>
        <table:table-row table:style-name="TableRow179">
          <table:table-cell table:style-name="TableCell180">
            <text:p text:style-name="P181">11 125</text:p>
          </table:table-cell>
          <table:table-cell table:style-name="TableCell182">
            <text:p text:style-name="P183">230 105</text:p>
          </table:table-cell>
          <table:table-cell table:style-name="TableCell184">
            <text:p text:style-name="P185"><text:span text:style-name="T186">20,68</text:span></text:p>
          </table:table-cell>
          <table:table-cell table:style-name="TableCell187">
            <text:p text:style-name="P188">16,54</text:p>
          </table:table-cell>
        </table:table-row>
      </table:table>
      <text:p text:style-name="P189"/>
      <text:p text:style-name="P190"><text:span text:style-name="T191">* –<text:s/></text:span><text:span text:style-name="T192">Susietosios paramos</text:span><text:span text:style-name="T193"><text:s/>už mėsinius galvijus</text:span><text:span text:style-name="T194">,</text:span><text:span text:style-name="T195"><text:s/>mėsines avis</text:span><text:span text:style-name="T196">, pieninių veislių bulius ir pienines ožkas</text:span><text:span text:style-name="T197"><text:s/>administravimo, kontrolės bei mokėjimo<text:s/></text:span><text:span text:style-name="T198">2015–2020 m.<text:s/></text:span><text:span text:style-name="T199">taisyklės</text:span><text:span text:style-name="T200">, patvirtintos Lietuvos Respublikos žemės ūkio ministro 2014 m.<text:s/></text:span><text:soft-page-break/><text:span text:style-name="T201">gruodžio 29 d. įsakymu Nr. 3D-1009 „Dėl Susietosios paramos</text:span><text:span text:style-name="T202"><text:s/>už mėsinius galvijus</text:span><text:span text:style-name="T203">,</text:span><text:span text:style-name="T204"><text:s/>mėsines avis</text:span><text:span text:style-name="T205">, pieninių veislių bulius ir pienines ožkas</text:span><text:span text:style-name="T206"><text:s/>administravimo, kontrolės bei mokėjimo<text:s/></text:span><text:span text:style-name="T207">2015–2020 m.<text:s/></text:span><text:span text:style-name="T208">taisyklių</text:span><text:span text:style-name="T209"><text:s/>patvirtinimo“.</text:span></text:p>
      <text:p text:style-name="P210">_______________________________________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2-10T12:40:00Z</meta:creation-date>
    <dc:date>2017-02-10T12:40:00Z</dc:date>
    <meta:template xlink:href="Normal.dotm" xlink:type="simple"/>
    <meta:editing-cycles>1</meta:editing-cycles>
    <meta:editing-duration>PT0S</meta:editing-duration>
    <meta:document-statistic meta:page-count="3" meta:paragraph-count="25" meta:word-count="303" meta:character-count="2603" meta:row-count="59" meta:non-whitespace-character-count="2325"/>
  </office:meta>
</office:document-meta>
</file>