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LYROS G. 18, ŠIAULIUOSE,</text:span><text:span text:style-name="T12"><text:s/></text:span><text:span text:style-name="T13">BALKONUOSE, TERASOSE IR LODŽIJOSE, NUOSAVYBĖS TEISE PRIKLAUSANČIUOSE ATSKIRIEMS SAVININKAMS</text:span></text:p>
      <text:p text:style-name="P14"/>
      <text:p text:style-name="P15">2021 m. vasario 22 d. Nr. A-196</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Lyros g. 18, Šiauliuose</text:span><text:span text:style-name="T21"><text:s/>gyventojo<text:s/></text:span><text:span text:style-name="T22">2021 m. vasario 17 d.</text:span><text:span text:style-name="T23"><text:s/></text:span><text:span text:style-name="T24">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Lyros g. 18, Šiauliuose balkonuose, terasose ir lodžijose, nuosavybės teise priklausančiuose atskiriems savininkams.</text:span></text:p>
      <text:p text:style-name="P29"><text:span text:style-name="T30">2</text:span><text:span text:style-name="T31">.<text:s/></text:span><text:span text:style-name="T32">Į p a r e i g o j u daugiabučio namo, esančio adresu Lyros g. 18, Šiauliuose<text:s/></text:span><text:span text:style-name="T33">bendrojo naudojimo objektų valdytoją</text:span><text:span text:style-name="T34">: <text:s/></text:span></text:p>
      <text:p text:style-name="P35"><text:span text:style-name="T36">2.1</text:span><text:span text:style-name="T37">. įsakymo įsigaliojimo dieną teisės aktų nustatyta tvarka <text:s/>įrengti</text:span><text:span text:style-name="T38"><text:s/>informacinius ženklus apie draudimą rūkyti šio įsakymo 1 punkte nurodytam <text:s/>namui balkonuose, terasose <text:s/>ir lodžijose, nuosavybės teise priklausančiuose atskir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1 m. kovo 19 d.</text:span></text:p>
      <text:p text:style-name="P52"><text:span text:style-name="T53">Šis<text:s/></text:span><text:span text:style-name="T54">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55">Dvaro g. 80, LT-76298 Šiauliai</text:span><text:span text:style-name="T56">) Lietuvos Respublikos administracinių bylų teisenos įstatymo nustatyta tvarka.</text:span></text:p>
      <text:p text:style-name="P57"/>
      <text:p text:style-name="P58"/>
      <text:p text:style-name="P59"/>
      <text:p text:style-name="P60"><text:span text:style-name="T61">Administracijos direktorius <text:s/></text:span><text:span text:style-name="T62"><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2-22T09:09:00Z</meta:creation-date>
    <dc:date>2021-02-22T09: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78" meta:character-count="2892" meta:row-count="66" meta:non-whitespace-character-count="2530"/>
  </office:meta>
</office:document-meta>
</file>