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fo:language="en" fo:country="GB"/>
    </style:style>
    <style:style style:name="P66"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fo:language="en" fo:country="GB"/>
    </style:style>
    <style:style style:name="T69" style:parent-style-name="DefaultParagraphFont" style:family="text">
      <style:text-properties style:font-name="TimesLT" fo:font-weight="bold" style:font-weight-asian="bold" fo:text-transform="uppercase"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style:font-name="TimesLT" fo:font-weight="bold" style:font-weight-asian="bold" fo:text-transform="uppercase" style:font-size-complex="12pt" fo:language="en" fo:country="GB"/>
    </style:style>
    <style:style style:name="P72"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fo:text-transform="uppercase" style:font-size-complex="12pt" fo:language="en" fo:country="GB"/>
    </style:style>
    <style:style style:name="T85" style:parent-style-name="DefaultParagraphFont" style:family="text">
      <style:text-properties style:font-name="TimesLT" fo:font-weight="bold" style:font-weight-asian="bold" fo:text-transform="uppercase" style:font-size-complex="12pt" fo:language="en" fo:country="GB"/>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fo:text-transform="uppercase" style:font-size-complex="12pt" fo:language="en" fo:country="GB"/>
    </style:style>
    <style:style style:name="P88"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TimesLT" fo:font-weight="bold" style:font-weight-asian="bold" fo:text-transform="uppercase" style:font-size-complex="12pt" fo:language="en" fo:country="GB"/>
    </style:style>
    <style:style style:name="T212" style:parent-style-name="DefaultParagraphFont" style:family="text">
      <style:text-properties style:font-name="TimesLT" fo:font-weight="bold" style:font-weight-asian="bold" fo:text-transform="uppercase" style:font-size-complex="12pt" fo:language="en" fo:country="GB"/>
    </style:style>
    <style:style style:name="P213" style:parent-style-name="Normal" style:family="paragraph">
      <style:paragraph-properties fo:text-align="center" fo:text-indent="0.0465in"/>
    </style:style>
    <style:style style:name="T214" style:parent-style-name="DefaultParagraphFont" style:family="text">
      <style:text-properties style:font-name="TimesLT" fo:font-weight="bold" style:font-weight-asian="bold" fo:text-transform="uppercase" style:font-size-complex="12pt" fo:language="en" fo:country="GB"/>
    </style:style>
    <style:style style:name="P215"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4923in"/>
      <style:text-properties fo:font-weight="bold" style:font-weight-asian="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4.3312in"/>
        </style:tab-stops>
      </style:paragraph-properties>
    </style:style>
    <style:style style:name="P238" style:parent-style-name="Normal" style:family="paragraph">
      <style:paragraph-properties fo:text-align="center">
        <style:tab-stops>
          <style:tab-stop style:type="left" style:position="4.3312in"/>
        </style:tab-stops>
      </style:paragraph-properties>
    </style:style>
    <style:style style:name="T23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Merkio valstybinio ichtiologinio draustinio ribų plano ir nuostatų patvirtinimo</text:span></text:p>
      <text:p text:style-name="P20"/>
      <text:p text:style-name="P21"><text:span text:style-name="T22">2015 m. birželio 9 d.</text:span><text:span text:style-name="T23"><text:s/>Nr.<text:s/></text:span><text:span text:style-name="T24">577</text:span><text:span text:style-name="T25"><text:line-break/>Vilnius</text:span></text:p>
      <text:p text:style-name="P26"/>
      <text:p text:style-name="P27"><text:span text:style-name="T28">Vadovaudamasi Lietuvos Respublikos saugomų teritorijų įstatymo 23 straipsnio 2 dalimi, Lietuvos Respublikos Vyriausybė</text:span><text:span text:style-name="T29"><text:s/>nutari</text:span><text:span text:style-name="T30">a:</text:span></text:p>
      <text:p text:style-name="P31"><text:span text:style-name="T32">Patvirtinti pridedamus:</text:span></text:p>
      <text:p text:style-name="P33"><text:span text:style-name="T34">1</text:span><text:span text:style-name="T35">.</text:span><text:span text:style-name="T36"><text:tab/>Merkio valstybinio ichtiologinio draustinio ribų planą.</text:span></text:p>
      <text:p text:style-name="P37"><text:span text:style-name="T38">2</text:span><text:span text:style-name="T39">.</text:span><text:span text:style-name="T40"><text:tab/>Merkio valstybinio ichtiologinio draustinio nuostatus.</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Aplinkos ministras</text:span><text:span text:style-name="T52"><text:tab/>Kęstutis Trečiokas</text:span></text:p>
      <text:p text:style-name="P53"/>
      <text:p text:style-name="P54"/>
      <text:soft-page-break/>
      <text:p text:style-name="P55"><text:span text:style-name="T56">PATVIRTINTA</text:span><text:span text:style-name="T57"><text:line-break/>Lietuvos Respublikos Vyriausybės</text:span><text:span text:style-name="T58"><text:line-break/></text:span><text:span text:style-name="T59">2015 m. birželio 9 d.</text:span><text:span text:style-name="T60"><text:s/>nutarimu Nr.<text:s/></text:span><text:span text:style-name="T61">577</text:span></text:p>
      <text:p text:style-name="P62"/>
      <text:p text:style-name="P63"/>
      <text:p text:style-name="P64"><text:span text:style-name="T65">MERKIO VALSTYBINIO ICHTIOLOGINIO DRAUSTINI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erkio valstybinio ichtiologinio draustinio nuostatai (toliau – Nuostatai) reglamentuoja veiklą Merkio valstybiniame ichtiologiniame draustinyje (toliau – Draustinis), taip pat nustato apsaugos, tvarkymo ir kontrolės organizavimo ypatumus šioje teritorijoje.<text:s/></text:span></text:p>
      <text:p text:style-name="P76"><text:span text:style-name="T77">2</text:span><text:span text:style-name="T78">. Veiklą Draustinyje reglamentuoja, jo apsaugos ir tvarkymo režimą nustato Lietuvos Respublikos aplinkos apsaugos įstatymas, Lietuvos Respublikos saugomų teritorij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 patvirtinti Lietuvos Respublikos Vyriausybės 2008 m. balandžio 2 d. nutarimu Nr. 318 „Dėl Gamtinių ir kompleksinių draustinių nuostatų patvirtinimo“, Pasienio teisinio režimo taisyklės, patvirtintos Lietuvos Respublikos Vyriausybės 2002 m. balandžio 30 d. nutarimu Nr. 598 „Dėl Pasienio teisinio režimo taisyklių patvirtinimo“, taip pat Nuostatai.<text:s/></text:span></text:p>
      <text:p text:style-name="P79"><text:span text:style-name="T80">3</text:span><text:span text:style-name="T81">. Nuostatuose vartojamos sąvokos apibrėžtos Lietuvos Respublikos saugomų teritorijų įstatyme ir Lietuvos Respublikos saugomų gyvūnų, augalų ir grybų rūšių įstatyme.<text:s/></text:span></text:p>
      <text:p text:style-name="P82"/>
      <text:p text:style-name="P83"><text:span text:style-name="T84">II</text:span><text:span text:style-name="T85"><text:s/>SKYRIUS</text:span></text:p>
      <text:p text:style-name="P86"><text:span text:style-name="T87">DRAUSTINIO STEIGIMO TIKSLAI IR VEIKLOS REGLAMENTAVIMAS</text:span></text:p>
      <text:p text:style-name="P88"/>
      <text:p text:style-name="P89"><text:span text:style-name="T90">4</text:span><text:span text:style-name="T91">. Draustinio steigimo tikslai:<text:s/></text:span></text:p>
      <text:p text:style-name="P92"><text:span text:style-name="T93">4.1</text:span><text:span text:style-name="T94">. išsaugoti Draustinyje randamas saugomas gyvūnų rūšis ir Europos Bendrijos svarbos natūralias buveines:<text:s/></text:span></text:p>
      <text:p text:style-name="P95"><text:span text:style-name="T96">4.1.1</text:span><text:span text:style-name="T97">. margojo upėtakio<text:s/></text:span><text:span text:style-name="T98">(Salmo trutta fario)</text:span><text:span text:style-name="T99"><text:s/>ir kiršlio<text:s/></text:span><text:span text:style-name="T100">(Thymallus</text:span><text:span text:style-name="T101"><text:s/></text:span><text:span text:style-name="T102">thymallus)</text:span><text:span text:style-name="T103"><text:s/>nerštavietes, salatį<text:s/></text:span><text:span text:style-name="T104">(Aspius aspius)</text:span><text:span text:style-name="T105">, kartuolę (</text:span><text:span text:style-name="T106">Rhodeus sericeus amarus</text:span><text:span text:style-name="T107">), paprastąjį kūjagalvį (</text:span><text:span text:style-name="T108">Cottus gobio</text:span><text:span text:style-name="T109">), paprastąjį kirtiklį (</text:span><text:span text:style-name="T110">Cobitis taenia</text:span><text:span text:style-name="T111">), mažąją nėgę (</text:span><text:span text:style-name="T112">Lampetra planeri)</text:span><text:span text:style-name="T113">;</text:span></text:p>
      <text:p text:style-name="P114"><text:span text:style-name="T115">4.1.2</text:span><text:span text:style-name="T116">. didįjį auksinuką (</text:span><text:span text:style-name="T117">Lycaena dispar</text:span><text:span text:style-name="T118">), pleištinę skėtę (</text:span><text:span text:style-name="T119">Ophiogomphus cecilia</text:span><text:span text:style-name="T120">);<text:s/></text:span></text:p>
      <text:p text:style-name="P121"><text:span text:style-name="T122">4.1.3</text:span><text:span text:style-name="T123">. ūdrą (</text:span><text:span text:style-name="T124">Lutra lutra</text:span><text:span text:style-name="T125">);</text:span></text:p>
      <text:p text:style-name="P126"><text:span text:style-name="T127">4.1.4</text:span><text:span text:style-name="T128">. 3260 upių sraunumas su kurklių bendrijomis, 6120 karbonatinių smėlynų smiltpieves, 6210 stepines pievas, 6230 *rūšių turtingus briedgaurynus</text:span><text:span text:style-name="T129"><text:note text:note-class="footnote" text:id="_ftn0"><text:note-citation>1</text:note-citation><text:note-body><text:p text:style-name="Normal"><text:span text:style-name="T130"><text:s/>Žymėjimas (*) nurodo Europos Bendrijos svarbos prioritetinius buveinių tipus</text:span></text:p></text:note-body></text:note></text:span><text:span text:style-name="T131">, 6270 rūšių turtingus smilgynus, 6410 melvelynus, 6430 eutrofinius aukštuosius žolynus, 6450 aliuvines pievas, 6510 šienaujamas mezofitų pievas, 7230 šarmingas žemapelkes;<text:s/></text:span></text:p>
      <text:p text:style-name="P132"><text:span text:style-name="T133">4.2</text:span><text:span text:style-name="T134">. užtikrinti saugomų gyvūnų rūšių ir Europos Bendrijos svarbos natūralių buveinių, nurodytų Nuostatų 4.1 papunktyje, palankią apsaugos būklę;</text:span></text:p>
      <text:p text:style-name="P135"><text:span text:style-name="T136">4.3</text:span><text:span text:style-name="T137">. vykdyti saugomų gyvūnų rūšių ir Europos Bendrijos svarbos natūralių buveinių stebėseną, mokslo tyrimus, kaupti informaciją apie biologinę įvairovę;<text:s/></text:span></text:p>
      <text:p text:style-name="P138"><text:span text:style-name="T139">4.4</text:span><text:span text:style-name="T140">. analizuoti žmogaus veiklos poveikį ekosistemoms;<text:s/></text:span></text:p>
      <text:p text:style-name="P141"><text:span text:style-name="T142">4.5</text:span><text:span text:style-name="T143">. propaguoti biologinės įvairovės išsaugojimo idėjas ir būdus.<text:s/></text:span></text:p>
      <text:p text:style-name="P144"><text:span text:style-name="T145">5</text:span><text:span text:style-name="T146">. Draustinyje vykdoma ūkinė ir kita veikla negali bloginti saugomų gyvūnų rūšių ir Europos Bendrijos natūralių buveinių, nurodytų Nuostatų 4.1 papunktyje, apsaugos būklės.<text:s/></text:span></text:p>
      <text:p text:style-name="P147"><text:span text:style-name="T148">6</text:span><text:span text:style-name="T149">. Margųjų upėtakių, kiršlių, salačių, kartuolių, paprastųjų kūjagalvių, paprastųjų kirtiklių, mažųjų nėgių apsaugos tikslais Draustinyje draudžiama:<text:s/></text:span></text:p>
      <text:p text:style-name="P150"><text:span text:style-name="T151">6.1</text:span><text:span text:style-name="T152">. įveisti nevietines žuvų rūšis;</text:span></text:p>
      <text:p text:style-name="P153"><text:span text:style-name="T154">6.2</text:span><text:span text:style-name="T155">. vykdyti povandeninę medžioklę.<text:s/></text:span></text:p>
      <text:p text:style-name="P156"><text:span text:style-name="T157">7</text:span><text:span text:style-name="T158">. Vietinių plėšriųjų žuvų įveisimas Draustinyje leidžiamas tik laikantis minimalių žuvų įveisimo normų, nustatytų Lietuvos Respublikos žuvininkystės įstatymą įgyvendinančiais teisės aktais.<text:s/></text:span></text:p>
      <text:p text:style-name="P159"><text:span text:style-name="T160">8</text:span><text:span text:style-name="T161">. Margųjų upėtakių bei kiršlių nerštaviečių ir populiacijų apsaugos tikslais draudžiama plaukti bet kokiomis plaukimo priemonėmis:<text:s/></text:span></text:p>
      <text:p text:style-name="P162"><text:span text:style-name="T163">8.1</text:span><text:span text:style-name="T164">. nuo valstybės sienos iki Krašių kaimo tilto ištisus metus;<text:s/></text:span></text:p>
      <text:p text:style-name="P165"><text:span text:style-name="T166">8.2</text:span><text:span text:style-name="T167">. nuo Krašių kaimo tilto iki Jašiūnų miestelio tilto, esančio plente Vilnius–Lyda, nuo spalio 1 d. iki gegužės 15 dienos.<text:s/></text:span></text:p>
      <text:p text:style-name="P168"><text:span text:style-name="T169">9</text:span><text:span text:style-name="T170">. Ūdrų apsaugos tikslais Draustinyje draudžiama medžioti su spąstais.<text:s/></text:span></text:p>
      <text:p text:style-name="P171"><text:span text:style-name="T172">10</text:span><text:span text:style-name="T173">. Siekiant išsaugoti Draustinyje esančias 7230 šarmingas žemapelkes, jų plotuose draudžiama:<text:s/></text:span></text:p>
      <text:p text:style-name="P174"><text:span text:style-name="T175">10.1</text:span><text:span text:style-name="T176">. intensyviai naudoti šaltinių ir požeminius vandenis;<text:s/></text:span></text:p>
      <text:p text:style-name="P177"><text:span text:style-name="T178">10.2</text:span><text:span text:style-name="T179">. statyti statinius, nesusijusius su buveinės išsaugojimo darbais.<text:s/></text:span></text:p>
      <text:p text:style-name="P180"><text:span text:style-name="T181">11</text:span><text:span text:style-name="T182">. Siekiant išsaugoti Draustinyje esančias 6120 karbonatinių smėlynų smiltpieves, 6210 stepines pievas, 6230 *rūšių turtingus briedgaurynus, 6270 rūšių turtingus smilgynus, 6410 melvelynus, 6430 eutrofinius aukštuosius žolynus, 6450 aliuvines pievas, 6510 šienaujamas mezofitų pievas, jų plotuose draudžiama:<text:s/></text:span></text:p>
      <text:p text:style-name="P183"><text:span text:style-name="T184">11.1</text:span><text:span text:style-name="T185">. suarti pievas, įsėti jose kultūrines žoles ar kitaip keisti žolynus;<text:s/></text:span></text:p>
      <text:p text:style-name="P186"><text:span text:style-name="T187">11.2</text:span><text:span text:style-name="T188">. įveisti mišką ir sodinti pavienius medžius ar krūmus.<text:s/></text:span></text:p>
      <text:p text:style-name="P189"><text:span text:style-name="T190">12</text:span><text:span text:style-name="T191">. Nuostatų 11 punkte nurodytų Europos Bendrijos svarbos natūralių buveinių plotuose skatinama šienauti, ganyti gyvulius, reguliuoti miško žėlinių plitimą.</text:span></text:p>
      <text:p text:style-name="P192"><text:span text:style-name="T193">13</text:span><text:span text:style-name="T194">. Didžiųjų auksinukų bei pleištinių skėčių apsaugos tikslais Draustinyje esančiose jų buveinėse skatinama:<text:s/></text:span></text:p>
      <text:p text:style-name="P195"><text:span text:style-name="T196">13.1</text:span><text:span text:style-name="T197">. šienauti pievas, šalinti miško žėlinius;<text:s/></text:span></text:p>
      <text:p text:style-name="P198"><text:span text:style-name="T199">13.2</text:span><text:span text:style-name="T200">. reguliuoti vandens telkinių pakrančių užžėlimą medžiais ir krūmais.<text:s/></text:span></text:p>
      <text:p text:style-name="P201"><text:span text:style-name="T202">14</text:span><text:span text:style-name="T203">. Saugomų gyvūnų rūšių ir Europos Bendrijos svarbos natūralių buveinių, nurodytų Nuostatų 4.1 papunktyje, palankiai apsaugos būklei užtikrinti skatinama:<text:s/></text:span></text:p>
      <text:p text:style-name="P204"><text:span text:style-name="T205">14.1</text:span><text:span text:style-name="T206">. įgyvendinti gamtotvarkos plane ar kitame Draustinio planavimo dokumente numatytas saugomų gyvūnų rūšių ir Europos Bendrijos svarbos natūralių buveinių apsaugos priemones;<text:s/></text:span></text:p>
      <text:p text:style-name="P207"><text:span text:style-name="T208">14.2</text:span><text:span text:style-name="T209">. įgyvendinti priemones, gerinančias vandens kokybę, kad ji atitiktų lašišiniams vandens telkiniams nustatytus reikalavimus.</text:span></text:p>
      <text:p text:style-name="Normal"/>
      <text:p text:style-name="P210"><text:span text:style-name="T211">III</text:span><text:span text:style-name="T212"><text:s/>SKYRIUS</text:span></text:p>
      <text:p text:style-name="P213"><text:span text:style-name="T214">DRAUSTINIO APSAUGA, TVARKYMAS IR KONTROLĖ</text:span></text:p>
      <text:p text:style-name="P215"/>
      <text:p text:style-name="P216"><text:span text:style-name="T217">15</text:span><text:span text:style-name="T218">. Draustinio apsaugą ir tvarkymą organizuoja Valstybinė saugomų teritorijų tarnyba prie Aplinkos ministerijos.</text:span></text:p>
      <text:p text:style-name="P219"><text:span text:style-name="T220">16</text:span><text:span text:style-name="T221">. Draustiniui tvarkyti ir prižiūrėti, moksliniams tyrimams bei stebėsenai vykdyti, specialiesiems gamtotvarkos darbams ir kitai veiklai įgyvendinti gali būti skiriamos Lietuvos Respublikos valstybės biudžeto, Europos Sąjungos paramos ir programų bei savivaldybių biudžetų lėšos, taip pat kitos lėšos.<text:s/></text:span></text:p>
      <text:p text:style-name="P222"><text:span text:style-name="T223">17</text:span><text:span text:style-name="T224">. Draustinyje gamtos išteklių naudojimo ir aplinkos apsaugos valstybinę kontrolę pagal kompetenciją vykdo aplinkos apsaugos valstybinės kontrolės pareigūnai, valstybiniai miškų pareigūnai.<text:s/></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18</text:span><text:span text:style-name="T234">. Fiziniai ir juridiniai asmenys, pažeidę Nuostatų reikalavimus, atsako Lietuvos Respublikos įstatymų nustatyta tvarka.</text:span></text:p>
      <text:p text:style-name="P235"/>
      <text:p text:style-name="P236"/>
      <text:p text:style-name="P237"/>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4T14:22:00Z</meta:creation-date>
    <dc:date>2020-11-24T14:22:00Z</dc:date>
    <meta:print-date>2015-06-09T05:46:00Z</meta:print-date>
    <meta:template xlink:href="Normal.dotm" xlink:type="simple"/>
    <meta:editing-cycles>2</meta:editing-cycles>
    <meta:editing-duration>PT0S</meta:editing-duration>
    <meta:document-statistic meta:page-count="4" meta:paragraph-count="47" meta:word-count="968" meta:character-count="6832" meta:row-count="197" meta:non-whitespace-character-count="5911"/>
  </office:meta>
</office:document-meta>
</file>