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margin-left="2.5979in" fo:text-indent="0.952in">
        <style:tab-stops/>
      </style:paragraph-properties>
      <style:text-properties style:font-size-complex="12pt" style:language-asian="ar" style:country-asian="SA"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865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P65" style:parent-style-name="Normal" style:family="paragraph">
      <style:paragraph-properties fo:text-align="justify" fo:line-height="150%" fo:text-indent="0.865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65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865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865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865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865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865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865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65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865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865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65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865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865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865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865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65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865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65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865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65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865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8659in">
        <style:tab-stops>
          <style:tab-stop style:type="left" style:position="0.86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865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043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margin-left="1.8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865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865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865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865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865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865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865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865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865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865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865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865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865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865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P247" style:parent-style-name="Normal" style:family="paragraph">
      <style:paragraph-properties fo:text-align="justify" fo:line-height="150%"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865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8659in"/>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865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865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865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margin-left="0.375in" fo:text-indent="-0.375in">
        <style:tab-stops/>
      </style:paragraph-properties>
    </style:style>
    <style:style style:name="P272" style:parent-style-name="Normal" style:family="paragraph">
      <style:paragraph-properties fo:text-align="center" fo:margin-left="0.375in" fo:text-indent="-0.375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DĖL ATLYGINIMO DYDŽIO UŽ VAIKŲ IŠLAIKYMO PASLAUGĄ KUPIŠKIO RAJONO SAVIVALDYBĖS UGDYMO ĮSTAIGOSE NUSTATYMO IR TAIKYMO TVARKOS APRAŠO PATVIRTINIMO</text:p>
      <text:p text:style-name="P13"/>
      <text:p text:style-name="P14">2022 m. kovo 31 d. Nr. TS-74</text:p>
      <text:p text:style-name="P15">Kupiškis</text:p>
      <text:p text:style-name="P16"/>
      <text:p text:style-name="P17"/>
      <text:p text:style-name="P18"><text:span text:style-name="T19">Vadovaudamasi Lietuvos Respublikos vietos savivaldos įstatymo 6 straipsnio 8 ir 10 punktais, 16 straipsnio 2 dalies 37 punktu, 18 straipsnio 1 dalimi, Lietuvos Respublikos švietimo įstatymo 70 straipsnio 11 dalimi<text:s/></text:span><text:span text:style-name="T20">ir atsižvelgdama į Kupiškio rajono savivaldybės švietimo įstaigų vadovų pasitarimo 2022 m. kovo 7 d. protokolą Nr. 3, Kupiškio rajono savivaldybės taryba</text:span><text:span text:style-name="T21"><text:line-break/>n u s p r e n d ž i a:</text:span></text:p>
      <text:p text:style-name="P22"><text:span text:style-name="T23">1</text:span><text:span text:style-name="T24">.</text:span><text:span text:style-name="T25"><text:tab/>Patvirtinti Atlyginimo dydžio už vaikų išlaikymo paslaugą Kupiškio rajono savivaldybės ugdymo įstaigose nustatymo ir taikymo tvarkos aprašą (pridedama).</text:span></text:p>
      <text:p text:style-name="P26"><text:span text:style-name="T27">2</text:span><text:span text:style-name="T28">. Nustatyti, kad Atlyginimo dydžio už vaikų išlaikymo paslaugą Kupiškio rajono savivaldybės ugdymo įstaigose nustatymo ir taikymo tvarkos aprašo 6.1–6.4, 13.2.2 papunkčiai įsigalioja 2022 m. balandžio 1 d., o 7–9 punktai įsigalioja 2022 m. rugsėjo 1 d.</text:span></text:p>
      <text:p text:style-name="P29"><text:span text:style-name="T30">3</text:span><text:span text:style-name="T31">. Pripažinti netekusiu galios Kupiškio rajono savivaldybės tarybos 2017 m. birželio 29 d. sprendimą Nr. TS-185 „Dėl įmokos už vaikų išlaikymo paslaugą Kupiškio rajono savivaldybės ugdymo įstaigose tvarkos aprašo patvirtinimo“ su visais vėlesniais pakeitimais ir papildymais.</text:span></text:p>
      <text:p text:style-name="P32"><text:span text:style-name="T33">4</text:span><text:span text:style-name="T34">. Apie šį sprendimą paskelbti spaudoje, o visą sprendimą – Savivaldybės interneto svetainėje ir Teisės aktų registre.</text:span></text:p>
      <text:p text:style-name="P35"/>
      <text:p text:style-name="P36"/>
      <text:p text:style-name="P37"/>
      <text:p text:style-name="P38">Savivaldybės meras<text:s/><text:tab/><text:tab/><text:tab/><text:tab/><text:tab/>Dainius Bardauskas</text:p>
      <text:p text:style-name="P39"/>
      <text:soft-page-break/>
      <text:p text:style-name="P40">PATVIRTINTA</text:p>
      <text:p text:style-name="P46">Kupiškio rajono savivaldybės tarybos</text:p>
      <text:p text:style-name="P47">2022 m. kovo 31 d. sprendimu Nr. TS-74</text:p>
      <text:p text:style-name="P48"/>
      <text:p text:style-name="P49"><text:span text:style-name="T50">ATLYGINIMO DYDŽIO UŽ VAIKŲ IŠLAIKYMO PASLAUGĄ KUPIŠKIO RAJONO SAVIVALDYBĖS UGDYMO ĮSTAIGOSE NUSTATYMO IR TAIK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text:span>tlyginimo dydžio už vaikų išlaikymo paslaugą Kupiškio rajono savivaldybės ugdymo įstaigose nustatymo ir taikymo tvarkos aprašas<text:span text:style-name="T61"><text:s/></text:span><text:span text:style-name="T62">(toliau – Aprašas) reglamentuoja atlyginimo dydžio už vaikų, ugdomų pagal ikimokyklinio, priešmokyklinio ir specialiojo ugdymo, socialinių įgūdžių ugdymo programas Kupiškio mokykloje „Varpelis“, Kupiškio vaikų lopšelyje-darželyje „Saulutė“, Kupiškio vaikų lopšelyje-darželyje „Obelėlė“, Kupiškio r. Subačiaus vaikų lopšelyje-darželyje, Kupiškio Povilo Matulionio progimnazijoje ir<text:s/></text:span>Kupiškio r. Subačiaus gimnazijos Noriūnų Jono Černiaus pagrindinio ugdymo skyriuje<text:span text:style-name="T63"><text:s/>(toliau – Ugdymo įstaiga), išlaikymo nustatymą,<text:s/></text:span><text:span text:style-name="T64">lengvatų taikymą, mokėjimo terminus ir <text:s/>tvarką.</text:span></text:p>
      <text:p text:style-name="P65"><text:span text:style-name="T66">2</text:span><text:span text:style-name="T67">. Aprašo tikslas – sudaryti sąlygas Savivaldybės Ugdymo įstaigoms tenkinti vaikų poreikius, sudarant sąlygas ugdymui ir maitinimui.</text:span></text:p>
      <text:p text:style-name="P68"><text:span text:style-name="T69">3</text:span><text:span text:style-name="T70">. Nustatytą a</text:span>tlyginimo dydį už vaikų išlaikymo paslaugą<text:s/><text:span text:style-name="T71">(toliau – Atlyginimas) <text:s/>moka tėvai <text:s/>(globėjai) ar kiti teisėti vaiko atstovai.</text:span></text:p>
      <text:p text:style-name="Normal"/>
      <text:p text:style-name="P72"><text:span text:style-name="T73">II</text:span><text:span text:style-name="T74"><text:s/>SKYRIUS</text:span></text:p>
      <text:p text:style-name="P75"><text:span text:style-name="T76">ATLYGINIMO DYDŽIO UŽ VAIKŲ IŠLAIKYMO PASLAUGĄ NUSTATYMAS</text:span></text:p>
      <text:p text:style-name="P77"/>
      <text:p text:style-name="P78"><text:span text:style-name="T79">4</text:span><text:span text:style-name="T80">. Atlyginimą sudaro dvi dalys: atlyginimas už maitinimą bei atlyginimas ugdymo inventoriui, priemonėms įsigyti ir kitoms reikmėms tenkinti.</text:span></text:p>
      <text:p text:style-name="P81"><text:span text:style-name="T82">5</text:span><text:span text:style-name="T83">. Atlyginimas už maitinimą Ugdymo įstaigose – 100 proc. dienos maitinimo išlaidų.</text:span></text:p>
      <text:p text:style-name="P84"><text:span text:style-name="T85">6</text:span><text:span text:style-name="T86">. Atlyginimas ugdymo inventoriui, priemonėms įsigyti ir kitoms reikmėms tenkinti diferencijuojamas pagal Ugdymo įstaigų veiklos specifiką ir ugdymo modelius:</text:span></text:p>
      <text:p text:style-name="P87"><text:span text:style-name="T88">6.1</text:span><text:span text:style-name="T89">.<text:s/></text:span>Kupiškio mokyklos „Varpelis“ ikimokyklinio ir priešmokyklinio specialiojo ugdymo grupėje, lavinamosiose klasėse ir socialinių įgūdžių ugdymo klasėse<text:span text:style-name="T90">: nuo rugsėjo 1 d. iki gegužės 31 d. – 13 Eur/mėn.; vasaros mėnesiais – 0,62 Eur už vieną vaiko lankytą dieną;<text:s/></text:span><text:span text:style-name="T91">karantino ir (ar) ekstremaliosios situacijos metu</text:span><text:span text:style-name="T92"><text:s/></text:span><text:span text:style-name="T93">visą ugdymo procesą organizuojant nuotoliniu būdu šis mokestis nemokamas</text:span><text:span text:style-name="T94">;<text:s/></text:span></text:p>
      <text:p text:style-name="P95"><text:span text:style-name="T96">6.2</text:span><text:span text:style-name="T97">. Kupiškio vaikų lopšelyje-darželyje „Saulutė“, Kupiškio vaikų lopšelyje-darželyje „Obelėlė“, Kupiškio r. Subačiaus vaikų lopšelyje-darželyje, Kupiškio mokyklos „Varpelis“<text:s/></text:span><text:soft-page-break/><text:span text:style-name="T98">bendrojo ikimokyklinio ir priešmokyklinio ugdymo grupėse, jungtinėse grupėse: nuo rugsėjo 1 d. iki gegužės 31 d. – 8 Eur/mėn.; vasaros mėnesiais – 0,38 Eur už vieną vaiko lankytą dieną;</text:span><text:span text:style-name="T99"><text:s/></text:span><text:span text:style-name="T100">karantino ir (ar) ekstremaliosios situacijos metu</text:span><text:span text:style-name="T101"><text:s/></text:span><text:span text:style-name="T102">visą ugdymo procesą organizuojant nuotoliniu būdu šis mokestis nemokamas</text:span><text:span text:style-name="T103">;<text:s/></text:span></text:p>
      <text:p text:style-name="P104"><text:span text:style-name="T105">6.3</text:span><text:span text:style-name="T106">. Kupiškio Povilo Matulionio progimnazijos (Jaunimo g. 2, Kupiškis) priešmokyklinio ugdymo grupėje (ugdymas vykdomas ilgiau nei 4 val.) nuo rugsėjo 1 d. iki gegužės 31 d. – 5 Eur/mėn., vasaros mėnesiais<text:s/></text:span><text:span text:style-name="T107">– 0,24 Eur<text:s/></text:span><text:span text:style-name="T108">už vieną vaiko lankytą dieną;</text:span><text:span text:style-name="T109"><text:s/>karantino ir (ar) ekstremaliosios situacijos metu</text:span><text:span text:style-name="T110"><text:s/></text:span><text:span text:style-name="T111">visą ugdymo procesą organizuojant nuotoliniu būdu šis mokestis nemokamas</text:span><text:span text:style-name="T112">; <text:s/></text:span></text:p>
      <text:p text:style-name="P113"><text:span text:style-name="T114">6.4</text:span><text:span text:style-name="T115">. Kupiškio r. Subačiaus gimnazijos Noriūnų Jono Černiaus pagrindinio ugdymo skyriaus ikimokyklinio ir priešmokyklinio ugdymo grupėse, jungtinėse grupėse:</text:span></text:p>
      <text:p text:style-name="P116"><text:span text:style-name="T117">6.4.1</text:span><text:span text:style-name="T118">. kai ugdymas vykdomas 4 val. per dieną: nuo rugsėjo 1 d. iki gegužės 31 d. – <text:s/>4 Eur/mėn., vasaros mėnesiais<text:s/></text:span><text:span text:style-name="T119">–</text:span><text:span text:style-name="T120"><text:s/>0,19 Eur už vieną vaiko lankytą dieną;<text:s/></text:span><text:span text:style-name="T121">karantino ir (ar) ekstremaliosios situacijos metu</text:span><text:span text:style-name="T122"><text:s/></text:span><text:span text:style-name="T123">visą ugdymo procesą organizuojant nuotoliniu būdu šis mokestis nemokamas</text:span><text:span text:style-name="T124">;<text:s/></text:span></text:p>
      <text:p text:style-name="P125"><text:span text:style-name="T126">6.4.2</text:span><text:span text:style-name="T127">. kai ugdymas vykdomas 10,5 val. per dieną: nuo rugsėjo 1 d. iki gegužės 31 d. – <text:s/>8 Eur / mėn.; vasaros mėnesiais<text:s/></text:span><text:span text:style-name="T128">–</text:span><text:span text:style-name="T129">– 0,38 Eur už vieną vaiko lankytą dieną;<text:s/></text:span><text:span text:style-name="T130">karantino ir (ar)<text:s/></text:span><text:soft-page-break/><text:span text:style-name="T131">ekstremaliosios situacijos metu</text:span><text:span text:style-name="T132"><text:s/></text:span><text:span text:style-name="T133">visą ugdymo procesą organizuojant nuotoliniu būdu šis mokestis nemokamas</text:span><text:span text:style-name="T134">.</text:span></text:p>
      <text:p text:style-name="P135"><text:span text:style-name="T136">7</text:span><text:span text:style-name="T137">. Atlyginimo už maitinimą dydis vaikams, kurių amžius iki 3 metų:</text:span></text:p>
      <text:p text:style-name="P138"><text:span text:style-name="T139">7.1</text:span><text:span text:style-name="T140">. pusryčiai – 0,55 Eur;<text:s/></text:span></text:p>
      <text:p text:style-name="P141"><text:span text:style-name="T142">7.2</text:span><text:span text:style-name="T143">. pietūs – 1,10 Eur;</text:span></text:p>
      <text:p text:style-name="P144"><text:span text:style-name="T145">7.3</text:span><text:span text:style-name="T146">. vakarienė – 0,55 Eur.</text:span></text:p>
      <text:p text:style-name="P147"><text:span text:style-name="T148">8</text:span><text:span text:style-name="T149">. Atlyginimo už maitinimą dydis vaikams, kurių amžius 3 metai ir daugiau:</text:span></text:p>
      <text:p text:style-name="P150"><text:span text:style-name="T151">8.1</text:span><text:span text:style-name="T152">. pusryčiai – 0,65 Eur;</text:span></text:p>
      <text:p text:style-name="P153"><text:span text:style-name="T154">8.2</text:span><text:span text:style-name="T155">. pietūs – 1,30 Eur;</text:span></text:p>
      <text:p text:style-name="P156"><text:span text:style-name="T157">8.3</text:span><text:span text:style-name="T158">. vakarienė – 0,65 Eur.</text:span></text:p>
      <text:p text:style-name="P159"><text:span text:style-name="T160">9</text:span><text:span text:style-name="T161">. <text:s/>Kupiškio mokyklos „Varpelis“<text:s/></text:span>lavinamąsias, socialinių įgūdžių ugdymo<text:s/><text:span text:style-name="T162">klases lankančių mokinių atlyginimo už maitinimą dydis:</text:span></text:p>
      <text:p text:style-name="P163"><text:span text:style-name="T164">9.1</text:span><text:span text:style-name="T165">. <text:s/>pusryčiai – 0,70 Eur;</text:span></text:p>
      <text:p text:style-name="P166"><text:span text:style-name="T167">9.2</text:span><text:span text:style-name="T168">. <text:s/>pietūs <text:s/>– 1,60 Eur;</text:span></text:p>
      <text:p text:style-name="P169"><text:span text:style-name="T170">9.3</text:span><text:span text:style-name="T171">. pavakariai – 0,60 Eur;</text:span></text:p>
      <text:p text:style-name="P172"><text:span text:style-name="T173">9.4</text:span><text:span text:style-name="T174">. <text:s/>vakarienė – 0,70 Eur.</text:span></text:p>
      <text:p text:style-name="P175"><text:span text:style-name="T176">10</text:span><text:span text:style-name="T177">. Leisti tėvams rinktis vaikų maitinimų per dieną skaičių, bet ne trumpesniam kaip vieno mėnesio laikotarpiui<text:s/></text:span><text:span text:style-name="T178">(nuo kalendorinio mėnesio pradžios iki jo pabaigos)</text:span><text:span text:style-name="T179">.</text:span><text:s/></text:p>
      <text:p text:style-name="P180"><text:span text:style-name="T181">11</text:span><text:span text:style-name="T182">. Šiuo Aprašu nustatytas atlyginimas už maitinimą netaikomas Kupiškio <text:s/>Povilo Matulionio <text:s/>progimnazijoje.</text:span></text:p>
      <text:p text:style-name="P183"><text:span text:style-name="T184">12</text:span><text:span text:style-name="T185">. Pagal priešmokyklinio ugdymo programą ugdomiems vaikams, kuriems teisės aktų nustatyta tvarka yra paskirtas nemokamas maitinimas, atlyginimas už maitinimą (pietus arba pusryčius ir pietus) netaikomas. Atlyginimas už maitinimą netaikomas socialinę pašalpą gaunančių šeimų vaikams, ugdomiems pagal ikimokyklinio ir priešmokyklinio ugdymo programas (kai ugdymas vykdomas ilgiau nei 4 val./d.).</text:span><text:s/></text:p>
      <text:p text:style-name="Normal"/>
      <text:p text:style-name="P186"><text:span text:style-name="T187">III</text:span><text:span text:style-name="T188"><text:s/>SKYRIUS</text:span></text:p>
      <text:p text:style-name="P189"><text:span text:style-name="T190">ATLYGINIMO UŽ VAIKŲ IŠLAIKYMO PASLAUGĄ <text:s/>LENGVATŲ TAIKYMAS</text:span></text:p>
      <text:p text:style-name="P191"/>
      <text:p text:style-name="P192"><text:span text:style-name="T193">13</text:span><text:span text:style-name="T194">. Atlyginimas už maitinimą nemokamas vaikui nelankant Ugdymo įstaigos:</text:span></text:p>
      <text:p text:style-name="P195"><text:span text:style-name="T196">13.1</text:span><text:span text:style-name="T197">. ir pateikus pateisinančius dokumentus:<text:s/></text:span></text:p>
      <text:p text:style-name="P198"><text:span text:style-name="T199">13.1.1</text:span><text:span text:style-name="T200">. vaiko ligos metu (Ugdymo įstaigos nustatyta tvarka pateikus nustatytos formos dokumentą);</text:span></text:p>
      <text:p text:style-name="P201"><text:span text:style-name="T202">13.1.2</text:span><text:span text:style-name="T203">. abiejų ar vieno iš tėvų (globėjų) ar kitų teisėtų vaiko atstovų kasmetinių atostogų metu;<text:s/></text:span></text:p>
      <text:p text:style-name="P204"><text:span text:style-name="T205">13.1.3</text:span><text:span text:style-name="T206">. motinos nėštumo ir gimdymo atostogų metu;</text:span></text:p>
      <text:p text:style-name="P207"><text:span text:style-name="T208">13.1.4</text:span><text:span text:style-name="T209">. tėvų (globėjų) ar kitų teisėtų vaiko atstovų nemokamų atostogų metu ir kitų darbo grafike ar kitame darbovietės išduotame dokumente numatytų / nurodytų nedarbo / poilsio dienų metu;</text:span></text:p>
      <text:p text:style-name="P210"><text:span text:style-name="T211">13.2</text:span><text:span text:style-name="T212">. kitais atvejais:</text:span></text:p>
      <text:p text:style-name="P213"><text:span text:style-name="T214">13.2.1</text:span><text:span text:style-name="T215">. priešmokyklinio ugdymo grupės ugdytiniams nelankant Ugdymo įstaigos mokinių atostogų metu;</text:span></text:p>
      <text:p text:style-name="P216"><text:span text:style-name="T217">13.2.2</text:span><text:span text:style-name="T218">. k</text:span><text:span text:style-name="T219">ai lauko temperatūra minus 20°C ir daugiau, plius 30°C ir daugiau, <text:s/>karantino ir (ar) ekstremaliosios situacijos metu visą ugdymo procesą organizuojant nuotoliniu būdu</text:span>;</text:p>
      <text:p text:style-name="P220"><text:span text:style-name="T221">13.2.3</text:span><text:span text:style-name="T222">. vasarą (birželio–rugpjūčio mėnesiais);</text:span></text:p>
      <text:p text:style-name="P223"><text:span text:style-name="T224">13.2.4</text:span><text:span text:style-name="T225">. jeigu Ugdymo įstaigoje vyksta remonto darbai, sutrikęs vandens, elektros, šildymo tiekimas;</text:span></text:p>
      <text:p text:style-name="P226"><text:span text:style-name="T227">13.2.5</text:span><text:span text:style-name="T228">. Savivaldybės administracijos direktoriaus įsakymu nevykdoma Ugdymo įstaigos veikla.</text:span><text:s/></text:p>
      <text:p text:style-name="P229"><text:span text:style-name="T230">14</text:span><text:span text:style-name="T231">. Atlyginimas už maitinimą pateikus pateisinančius dokumentus mažinamas 50 procentų šiais atvejais:</text:span></text:p>
      <text:p text:style-name="P232"><text:span text:style-name="T233">14.1</text:span><text:span text:style-name="T234">. vaikas (vaikai) turi tik vieną iš tėvų (kitas miręs);</text:span></text:p>
      <text:p text:style-name="P235"><text:span text:style-name="T236">14.2</text:span><text:span text:style-name="T237">. Neįgalumo ir darbingumo nustatymo tarnyba vaikui (vaikams) yra nustačiusi vidutinį ar sunkų neįgalumo lygį,<text:s/></text:span><text:span text:style-name="T238">18 m. ir vyresniam mokiniui –<text:s/></text:span><text:span text:style-name="T239">0–55 procentų darbingumo lygį</text:span><text:span text:style-name="T240">;</text:span><text:s/></text:p>
      <text:p text:style-name="P241"><text:span text:style-name="T242">14.3</text:span><text:span text:style-name="T243">. šeima augina tris ir daugiau vaikų iki 18 metų (jei nustatytas vidutinis ar sunkus neįgalumo lygis,<text:s/></text:span><text:span text:style-name="T244">0–55 procentų darbingumo lygis<text:s/></text:span><text:span text:style-name="T245">– iki 21 m.), taip pat ir vyresnių, jei jie mokosi bendrojo ugdymo mokyklose, išskyrus suaugusiųjų klases jose, ar aukštojo mokslo institucijų dieninėse studijose.</text:span><text:span text:style-name="T246"><text:s/></text:span></text:p>
      <text:p text:style-name="P247"><text:span text:style-name="T248">15</text:span><text:span text:style-name="T249">. Už pateiktų pateisinančių dokumentų teisingumą atsako vaiko tėvai (globėjai) ar kiti teisėti vaiko atstovai.</text:span></text:p>
      <text:p text:style-name="P250"><text:span text:style-name="T251">16</text:span><text:span text:style-name="T252">. Tėvai (globėjai) ar kiti teisėti vaiko atstovai, nuslėpę ar pateikę neteisingus duomenis Atlyginimo lengvatai gauti, privalo šią lengvatą suteikusiai Ugdymo įstaigai grąžinti neteisėtai gautos lengvatos dydžio pinigines lėšas.<text:s/></text:span></text:p>
      <text:p text:style-name="P253"><text:span text:style-name="T254">IV</text:span><text:span text:style-name="T255"><text:s/>SKYRIUS</text:span></text:p>
      <text:p text:style-name="P256"><text:span text:style-name="T257">ATLYGINIMO UŽ VAIKŲ IŠLAIKYMO PASLAUGĄ SURINKIMAS</text:span></text:p>
      <text:p text:style-name="P258"/>
      <text:p text:style-name="P259"><text:span text:style-name="T260">17</text:span><text:span text:style-name="T261">. Dokumentai, kuriais vadovaujantis taikomos Atlyginimo lengvatos, pateikiami priimant vaiką į Ugdymo įstaigą ir atnaujinami atsiradus naujoms aplinkybėms, o vėliau – vieną kartą per metus, iki rugsėjo 1 dienos. Laiku nepateikus reikiamų dokumentų, Atlyginimas skaičiuojamas bendra tvarka. Pateikus dokumentus, Atlyginimas taikant lengvatą nustatomas nuo kito mėnesio 1 dienos.</text:span></text:p>
      <text:p text:style-name="P262"><text:span text:style-name="T263">18</text:span><text:span text:style-name="T264">. Ugdymo įstaigos vadovas vykdo Atlyginimo surinkimo laiku kontrolę.</text:span></text:p>
      <text:p text:style-name="P265"><text:span text:style-name="T266">19</text:span><text:span text:style-name="T267">. Atlyginimas turi būti sumokamas už praėjusį mėnesį iki kiekvieno mėnesio 15 dienos. Laiku nesumokėjus Atlyginimo už du mėnesius iš eilės, Ugdymo įstaigos vadovas turi teisę išbraukti vaiką iš Ugdymo įstaigą lankančių vaikų sąrašo, prieš tai raštu informavęs tėvus (globėjus) ar kitus teisėtus vaiko atstovus.<text:s/></text:span></text:p>
      <text:p text:style-name="P268"><text:span text:style-name="T269">20</text:span><text:span text:style-name="T270">. Skolos už Atlyginimą ar neteisėtai gautą Atlyginimo lengvatą iš tėvų (globėjų) ar kitų teisėtų vaiko atstovų išieškomos Lietuvos Respublikos įstatymų nustatyta tvarka.</text:span></text:p>
      <text:p text:style-name="P271"/>
      <text:p text:style-name="P272"><text:span text:style-name="T273">_________________</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MERAS</dc:title>
    <meta:initial-creator>Kanceliarija</meta:initial-creator>
    <dc:creator>adlibuser</dc:creator>
    <meta:creation-date>2022-04-01T11:01:00Z</meta:creation-date>
    <dc:date>2022-04-01T11:01:00Z</dc:date>
    <meta:print-date>2022-02-22T12:20:00Z</meta:print-date>
    <meta:template xlink:href="Normal.dotm" xlink:type="simple"/>
    <meta:editing-cycles>2</meta:editing-cycles>
    <meta:editing-duration>PT0S</meta:editing-duration>
    <meta:user-defined meta:name="LabbisDVSAttachmentId">fd17b64a-b598-4d7e-bd98-52bcd3ff1e50</meta:user-defined>
    <meta:document-statistic meta:page-count="10" meta:paragraph-count="19" meta:word-count="1454" meta:character-count="9729" meta:row-count="69" meta:non-whitespace-character-count="8294"/>
  </office:meta>
</office:document-meta>
</file>