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 style:parent-style-name="DefaultParagraphFont" style:family="text">
      <style:text-properties fo:color="#000000" style:font-size-complex="9pt" style:language-asian="lt" style:country-asian="LT"/>
    </style:style>
    <style:style style:name="P16"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fo:text-indent="0.0416in"/>
      <style:text-properties fo:font-weight="bold" style:font-weight-asian="bold" style:font-size-complex="12pt" style:language-asian="lt" style:country-asian="LT"/>
    </style:style>
    <style:style style:name="P23" style:parent-style-name="Normal" style:family="paragraph">
      <style:paragraph-properties fo:widows="0" fo:orphans="0" fo:text-align="center" fo:text-indent="0.5in"/>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keep-together="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fo:letter-spacing="0.0416in"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48" style:parent-style-name="Normal" style:master-page-name="MPF1"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61" style:parent-style-name="Normal" style:family="paragraph">
      <style:paragraph-properties fo:text-indent="3.5437in">
        <style:tab-stops>
          <style:tab-stop style:type="right" style:position="6.693in"/>
        </style:tab-stops>
      </style:paragraph-properties>
    </style:style>
    <style:style style:name="T62" style:parent-style-name="DefaultParagraphFont" style:family="text">
      <style:text-properties fo:text-transform="uppercase" style:font-size-complex="12pt" style:language-asian="lt" style:country-asian="LT"/>
    </style:style>
    <style:style style:name="P63" style:parent-style-name="Normal" style:family="paragraph">
      <style:paragraph-properties fo:text-indent="3.5437in">
        <style:tab-stops>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fo:text-indent="3.5437in">
        <style:tab-stops>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indent="3.5437in">
        <style:tab-stops>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text-indent="3.5437in">
        <style:tab-stops>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fo:text-indent="3.5437in">
        <style:tab-stops>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fo:text-indent="3.5437in">
        <style:tab-stops>
          <style:tab-stop style:type="right" style:position="6.693in"/>
        </style:tab-stops>
      </style:paragraph-properties>
      <style:text-properties fo:text-transform="uppercas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justify" fo:text-indent="0.5in"/>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4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center"/>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TEISINGUMO MINISTRAS</text:p>
      <text:p text:style-name="P17"/>
      <text:p text:style-name="P18">ĮSAKYMAS</text:p>
      <text:p text:style-name="P19"><text:span text:style-name="T20">Dėl TEISINGUMO MINISTRO 2012 M. LIEPOS 13 D. ĮSAKYMO NR. 1R-189 „DĖL</text:span><text:span text:style-name="T21"><text:s/>VALSTYBĖS BIUDŽETO LĖŠŲ, SKIRTŲ TEISINGUMO MINISTERIJOS KURUOJAMOMS VALSTYBINĖMS (VALSTYBĖS PERDUOTOMS SAVIVALDYBĖMS) FUNKCIJOMS ATLIKTI, PASKIRSTYMO SAVIVALDYBĖMS IR SAVIVALDYBIŲ ATSISKAITYMO UŽ ŠIAS LĖŠAS TVARKOS APRAŠO PATVIRTINIMO“</text:span></text:p>
      <text:p text:style-name="P22">PAKEITIMO</text:p>
      <text:p text:style-name="P23"/>
      <text:p text:style-name="P24">2015 m. gruodžio 17 d. Nr. 1R-343</text:p>
      <text:p text:style-name="P25">Vilnius</text:p>
      <text:p text:style-name="P26"/>
      <text:p text:style-name="P27"/>
      <text:p text:style-name="P28"><text:span text:style-name="T29">P a k e i č i u <text:s/>Lietuvos Respublikos teisingumo ministro 2012 m. liepos 13 d. įsakymą Nr. 1R-189 „Dėl Valstybės biudžeto lėšų, skirtų Teisingumo ministerijos kuruojamoms valstybinėms (valstybės perduotoms savivaldybėms) funkcijoms atlikti, paskirstymo savivaldybėms ir savivaldybių atsiskaitymo už šias lėšas tvarkos aprašo patvirtinimo“ ir jį išdėstau nauja redakcija:<text:s/></text:span></text:p>
      <text:p text:style-name="P30"/>
      <text:p text:style-name="P31"><text:span text:style-name="T32">„</text:span><text:span text:style-name="T33">LIETUVOS RESPUBLIKOS TEISINGUMO MINISTRAS</text:span></text:p>
      <text:p text:style-name="P34"/>
      <text:p text:style-name="P35">ĮSAKYMAS</text:p>
      <text:p text:style-name="P36">DĖL VALSTYBĖS BIUDŽETO SPECIALIŲJŲ TIKSLINIŲ DOTACIJŲ, SKIRIAMŲ SAVIVALDYBIŲ BIUDŽETAMS TEISINGUMO MINISTERIJOS KURUOJAMOMS VALSTYBINĖMS (VALSTYBĖS PERDUOTOMS SAVIVALDYBĖMS) FUNKCIJOMS ATLIKTI, PASKIRSTYMO SAVIVALDYBĖMS IR SAVIVALDYBIŲ ATSISKAITYMO UŽ JŲ PANAUDOJIMĄ TVARKOS APRAŠO PATVIRTINIMO</text:p>
      <text:p text:style-name="P37"/>
      <text:p text:style-name="P38"><text:span text:style-name="T39">Vadovaudamasis Lietuvos Respublikos biudžeto sandaros įstatymo 5 straipsnio 1 dalies 7 punktu ir Lietuvos Respublikos savivaldybių biudžetų pajamų nustatymo metodikos įstatymu,<text:s/></text:span></text:p>
      <text:p text:style-name="P40"><text:span text:style-name="T41">tvirtinu</text:span><text:span text:style-name="T42"><text:s/>Valstybės biudžeto specialiųjų tikslinių dotacijų, skiriamų savivaldybių biudžetams Teisingumo ministerijos kuruojamoms valstybinėms (valstybės perduotoms savivaldybėms) funkcijoms atlikti, paskirstymo savivaldybėms ir savivaldybių atsiskaitymo už jų panaudojimą tvarkos aprašą (pridedama).“</text:span></text:p>
      <text:p text:style-name="P43"/>
      <text:p text:style-name="P44"/>
      <text:p text:style-name="P45"/>
      <text:p text:style-name="P46">Teisingumo ministras<text:tab/><text:s text:c="8"/>Juozas Bernatonis</text:p>
      <text:p text:style-name="P47"/>
      <text:p text:style-name="P48"/>
      <text:p text:style-name="P61"><text:span text:style-name="T62">PATVIRTINTA</text:span></text:p>
      <text:p text:style-name="P63">Lietuvos Respublikos teisingumo ministro<text:s/></text:p>
      <text:p text:style-name="P64">2012 m. liepos 13 d. įsakymu Nr. 1R-189</text:p>
      <text:p text:style-name="P65">(Lietuvos Respublikos teisingumo ministro<text:s/></text:p>
      <text:p text:style-name="P66">2015 m. gruodžio 17 d. įsakymo Nr. 1R-343</text:p>
      <text:p text:style-name="P67">redakcija)</text:p>
      <text:p text:style-name="P68"/>
      <text:p text:style-name="P69"><text:span text:style-name="T70">VALSTYBĖS BIUDŽETO SPECIALIŲJŲ TIKSLINIŲ DOTACIJŲ, SKIRIAMŲ SAVIVALDYBIŲ BIUDŽETAMS TEISINGUMO MINISTERIJOS KURUOJAMOMS VALSTYBINĖMS (VALSTYBĖS PERDUOTOMS SAVIVALDYBĖMS) FUNKCIJOMS ATLIKTI, PASKIRSTYMO SAVIVALDYBĖMS IR SAVIVALDYBIŲ ATSISKAITYMO UŽ JŲ PANAUDOJIMĄ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ės biudžeto specialiųjų tikslinių dotacijų, skiriamų savivaldybių biudžetams Teisingumo ministerijos kuruojamoms valstybinėms (valstybės perduotoms savivaldybėms) funkcijoms atlikti, paskirstymo savivaldybėms ir savivaldybių atsiskaitymo už jų panaudojimą tvarkos aprašas (toliau – aprašas) reguliuoja valstybės biudžeto specialiųjų tikslinių dotacijų (toliau – dotacija), skiriamų savivaldybių biudžetams iš Lietuvos Respublikos teisingumo ministerijai (toliau – ministerija) patvirtintų asignavimų ministerijos kuruojamoms valstybinėms (valstybės perduotoms savivaldybėms) funkcijoms (pirminei valstybės garantuojamai teisinei pagalbai teikti, civilinės būklės aktams registruoti, Lietuvos Respublikos gyventojų registrui tvarkyti ir duomenims valstybės registrui teikti, gyvenamosios vietos deklaravimo duomenų ir gyvenamosios vietos neturinčių asmenų apskaitos duomenims tvarkyti), atlikti, išskyrus dotacijas valstybės investicijų atitinkamų metų programoje numatytoms kapitalo investicijoms, paskirstymo savivaldybėms ir savivaldybių atsiskaitymo už jų panaudojimą tvarką.</text:span></text:p>
      <text:p text:style-name="P81"/>
      <text:p text:style-name="P82"><text:span text:style-name="T83">II</text:span><text:span text:style-name="T84"><text:s/>SKYRIUS</text:span></text:p>
      <text:p text:style-name="P85"><text:span text:style-name="T86">DOTACIJŲ PASKIRSTYMAS SAVIVALDYBĖMS</text:span></text:p>
      <text:p text:style-name="P87"/>
      <text:p text:style-name="P88"><text:span text:style-name="T89">2</text:span><text:span text:style-name="T90">. Ministerija, kaip asignavimų valdytoja, atsižvelgdama į Lietuvos Respublikos finansų ministerijos pateiktų atitinkamų metų maksimalių valstybės biudžeto asignavimų sumas, Lietuvos Respublikos Vyriausybės patvirtintame atitinkamų metų valstybės biudžeto ir savivaldybių biudžetų finansinių rodiklių projektų rengimo plane nustatytais terminais praneša savivaldybėms planuojamų asignavimų dydį ministerijos kuruojamoms valstybinėms (valstybės perduotoms savivaldybėms) funkcijoms atlikti.</text:span></text:p>
      <text:p text:style-name="P91"><text:span text:style-name="T92">3</text:span><text:span text:style-name="T93">. Dotacijų kiekvienai savivaldybei poreikis apskaičiuojamas vadovaujantis šiomis metodikomis:</text:span></text:p>
      <text:p text:style-name="P94"><text:span text:style-name="T95">3.1</text:span><text:span text:style-name="T96">. Pirminės teisinės pagalbos teikimo funkcijai atlikti skirtų lėšų apskaičiavimo metodika, patvirtinta Lietuvos Respublikos teisingumo ministro 2009 m. birželio 10 d. įsakymu Nr. 1R-185 „</text:span><text:span text:style-name="T97">Dėl Pirminės teisinės pagalbos teikimo funkcijai atlikti skirtų lėšų apskaičiavimo metodikos patvirtinimo“</text:span><text:span text:style-name="T98">;</text:span></text:p>
      <text:p text:style-name="P99"><text:span text:style-name="T100">3.2</text:span><text:span text:style-name="T101">. Civilinės būklės aktų registravimo funkcijai atlikti skirtų lėšų apskaičiavimo metodika, patvirtinta Lietuvos Respublikos teisingumo ministro 2009 m. birželio 26 d. įsakymu Nr. 1R-215 „Dėl Civilinės būklės aktų registravimo funkcijai atlikti skirtų lėšų apskaičiavimo metodikos patvirtinimo“;</text:span></text:p>
      <text:p text:style-name="P102"><text:span text:style-name="T103">3.3</text:span><text:span text:style-name="T104">. Lėšų Lietuvos Respublikos gyventojų registro tvarkymo ir duomenų teikimo valstybės registrams funkcijai atlikti apskaičiavimo metodika, patvirtinta Lietuvos Respublikos teisingumo ministro 2015 m. gegužės 11 d. įsakymu Nr. 1R-118 „Dėl Lėšų Lietuvos Respublikos gyventojų<text:s/></text:span><text:soft-page-break/><text:span text:style-name="T105">registro tvarkymo ir duomenų teikimo valstybės registrams funkcijai atlikti apskaičiavimo bei Lėšų gyvenamosios vietos deklaravimo duomenų ir gyvenamosios vietos neturinčių asmenų apskaitos duomenų tvarkymo funkcijai atlikti apskaičiavimo metodikų patvirtinimo“;</text:span></text:p>
      <text:p text:style-name="P106"><text:span text:style-name="T107">3.4</text:span><text:span text:style-name="T108">. Lėšų gyvenamosios vietos deklaravimo duomenų ir gyvenamosios vietos neturinčių asmenų apskaitos duomenų tvarkymo funkcijai atlikti apskaičiavimo metodika, patvirtinta Lietuvos Respublikos teisingumo ministro 2015 m. gegužės 11 d. įsakymu Nr. 1R-118 „Dėl Lėšų Lietuvos Respublikos gyventojų registro tvarkymo ir duomenų teikimo valstybės registrams funkcijai atlikti apskaičiavimo bei Lėšų gyvenamosios vietos deklaravimo duomenų ir gyvenamosios vietos neturinčių asmenų apskaitos duomenų tvarkymo funkcijai atlikti apskaičiavimo metodikų patvirtinimo“.</text:span></text:p>
      <text:p text:style-name="P109"><text:span text:style-name="T110">4</text:span><text:span text:style-name="T111">. Savivaldybės per 10 kalendorinių dienų nuo šio aprašo 2 punkte nurodyto pranešimo gavimo dienos pateikia ministerijai programų sąmatas (forma Nr. BF-5 „</text:span><text:span text:style-name="T112">Valstybės biudžeto specialiosios tikslinės dotacijos, skiriamos savivaldybių biudžetams, 20__ m. programos sąmata“</text:span><text:span text:style-name="T113">, patvirtinta Lietuvos Respublikos finansų ministro 2009 m. birželio 19 d. įsakymu Nr. 1K-194 „Dėl Lietuvos Respublikos valstybės biudžeto skaičiavimų, būtinų valstybės biudžeto projektui sudaryti, formų patvirtinimo“), neviršydamos numatytų asignavimų dydžio.</text:span></text:p>
      <text:p text:style-name="P114"><text:span text:style-name="T115">5</text:span><text:span text:style-name="T116">. Valstybės biudžeto lėšos, numatytos Lietuvos Respublikos atitinkamų metų valstybės biudžeto ir savivaldybių biudžetų finansinių rodiklių patvirtinimo įstatyme, ministerijos kuruojamoms valstybinėms (valstybės perduotoms savivaldybėms) funkcijoms atlikti paskirstomos lygiomis dalimis kas ketvirtį pagal kiekvieną funkciją ir savivaldybę ir tvirtinamos teisės aktų nustatyta tvarka.</text:span></text:p>
      <text:p text:style-name="P117"><text:span text:style-name="T118">6</text:span><text:span text:style-name="T119">. Informacija dėl lėšų, skirtų ministerijos kuruojamoms valstybinėms (valstybės perduotoms savivaldybėms) funkcijoms atlikti, atitinkamais metais paskirstymo kiekvienai savivaldybei skelbiama ministerijos interneto svetainėje www.tm.lt (skyriaus „Veikla“ poskyryje „Informacija savivaldybėms“).</text:span></text:p>
      <text:p text:style-name="P120"><text:span text:style-name="T121">7</text:span><text:span text:style-name="T122">. Savivaldybės per 10 kalendorinių dienų nuo šio aprašo 6 punkte nurodytos informacijos paskelbimo dienos pateikia ministerijai programų sąmatas (forma Nr. BFP-5 „Valstybės biudžeto specialiosios tikslinės dotacijos, skiriamos savivaldybių biudžetams 20__ m. programos sąmatos“, patvirtinta Lietuvos Respublikos finansų ministro 2009 m. sausio 14 d. įsakymu Nr. 1K-006 „Dėl Lietuvos Respublikos valstybės biudžeto programų sąmatų ir pažymų apie valstybės biudžeto asignavimų pakeitimus formų patvirtinimo“), neviršydamos numatytų asignavimų dydžio ir ketvirtinio paskirstymo.</text:span></text:p>
      <text:p text:style-name="P123"/>
      <text:p text:style-name="P124"><text:span text:style-name="T125">III</text:span><text:span text:style-name="T126"><text:s/>SKYRIUS</text:span></text:p>
      <text:p text:style-name="P127"><text:span text:style-name="T128">SAVIVALDYBIŲ ATSISKAITYMAS UŽ DOTACIJŲ PANAUDOJIMĄ</text:span></text:p>
      <text:p text:style-name="P129"/>
      <text:p text:style-name="P130"><text:span text:style-name="T131">8</text:span><text:span text:style-name="T132">. Savivaldybės už dotacijų, skiriamų savivaldybių biudžetams ministerijos kuruojamoms valstybinėms (valstybės perduotoms savivaldybėms) funkcijoms atlikti, panaudojimą atsiskaito ministerijai, pateikdamos šiuos duomenis:</text:span></text:p>
      <text:p text:style-name="P133"><text:span text:style-name="T134">8.1</text:span><text:span text:style-name="T135">. Metinę informaciją (teikiamą kitais metais po ataskaitinių metų iki sausio 15 dienos), kurią sudaro:</text:span></text:p>
      <text:p text:style-name="P136"><text:span text:style-name="T137">8.1.1</text:span><text:span text:style-name="T138">. biudžeto išlaidų sąmatos vykdymo ataskaita (forma Nr. 2 „Metinė, ketvirtinė biudžeto išlaidų sąmatos vykdymo 20___ m. __________ d. ataskaita“, patvirtinta Lietuvos Respublikos finansų ministro 2008 m. gruodžio 31 d. įsakymu Nr. 1K-465 „Dėl Valstybės ir savivaldybių biudžetinių įstaigų ir kitų subjektų žemesniojo lygio biudžeto vykdymo ataskaitų sudarymo taisyklių ir formų patvirtinimo“), kuri sudaroma nurodant išlaidų funkcinę ir ekonominę paskirtį;</text:span></text:p>
      <text:p text:style-name="P139"><text:span text:style-name="T140">8.1.2</text:span><text:span text:style-name="T141">.<text:s/></text:span><text:span text:style-name="T142">informacija apie programos sąmatos vykdymą (forma Nr. B-8 „</text:span><text:span text:style-name="T143">Informacijos apie valstybės biudžeto specialiosios tikslinės dotacijos, skiriamos savivaldybių biudžetams, 20__ m.</text:span><text:span text:style-name="T144"><text:s/></text:span><text:span text:style-name="T145">programos sąmatos vykdymą“</text:span><text:span text:style-name="T146">,<text:s/></text:span><text:span text:style-name="T147">patvirtinta Lietuvos Respublikos finansų ministro 2011 m. birželio 30 d. įsakymu Nr. 1K-230 „Dėl biudžetinių įstaigų ir kitų subjektų informacijos apie programų sąmatų vykdymą formų patvirtinimo“);</text:span></text:p>
      <text:p text:style-name="P148"><text:span text:style-name="T149">8.1.3</text:span><text:span text:style-name="T150">. pažyma dėl finansavimo sumų, kuri sudaroma vadovaujantis 20-ojo viešojo sektoriaus<text:s/></text:span><text:soft-page-break/><text:span text:style-name="T151">apskaitos ir finansinės atskaitomybės standarto „Finansavimo sumos“, patvirtinto Lietuvos Respublikos finansų ministro 2008 m. birželio 9 d. įsakymu Nr. 1K-205 „Dėl viešojo sektoriaus apskaitos ir finansinės atskaitomybės 20-ojo standarto patvirtinimo“, 20 ir 31 punktais;</text:span></text:p>
      <text:p text:style-name="P152"><text:span text:style-name="T153">8.1.4</text:span><text:span text:style-name="T154">. informacija apie ministerijos kuruojamoms valstybinėms (valstybės perduotoms savivaldybėms) funkcijoms nustatytų vertinimo kriterijų, nurodytų atitinkamų metų Lietuvos Respublikos teisingumo ministro valdymo sričių strateginiame veiklos plane, reikšmes.</text:span></text:p>
      <text:p text:style-name="P155"><text:span text:style-name="T156">8.2</text:span><text:span text:style-name="T157">. Pusmečio informaciją (teikiamą kas pusmetį, per 15 dienų pusmečiui pasibaigus), kurią sudaro šio aprašo 8.1.2 ir 8.1.3 papunkčiuose nurodyta informacija.</text:span></text:p>
      <text:p text:style-name="P158"><text:span text:style-name="T159">8.3</text:span><text:span text:style-name="T160">. Ketvirčio informaciją (teikiamą kas ketvirtį, per 15 dienų ketvirčiui pasibaigus), kurią sudaro šio aprašo 8.1.3 papunktyje nurodyta informacija.</text:span></text:p>
      <text:p text:style-name="P161"><text:span text:style-name="T162">9</text:span><text:span text:style-name="T163">. Ministerija turi teisę paprašyti papildomos informacijos apie dotacijų, skiriamų savivaldybių biudžetams ministerijos kuruojamoms valstybinėms (valstybės perduotoms savivaldybėms) funkcijoms atlikti, panaudojimą.</text:span></text:p>
      <text:p text:style-name="P164"/>
      <text:p text:style-name="P165"><text:span text:style-name="T166">IV</text:span><text:span text:style-name="T167"><text:s/></text:span><text:span text:style-name="T168">SKYRIUS</text:span></text:p>
      <text:p text:style-name="P169"><text:span text:style-name="T170">BAIGIAMOSIOS NUOSTATOS</text:span></text:p>
      <text:p text:style-name="P171"/>
      <text:p text:style-name="P172"><text:span text:style-name="T173">10</text:span><text:span text:style-name="T174">. Savivaldybės atsako už:</text:span></text:p>
      <text:p text:style-name="P175"><text:span text:style-name="T176">10.1</text:span><text:span text:style-name="T177">. dotacijų panaudojimą pagal tikslinę paskirtį;</text:span></text:p>
      <text:p text:style-name="P178"><text:span text:style-name="T179">10.2</text:span><text:span text:style-name="T180">. dotacijų naudojimo teisėtumą, ekonomiškumą, efektyvumą ir rezultatyvumą;</text:span></text:p>
      <text:p text:style-name="P181"><text:span text:style-name="T182">10.3</text:span><text:span text:style-name="T183">. ministerijai pateiktos informacijos teisingumą ir pateikimą laiku.</text:span></text:p>
      <text:p text:style-name="P184"><text:span text:style-name="T185">11</text:span><text:span text:style-name="T186">. Metams pasibaigus, ne vėliau kaip iki sausio 5 d., savivaldybės privalo grąžinti nepanaudotas dotacijas į ministerijos sąskaitą. Sąskaitos numeris skelbiamas ministerijos interneto svetainėje www.tm.lt (skyriaus „Veikla“ poskyryje „Informacija savivaldybėms“). Mokėjimo nurodyme būtina trumpai nurodyti, kuriai ministerijos kuruojamai valstybinei (valstybės perduotai savivaldybėms) funkcijai dotacijos nebuvo panaudotos.<text:s/></text:span></text:p>
      <text:p text:style-name="P187"><text:span text:style-name="T1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widows="0" fo:orphans="0">
        <style:tab-stops>
          <style:tab-stop style:type="center" style:position="3.3465in"/>
          <style:tab-stop style:type="right" style:position="6.693in"/>
        </style:tab-stops>
      </style:paragraph-properties>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header-left>
        <text:p text:style-name="P54"><draw:frame draw:style-name="F55" text:anchor-type="paragraph" svg:y="0.0006in" draw:z-index="0"><draw:text-box fo:min-height="0in" fo:min-width="0in"><text:p text:style-name="P53"><text:span text:style-name="T56"><text:page-number text:fixed="false">2</text:page-number></text:span></text:p></draw:text-box></draw:frame></text:p>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asaz</meta:initial-creator>
    <dc:creator>Adlib User</dc:creator>
    <meta:creation-date>2015-12-21T07:45:00Z</meta:creation-date>
    <dc:date>2015-12-21T07:45:00Z</dc:date>
    <meta:print-date>2015-12-08T07:13:00Z</meta:print-date>
    <meta:template xlink:href="Normal" xlink:type="simple"/>
    <meta:editing-cycles>2</meta:editing-cycles>
    <meta:editing-duration>PT0S</meta:editing-duration>
    <meta:document-statistic meta:page-count="5" meta:paragraph-count="112" meta:word-count="1275" meta:character-count="10555" meta:row-count="375" meta:non-whitespace-character-count="9392"/>
  </office:meta>
</office:document-meta>
</file>