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1 M. KOVO 17 D. ĮSAKYMO NR. V-557 „DĖL PAPILDOMOSIOS IR ALTERNATYVIOSIOS SVEIKATOS PRIEŽIŪROS SPECIALISTŲ MOKYMO IR (AR) KVALIFIKACIJOS TOBULINIMO PROGRAMŲ RENGIMO IR DERINIMO TVARKOS APRAŠO PATVIRTINIMO“ PAKEITIMO</text:p>
      <text:p text:style-name="P13"/>
      <text:p text:style-name="P14">2022 m. birželio 27 d. Nr. V-1162</text:p>
      <text:p text:style-name="P15">Vilnius</text:p>
      <text:p text:style-name="P16"/>
      <text:p text:style-name="P17"/>
      <text:p text:style-name="P18"><text:span text:style-name="T19">P a k e i č i u Lietuvos Respublikos sveikatos apsaugos ministro 2021 m. kovo 17 d. įsakymą Nr. V-557 „Dėl</text:span><text:span text:style-name="T20"><text:s/>papildomosios ir alternatyviosios sveikatos priežiūros specialistų mokymo ir (ar) kvalifikacijos tobulinimo programų rengimo ir derinimo tvarkos aprašo patvirtinimo“ ir 2 punktą išdėstau taip:</text:span></text:p>
      <text:p text:style-name="P21"><text:span text:style-name="T22">„</text:span><text:span text:style-name="T23">2</text:span><text:span text:style-name="T24">.<text:s/></text:span><text:span text:style-name="T25">Įgalioju<text:s/></text:span><text:span text:style-name="T26">Higienos institutą vykdyti papildomosios ir alternatyviosios sveikatos priežiūros specialistų mokymo ir (ar) kvalifikacijos tobulinimo programų derinimą.“</text:span></text:p>
      <text:p text:style-name="Normal"/>
      <text:p text:style-name="Normal"/>
      <text:p text:style-name="Normal"/>
      <text:p text:style-name="Normal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7T17:50:00Z</meta:creation-date>
    <dc:date>2022-06-27T17:50:00Z</dc:date>
    <meta:print-date>2020-12-02T14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901" meta:row-count="43" meta:non-whitespace-character-count="789"/>
  </office:meta>
</office:document-meta>
</file>