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text-properties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4923in"/>
      <style:text-properties fo:hyphenate="false"/>
    </style:style>
    <style:style style:name="P70" style:parent-style-name="Normal" style:family="paragraph">
      <style:paragraph-properties fo:widows="0" fo:orphans="0">
        <style:tab-stops>
          <style:tab-stop style:type="right" style:position="6.3in"/>
        </style:tab-stops>
      </style:paragraph-properties>
      <style:text-properties fo:hyphenate="false"/>
    </style:style>
    <style:style style:name="P71" style:parent-style-name="Normal" style:family="paragraph">
      <style:paragraph-properties fo:widows="0" fo:orphans="0">
        <style:tab-stops>
          <style:tab-stop style:type="right" style:position="6.3in"/>
        </style:tab-stops>
      </style:paragraph-properties>
      <style:text-properties fo:hyphenate="false"/>
    </style:style>
    <style:style style:name="P72" style:parent-style-name="Normal" style:family="paragraph">
      <style:paragraph-properties fo:widows="0" fo:orphans="0">
        <style:tab-stops>
          <style:tab-stop style:type="right" style:position="6.3in"/>
        </style:tab-stops>
      </style:paragraph-properties>
      <style:text-properties fo:hyphenate="false"/>
    </style:style>
    <style:style style:name="P73" style:parent-style-name="Normal" style:family="paragraph">
      <style:paragraph-properties fo:widows="0" fo:orphans="0">
        <style:tab-stops>
          <style:tab-stop style:type="right" style:position="6.3in"/>
        </style:tab-stops>
      </style:paragraph-properties>
      <style:text-properties fo:hyphenate="false"/>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text:span text:style-name="T13">LIETUVOS RESPUBLIKOS SVEIKATOS APSAUGOS MINISTRAS</text:span></text:p>
      <text:p text:style-name="P14"/>
      <text:p text:style-name="P15">ĮSAKYMAS</text:p>
      <text:p text:style-name="P16">DĖL LIETUVOS RESPUBLIKOS <text:s/>SVEIKATOS APSAUGOS MINISTRO 2001 M. LAPKRIČIO 9 D. ĮSAKYMO NR. 583 „DĖL GYVENTOJŲ PRISIRAŠYMO PRIE PIRMINĖS ASMENS SVEIKATOS PRIEŽIŪROS ĮSTAIGŲ TVARKOS“ PAKEITIMO</text:p>
      <text:p text:style-name="P17"/>
      <text:p text:style-name="P18">2020 m. kovo 26 d. Nr. V-554</text:p>
      <text:p text:style-name="P19">Vilnius</text:p>
      <text:p text:style-name="P20"/>
      <text:p text:style-name="P21"/>
      <text:p text:style-name="P22"><text:span text:style-name="T23">P a k e i č i u<text:s/></text:span><text:s/>Gyventojų prisirašymo prie pirminės asmens sveikatos priežiūros įstaigų tvarką, patvirtintą Lietuvos Respublikos sveikatos apsaugos ministro 2001 m. lapkričio 9 d. įsakymu Nr. 583 „Dėl gyventojų prisirašymo prie pirminės asmens sveikatos priežiūros įstaigų tvarkos“:</text:p>
      <text:p text:style-name="P24">1. Pakeičiu 5 punktą ir jį išdėstau taip:</text:p>
      <text:p text:style-name="P25">„5. Asmuo (globėjas), prieš pasirinkdamas PASPĮ, teikiančią šeimos gydytojo komandos paslaugas, ir ASPĮ, teikiančią pirminės ambulatorinės psichikos sveikatos priežiūros paslaugas, telefonu, elektroniniu paštu ar atvykęs į įstaiga sužino, ar norimo pasirinkti PASPĮ, teikiančios šeimos gydytojo komandos paslaugas, ir ASPĮ, teikiančios pirminės ambulatorinės psichikos sveikatos priežiūros paslaugas, gydytojo darbo krūvis leidžia šio įsakymo nustatyta tvarka pasirinkti <text:s/>gydytoją.</text:p>
      <text:p text:style-name="P26">Asmuo (globėjas), pasirinkęs PASPĮ bei konkretų gydytoją (šeimos gydytoją, vidaus ligų gydytoją, vaikų ligų gydytoją ir gydytoją psichiatrą), užpildo, pasirašo ir pateikia „Prašymą gydytis pasirinktoje pirminės asmens sveikatos priežiūros įstaigoje“ (toliau – forma Nr. 025-025-1/a). PASPĮ, teikianti šeimos gydytojo komandos paslaugas, pateikia asmeniui<text:s/><text:span text:style-name="T27">(globėjui) ASPĮ, teikiančių pirminės ambulatorinės psichikos sveikatos priežiūros paslaugas toje savivaldybėje, sąrašą pagal TLK tinklalapio duomenis, iš kurio pacientas renkasi ASPĮ, teikiančią pirminės ambulatorinės psichikos sveikatos priežiūros paslaugas.<text:s/></text:span></text:p>
      <text:p text:style-name="P28">PASPĮ, teikianti šeimos gydytojo komandos paslaugas, ir ASPĮ, teikianti pirminės ambulatorinės psichikos sveikatos priežiūros paslaugas, gavusios pasirašytą formą Nr. 025-025-1/a, įtraukia asmenį į PASPĮ, teikiančios šeimos gydytojo komandos paslaugas, ir ASPĮ, teikiančios pirminės ambulatorinės psichikos sveikatos priežiūros paslaugas, prisirašiusių asmenų sąrašus bei informuoja elektroniniu paštu (jeigu prašymas buvo pateiktas elektroniniu būdu) asmenį (globėją) apie prirašymą.<text:span text:style-name="T29"><text:s/></text:span></text:p>
      <text:p text:style-name="P30"><text:span text:style-name="T31">Prašymus pildo tik naujai prie PASPĮ</text:span>, teikiančios šeimos gydytojo komandos paslaugas,<text:span text:style-name="T32"><text:s/>prisirašantys ar norintys pakeisti ASPĮ, teikiančią pirminės ambulatorinės psichikos sveikatos priežiūros paslaugas, gyventojai. Tuo atveju, kai gyventojas, pasirinkdamas PASPĮ</text:span>, teikiančią šeimos gydytojo komandos paslaugas<text:span text:style-name="T33">, atsisako prisirašyti prie konkretaus ASPĮ, teikiančios pirminės ambulatorinės psichikos sveikatos priežiūros paslaugas, gydytojo psichiatro, jis priskiriamas ASPĮ, teikiančiai pirminės ambulatorinės psichikos sveikatos priežiūros paslaugas, su kuria PASPĮ</text:span>, teikianti šeimos gydytojo komandos paslaugas,<text:s/><text:span text:style-name="T34">yra sudariusi sutartį dėl pirminės ambulatorinės psichikos sveikatos priežiūros paslaugų teikimo.<text:s/></text:span></text:p>
      <text:p text:style-name="P35">Jeigu savivaldybės teritorijoje yra tik viena ASPĮ, teikianti pirminės ambulatorinės psichikos sveikatos priežiūros paslaugas, gyventojai prirašomi prie šios įstaigos.</text:p>
      <text:p text:style-name="P36"><text:span text:style-name="T37">Jeigu savivaldybėje nėra ASPĮ, teikiančios pirminės ambulatorinės psichikos sveikatos<text:s/></text:span><text:soft-page-break/><text:span text:style-name="T38">priežiūros paslaugas, gyventojai gali pasirinkti greta esančių savivaldybių, priklausančių tos pačios teritorinės ligonių kasos veiklos zonai, ASPĮ, teikiančias pirminės ambulatorinės psichikos sveikatos priežiūros paslaugas.“</text:span></text:p>
      <text:p text:style-name="P39"><text:span text:style-name="T40">2</text:span><text:span text:style-name="T41">. Papildau 5</text:span><text:span text:style-name="T42">1</text:span><text:span text:style-name="T43"><text:s/>punktu:</text:span></text:p>
      <text:p text:style-name="P44"><text:span text:style-name="T45">„</text:span><text:span text:style-name="T46">5</text:span><text:span text:style-name="T47">1</text:span><text:span text:style-name="T48">. Pacientas, šios tvarkos 5 punkte nurodytą<text:s/></text:span>formą Nr. 025-025-1/a <text:s/>pateikia vienu iš toliau nurodytų būdų:</text:p>
      <text:p text:style-name="P49">5<text:span text:style-name="T50">1</text:span>.1. atvykęs į pasirinktą PASPĮ, teikiančią šeimos gydytojo komandos paslaugas, ir ASPĮ, teikiančią pirminės ambulatorinės psichikos sveikatos priežiūros paslaugas, ir pateikęs asmens tapatybę patvirtinantį dokumentą;</text:p>
      <text:p text:style-name="P51">5<text:span text:style-name="T52">1</text:span>.2. PASPĮ, teikiančios šeimos gydytojo komandos paslaugas, ir ASPĮ, teikiančios pirminės ambulatorinės psichikos sveikatos priežiūros paslaugas, nurodytu elektroniniu paštu pateikęs formą Nr. 025-025-1/a, pasirašytą elektroniniu kvalifikuotu parašu;</text:p>
      <text:p text:style-name="P53">5<text:span text:style-name="T54">1</text:span>.3. per Valstybės informacinių išteklių sąveikumo platformą (Elektroninės valdžios vartus) arba kitu elektroniniu būdu, užtikrinančiu asmens tapatybės patvirtinimą, prisijungęs prie PASPĮ, teikiančios šeimos gydytojo komandos paslaugas, ir ASPĮ, teikiančios pirminės ambulatorinės psichikos sveikatos priežiūros paslaugas, elektroninės interaktyvios prisirašymo paslaugos, formą Nr. 025-025-1/a užpildo ir pateikia elektroniniu būdu;</text:p>
      <text:p text:style-name="P55">5<text:span text:style-name="T56">1</text:span>.4. paštu arba per pasiuntinį, kartu pateikdamas asmens tapatybę patvirtinančio dokumento kopija;</text:p>
      <text:p text:style-name="P57">5<text:span text:style-name="T58">1</text:span>.5. PASPĮ, teikiančios šeimos gydytojo komandos paslaugas, ir ASPĮ, teikiančios pirminės ambulatorinės psichikos sveikatos priežiūros paslaugas, nurodytu elektroniniu paštu pateikdamas pasirašytą nuskenuotą ar nufotografuotą formą Nr. 025-025-1/a ir asmens tapatybę patvirtinančio dokumento kopiją. Šis papunktis taikomas tik tuo atveju, jei <text:s/>šalyje ar savivaldybėje, kurioje gyvena asmuo, paskelbta ekstremalioji situacija ar karantinas ir asmuo negali pateikti prašymo šios tvarkos 5<text:span text:style-name="T59">1</text:span>.1– 5<text:span text:style-name="T60">1</text:span>.4 <text:s/>papunkčiuose nurodytais būdais. Asmuo formos Nr. 025-025-1/a originalą per 30 kalendorinių dienų (bet ne anksčiau kaip pasibaigus ekstremaliajai situacijai ar karantinui) turi pateikti (tiesiogiai atvykęs, paštu ar per pasiuntinį) PASPĮ ir ASPĮ, teikiančiai pirminės ambulatorinės psichikos sveikatos priežiūros paslaugas, prie kurios prisirašė.“</text:p>
      <text:p text:style-name="P61">3. Pakeičiu 10 punktą ir jį išdėstau taip:</text:p>
      <text:p text:style-name="P62">„10. Asmuo, pageidaujantis gydytis pas kitą gydytoją toje pačioje PASPĮ, teikiančioje šeimos gydytojo komandos paslaugas, ir ASPĮ, teikiančioje pirminės ambulatorinės psichikos sveikatos priežiūros paslaugas, pildo, pasirašo ir pateikia formą Nr. 025-025-2/a vienu iš šios tvarkos 5<text:span text:style-name="T63">1</text:span>.1–5<text:span text:style-name="T64">1</text:span>.4 papunkčiuose nurodytų būdų, o tuo atveju, jei dėl šalyje ar savivaldybėje, kurioje gyvena asmuo, paskelbtos ekstremaliosios situacijos ar karantino asmuo negali pildyti, pasirašyti ir pateiki formos Nr. 025-025-2/a šios tvarkos 5<text:span text:style-name="T65">1</text:span>.1–5<text:span text:style-name="T66">1</text:span>.4 papunkčiuose nurodytais būdais, formą Nr. 025-025-2/a <text:s/>pildo, pasirašo ir pateikia šios tvarkos 5<text:span text:style-name="T67">1</text:span>.5 papunktyje nustatytu būdu. Asmeniui formą Nr. 025-025-2/a užpildžius, pasirašius ir pateikus šios tvarkos 5<text:span text:style-name="T68">1</text:span>.5 papunktyje nustatytu būdu, formos Nr. 025-025-1/a originalas per 30 kalendorinių dienų (bet ne anksčiau kaip pasibaigus ekstremaliajai situacijai ar karantinui) turi būti pateiktas (tiesiogiai atvykus, paštu ar per pasiuntinį) PASPĮ, teikiančiai šeimos gydytojo komandos paslaugas, ir ASPĮ, teikiančiai pirminės ambulatorinės psichikos sveikatos priežiūros paslaugas, prie kurių asmuo prisirašė.<text:s/></text:p>
      <text:p text:style-name="P69">PASPĮ, teikianti šeimos gydytojo komandos paslaugas, ir ASPĮ, teikianti pirminės ambulatorinės psichikos sveikatos priežiūros paslaugas, gavusi formą Nr. 025-025-2/a, pakeičia informaciją apie asmens pasirinktą gydytoją ir apie pakeistą gydytoją (jeigu prašymas buvo pateiktas elektroniniu būdu) informuoja elektroniniu paštu asmenį (globėją).“</text:p>
      <text:p text:style-name="P70"/>
      <text:p text:style-name="P71"/>
      <text:p text:style-name="P72"/>
      <text:p text:style-name="P73"><text:span text:style-name="T74">S</text:span><text:span text:style-name="T75">veikatos apsaugos ministras</text:span><text:span text:style-name="T76"><text:tab/>Aurelijus Veryga</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2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Korsakienė</meta:initial-creator>
    <dc:creator>adlibuser</dc:creator>
    <meta:creation-date>2020-03-27T07:18:00Z</meta:creation-date>
    <dc:date>2020-03-27T07:18:00Z</dc:date>
    <meta:print-date>2019-12-03T09:21:00Z</meta:print-date>
    <meta:template xlink:href="Normal.dotm" xlink:type="simple"/>
    <meta:editing-cycles>2</meta:editing-cycles>
    <meta:editing-duration>PT0S</meta:editing-duration>
    <meta:document-statistic meta:page-count="2" meta:paragraph-count="50" meta:word-count="832" meta:character-count="6990" meta:row-count="163" meta:non-whitespace-character-count="6208"/>
  </office:meta>
</office:document-meta>
</file>