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EGLUTĖ“ 4B GRUPĖJE</text:p>
      <text:p text:style-name="P8"/>
      <text:p text:style-name="P9">2020 m. gruodžio 4 d. Nr. A1-2715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„Dėl ikimokyklinio ir priešmokyklinio ugdymo organizavimo būtinų sąlygų“ 3.1 punktu ir Nacionalinio visuomenės sveikatos centro prie Sveikatos apsaugos ministerijos Telšių departamento 2020 m. gruodžio 4 d. raštu Nr. (8-22 16.1.17 E)2-121649 <text:s text:c="4"/>„Dėl nustatyto COVID-19 ligos atvejo darželyje ir infekcijų plitimą ribojančio režimo taikymo“:</text:span></text:p>
      <text:p text:style-name="P15"><text:span text:style-name="T16">1</text:span><text:span text:style-name="T17">. N u r o d a u nuo 2020 m. gruodžio 4 d. iki 2020 m. gruodžio 14 d. Mažeikių lopšelio-darželio „ Eglutė“ 4b grupėje taikyti infekcijų plitimą ribojantį rėžimą.</text:span></text:p>
      <text:p text:style-name="P18"><text:span text:style-name="T19">2</text:span><text:span text:style-name="T20">. L e i d ž i u vykdyti nuotolinį ugdymą Mažeikių lopšelio-darželio „Eglutė“ 4b grupėje 2020 m. gruodžio 4-14 dienomis.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<text:s text:c="5"/></text:span><text:span text:style-name="T30"><text:tab/><text:s text:c="7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7T12:34:00Z</meta:creation-date>
    <dc:date>2020-12-07T12:34:00Z</dc:date>
    <meta:template xlink:href="Normal.dotm" xlink:type="simple"/>
    <meta:editing-cycles>2</meta:editing-cycles>
    <meta:editing-duration>PT0S</meta:editing-duration>
    <meta:document-statistic meta:page-count="1" meta:paragraph-count="125" meta:word-count="331" meta:character-count="1878" meta:row-count="167" meta:non-whitespace-character-count="1672"/>
  </office:meta>
</office:document-meta>
</file>