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line-height="115%" fo:margin-left="0.125in">
        <style:tab-stops/>
      </style:paragraph-properties>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line-height="115%"/>
      <style:text-properties style:font-size-complex="12pt"/>
    </style:style>
    <style:style style:name="P22" style:parent-style-name="Normal" style:family="paragraph">
      <style:paragraph-properties fo:text-align="justify" fo:line-height="115%" fo:text-indent="0.5in">
        <style:tab-stops>
          <style:tab-stop style:type="left" style:position="-3.6423in"/>
          <style:tab-stop style:type="left" style:position="-1.2798in"/>
        </style:tab-stops>
      </style:paragraph-properties>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tab-stops>
          <style:tab-stop style:type="left" style:position="-3.6423in"/>
          <style:tab-stop style:type="left" style:position="-1.279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tab-stops>
          <style:tab-stop style:type="left" style:position="-3.6423in"/>
          <style:tab-stop style:type="left" style:position="-1.279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tab-stops>
          <style:tab-stop style:type="left" style:position="-3.6423in"/>
          <style:tab-stop style:type="left" style:position="-1.279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in">
        <style:tab-stops>
          <style:tab-stop style:type="left" style:position="-3.6423in"/>
          <style:tab-stop style:type="left" style:position="-1.279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in">
        <style:tab-stops>
          <style:tab-stop style:type="left" style:position="-3.6423in"/>
          <style:tab-stop style:type="left" style:position="-1.279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tab-stops>
          <style:tab-stop style:type="left" style:position="-3.6423in"/>
          <style:tab-stop style:type="left" style:position="-1.279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in">
        <style:tab-stops>
          <style:tab-stop style:type="left" style:position="-3.6423in"/>
          <style:tab-stop style:type="left" style:position="-1.279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in">
        <style:tab-stops>
          <style:tab-stop style:type="left" style:position="-3.6423in"/>
          <style:tab-stop style:type="left" style:position="-1.279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in">
        <style:tab-stops>
          <style:tab-stop style:type="left" style:position="-3.6423in"/>
          <style:tab-stop style:type="left" style:position="-1.279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margin-right="-0.5875in" fo:text-indent="0.5597in">
        <style:tab-stops>
          <style:tab-stop style:type="left" style:position="-3.6423in"/>
          <style:tab-stop style:type="left" style:position="-1.2798in"/>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 style:parent-style-name="DefaultParagraphFont" style:family="text">
      <style:text-properties style:font-size-complex="12pt"/>
    </style:style>
    <style:style style:name="P67" style:parent-style-name="Normal" style:family="paragraph">
      <style:paragraph-properties fo:line-height="200%" fo:margin-right="-0.5875in"/>
    </style:style>
    <style:style style:name="P68" style:parent-style-name="Normal" style:family="paragraph">
      <style:paragraph-properties fo:line-height="200%" fo:margin-right="-0.5875in"/>
    </style:style>
    <style:style style:name="P69" style:parent-style-name="Normal" style:family="paragraph">
      <style:paragraph-properties fo:line-height="200%" fo:margin-right="-0.5875in"/>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4792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SVEIKATOS APSAUGOS<text:s/></text:span><text:span text:style-name="T12">ministras</text:span></text:p>
      <text:p text:style-name="P13"/>
      <text:p text:style-name="P14"><text:span text:style-name="T15">ĮSAKYMAS</text:span></text:p>
      <text:p text:style-name="P16">DĖL LIETUVOS RESPUBLIKOS SVEIKATOS APSAUGOS MINISTRO 2016 m. gruodžio 23 d. ĮSAKYMO Nr. V-1468 „DĖL ŽMOGAUS LYTINIŲ LĄSTELIŲ BANKŲ VEIKLOS IR ŽMOGAUS LYTINIŲ LĄSTELIŲ, ŽMOGAUS EMBRIONŲ IR ŽMOGAUS REPRODUKCINIŲ AUDINIŲ DONORYSTĖS REIKALAVIMŲ APRAŠO PATVIRTINIMO“ PAKEITIMO</text:p>
      <text:p text:style-name="P17"/>
      <text:p text:style-name="P18">2023 m. kovo 9 d. Nr. V-315</text:p>
      <text:p text:style-name="P19">Vilnius</text:p>
      <text:p text:style-name="P20"/>
      <text:p text:style-name="P21"/>
      <text:p text:style-name="P22"><text:span text:style-name="T23">Pakeičiu</text:span><text:span text:style-name="T24"><text:s/>Žmogaus lytinių ląstelių bankų veiklos ir žmogaus lytinių ląstelių, žmogaus embrionų ir žmogaus reprodukcinių audinių donorystės reikalavimų aprašą, patvirtintą Lietuvos Respublikos sveikatos apsaugos ministro 2016 m. gruodžio 23 d. įsakymu Nr. V-1468 „Dėl Žmogaus lytinių ląstelių bankų veiklos ir žmogaus lytinių ląstelių, žmogaus embrionų ir žmogaus reprodukcinių audinių donorystės reikalavimų aprašo patvirtinimo“:</text:span></text:p>
      <text:p text:style-name="P25"><text:span text:style-name="T26">1</text:span><text:span text:style-name="T27">.<text:s/></text:span><text:span text:style-name="T28">Pripažįstu</text:span><text:span text:style-name="T29"><text:s/>netekusiu galios 5.1.3 papunktį.</text:span></text:p>
      <text:p text:style-name="P30"><text:span text:style-name="T31">2</text:span><text:span text:style-name="T32">.<text:s/></text:span><text:span text:style-name="T33">Papildau</text:span><text:span text:style-name="T34"><text:s/>5.1.5</text:span><text:span text:style-name="T35"> </text:span><text:span text:style-name="T36"><text:s/>papunkčiu:<text:s/></text:span></text:p>
      <text:p text:style-name="P37"><text:span text:style-name="T38">„</text:span><text:span text:style-name="T39">5.1.5</text:span><text:span text:style-name="T40">. kiti asmens sveikatos priežiūros ir kitos sveikatinimo veiklos specialistai pagal poreikį.“</text:span></text:p>
      <text:p text:style-name="P41"><text:span text:style-name="T42">3</text:span><text:span text:style-name="T43">. Pakeičiu 5.3.1 papunktį ir jį išdėstau taip:</text:span></text:p>
      <text:p text:style-name="P44"><text:span text:style-name="T45">„</text:span><text:span text:style-name="T46">5.3.1</text:span><text:span text:style-name="T47">. turi dokumentus, patvirtinančius įgytą aukštojo mokslo kvalifikaciją, baigus universitetines medicinos studijų krypties studijas, arba jai lygiavertę aukštojo mokslo kvalifikaciją;“.</text:span></text:p>
      <text:p text:style-name="P48"><text:span text:style-name="T49">4</text:span><text:span text:style-name="T50">. Pakeičiu 5.3.1 papunktį ir jį išdėstau taip:</text:span></text:p>
      <text:p text:style-name="P51"><text:span text:style-name="T52">„</text:span><text:span text:style-name="T53">5.3.1</text:span><text:span text:style-name="T54">. yra Aprašo 5.1 papunktyje nustatytus reikalavimus atitinkantis gydytojas akušeris ginekologas, gydytojas urologas ar embriologas;“.</text:span></text:p>
      <text:p text:style-name="P55"><text:span text:style-name="T56">5</text:span><text:span text:style-name="T57">. Pakeičiu 89 punktą ir jį išdėstau taip:</text:span></text:p>
      <text:p text:style-name="P58"><text:span text:style-name="T59">„</text:span><text:span text:style-name="T60">89</text:span><text:span text:style-name="T61">. Lytinių ląstelių bankas, gavęs sutikimą dėl saugomų embrionų panaudojimo donorystei (jei jis atitinka Aprašo 4 priedo reikalavimus) ir medicinos psichologo išvadą, patvirtinančią partnerių pasiruošimą embrionų donorystei, ne vėliau kaip per 3 darbo dienas nuo medicinos psichologo išvados gavimo dienos Pagalbinio apvaisinimo informacinėje sistemoje ir (ar) Lytinių ląstelių banko informacinėje sistemoje, ir (ar) kituose Lytinių ląstelių banko kokybės sistemoje nurodytuose dokumentuose pažymi apie embriono atsisakymą (skyrimą donorystei) ir per 3 darbo dienas nuo medicinos psichologo išvados gavimo dienos užpildo prašymo donuotų embrionų pervežimui formą (Aprašo 5 priedas) ir jį elektroninėmis ryšio priemonėmis šifruotais duomenimis pateikia kompetentingai institucijai. Kompetentinga institucija per 3 darbo dienas užpildo <text:s/>Leidimą pervežti embrionus iš lytinių ląstelių banko į universiteto ligoninę (Aprašo 6 priedas) ir elektroninėmis ryšio priemonėmis šifruotais duomenimis jį teikia lytinių ląstelių bankui ir embrionų donorystės palaikymo priemones įgyvendinančiai universiteto ligoninei (toliau – Universiteto ligoninė).“</text:span></text:p>
      <text:p text:style-name="P62"><text:span text:style-name="T63">6</text:span><text:span text:style-name="T64">. N u s t a t a u, kad šio įsakymo<text:s/></text:span><text:span text:style-name="T65">4</text:span><text:span text:style-name="T66"><text:s/>punktas įsigalioja 2023 m. gegužės 2 d.</text:span></text:p>
      <text:p text:style-name="P67"/>
      <text:p text:style-name="P68"/>
      <text:p text:style-name="P69"><text:span text:style-name="T70">Sveikatos apsaugos ministra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Grybauskiene</meta:initial-creator>
    <dc:creator>adlibuser</dc:creator>
    <meta:creation-date>2023-03-09T05:48:00Z</meta:creation-date>
    <dc:date>2023-03-09T05:48:00Z</dc:date>
    <meta:template xlink:href="Normal.dotm" xlink:type="simple"/>
    <meta:editing-cycles>2</meta:editing-cycles>
    <meta:editing-duration>PT0S</meta:editing-duration>
    <meta:document-statistic meta:page-count="3" meta:paragraph-count="107" meta:word-count="376" meta:character-count="2696" meta:row-count="161" meta:non-whitespace-character-count="2427"/>
  </office:meta>
</office:document-meta>
</file>