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0 M. KOMPENSUOJAMŲJŲ VAISTINIŲ PREPARATŲ KAINYNO PATVIRTINIMO</text:p>
      <text:p text:style-name="P16"/>
      <text:p text:style-name="P17"><text:span text:style-name="T18">2020 m. rugsėjo 15 d. Nr.<text:s/></text:span><text:span text:style-name="T19">V-2043</text:span></text:p>
      <text:p text:style-name="P20">Vilnius</text:p>
      <text:p text:style-name="P21"/>
      <text:p text:style-name="P22"><text:span text:style-name="T23">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4"><text:span text:style-name="T25">1</text:span><text:span text:style-name="T26">. T v i r t i n u <text:s/>2020 m. kompensuojamųjų vaistinių preparatų kainyną (pridedama).</text:span></text:p>
      <text:p text:style-name="P27"><text:span text:style-name="T28">2</text:span><text:span text:style-name="T29">. P r i p a ž į s t u <text:s/>netekusiu galios Lietuvos Respublikos sveikatos apsaugos ministro 2020 m. birželio 16 d. įsakymą Nr.<text:s/></text:span>V-1478<text:span text:style-name="T30"><text:s/>„Dėl 2020 m. kompensuojamųjų vaistinių preparat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šio įsakymo 1 punktu patvirtintą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text:s/></text:span></text:p>
      <text:p text:style-name="P43"><text:span text:style-name="T44">4.1</text:span><text:span text:style-name="T45">. 2020 m. kompensuojamųjų vaistinių preparatų kainyno<text:s/></text:span>165<text:span text:style-name="T46">–</text:span>167, 223, 387, 434, 440<text:span text:style-name="T47">–</text:span>442, 448, 449, 463, 468, 526, 569, 570, 627, 718, 735, 746<text:span text:style-name="T48">–</text:span>748, 797, 811, 812, 821, 832, 887, 944<text:s/><text:span text:style-name="T49">grupėms priskiriami vaistiniai preparatai,<text:s/></text:span>795<text:s/><text:span text:style-name="T50">grupei priskiriamas vaistinis preparatas „</text:span><text:span text:style-name="T51">Foradil Aerolizer</text:span><text:span text:style-name="T52"><text:s/>12 µg įkvepiamieji milteliai (kietosios kapsulės) N60“ (</text:span><text:span text:style-name="T53">SIA Novartis Baltics</text:span><text:span text:style-name="T54">,</text:span><text:span text:style-name="T55"><text:s/>Latvija</text:span><text:span text:style-name="T56">) negali būti išrašomi, bet gali būti išduodami pagal receptus, išrašytus iki liepos 1 d.;</text:span></text:p>
      <text:p text:style-name="P57"><text:span text:style-name="T58">4.2</text:span><text:span text:style-name="T59">. 2020 m. kompensuojamųjų vaistinių preparatų kainyno<text:s/></text:span>241, 242, 356, 465, 798, 799, 830<text:s/><text:span text:style-name="T60">grupėms priskiriami vaistiniai preparatai negali būti išrašomi, bet gali būti išduodami pagal receptus, išrašytus iki šio įsakymo įsigaliojimo;</text:span></text:p>
      <text:p text:style-name="P61"><text:span text:style-name="T62">4.3</text:span><text:span text:style-name="T63">. 2020 m. kompensuojamųjų vaistinių preparatų kainyno 350 grupei priskiriamas vaistinis preparatas „</text:span><text:span text:style-name="T64">Victoza</text:span><text:span text:style-name="T65"><text:s/>6 mg/ml injekcinis tirpalas užpildytame švirkštiklyje 3.0 ml N2“ (</text:span><text:span text:style-name="T66">Novo Nordisk A/S</text:span><text:span text:style-name="T67">,</text:span><text:span text:style-name="T68"><text:s/>Danija</text:span><text:span text:style-name="T69">), 402 grupei priskiriamas vaistinis preparatas „</text:span><text:span text:style-name="T70">Enbrel<text:s/></text:span><text:span text:style-name="T71">25 mg milteliai ir tirpiklis injekciniam tirpalui N4 (+ 4 užpildyti švirkštai + 4 adatos + 4 adapteriai + 8 tamponai, suvilgyti spiritu)“ (</text:span><text:span text:style-name="T72">Pfizer Europe MA EEIG</text:span><text:span text:style-name="T73">,</text:span><text:span text:style-name="T74"><text:s/>Belgija</text:span><text:span text:style-name="T75">), vaistinis preparatas „</text:span><text:span text:style-name="T76">Enbrel</text:span><text:span text:style-name="T77"><text:s/>50 mg injekcinis tirpalas užpildytame švirkštiklyje N4 (MYCLIC) (+ 4 alkoholiu suvilgyti tamponai)“ (</text:span><text:span text:style-name="T78">Pfizer Europe MA EEIG</text:span><text:span text:style-name="T79">,</text:span><text:span text:style-name="T80"><text:s/>Belgija</text:span><text:span text:style-name="T81">) ir vaistinis preparatas „</text:span><text:span text:style-name="T82">Enbrel</text:span><text:span text:style-name="T83"><text:s/>25 mg injekcinis tirpalas užpildytame švirkšte N4 (+ 4 alkoholiu suvilgyti tamponai)“ (</text:span><text:span text:style-name="T84">Pfizer Europe MA EEIG</text:span><text:span text:style-name="T85">,</text:span><text:span text:style-name="T86"><text:s/>Belgija</text:span><text:span text:style-name="T87">) skiriami ir išrašomi tik gydymui, pradėtam iki šio įsakymo įsigaliojimo, tęsti;<text:s/></text:span></text:p>
      <text:p text:style-name="P88"><text:span text:style-name="T89">4.4</text:span><text:span text:style-name="T90">. šis įsakymas įsigalioja 2020 m. spalio 1 d.</text:span></text:p>
      <text:p text:style-name="P91"/>
      <text:p text:style-name="P92"/>
      <text:p text:style-name="P93"/>
      <text:p text:style-name="P94"><text:span text:style-name="T95">Sveikatos apsaugos ministras</text:span><text:span text:style-name="T96"><text:tab/></text:span><text:span text:style-name="T97"><text:tab/><text:s/></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12-15T15:41:00Z</meta:creation-date>
    <dc:date>2020-12-15T15:41:00Z</dc:date>
    <meta:template xlink:href="Normal.dotm" xlink:type="simple"/>
    <meta:editing-cycles>2</meta:editing-cycles>
    <meta:editing-duration>PT0S</meta:editing-duration>
    <meta:document-statistic meta:page-count="1" meta:paragraph-count="23" meta:word-count="411" meta:character-count="3003" meta:row-count="76" meta:non-whitespace-character-count="2615"/>
  </office:meta>
</office:document-meta>
</file>