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widows="0" fo:orphans="0" style:punctuation-wrap="simple" fo:text-align="justify" style:vertical-align="baseline" fo:line-height="150%" fo:text-indent="0.5in"/>
      <style:text-properties fo:hyphenate="false"/>
    </style:style>
    <style:style style:name="T23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25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P26" style:parent-style-name="Normal" style:family="paragraph">
      <style:paragraph-properties fo:widows="0" fo:orphans="0" style:punctuation-wrap="simple" fo:text-align="justify" style:vertical-align="baseline" fo:line-height="150%" fo:text-indent="0.5in"/>
      <style:text-properties fo:hyphenate="false"/>
    </style:style>
    <style:style style:name="T27" style:parent-style-name="DefaultParagraphFont" style:family="text">
      <style:text-properties style:font-name-asian="Calibri" style:letter-kerning="true" style:font-size-complex="12pt"/>
    </style:style>
    <style:style style:name="P28" style:parent-style-name="Normal" style:family="paragraph">
      <style:paragraph-properties fo:line-height="150%" fo:text-indent="0.5in"/>
    </style:style>
    <style:style style:name="T29" style:parent-style-name="DefaultParagraphFont" style:family="text">
      <style:text-properties style:font-name-asian="Calibri" style:font-weight-complex="bold" fo:color="#000000" style:font-size-complex="12pt"/>
    </style:style>
    <style:style style:name="T30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31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32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name-asian="Calibri" fo:color="#000000" style:font-size-complex="12pt"/>
    </style:style>
    <style:style style:name="T35" style:parent-style-name="DefaultParagraphFont" style:family="text">
      <style:text-properties style:font-name-asian="Calibri" fo:color="#000000" style:font-size-complex="12pt"/>
    </style:style>
    <style:style style:name="T36" style:parent-style-name="DefaultParagraphFont" style:family="text">
      <style:text-properties style:font-name-asian="Calibri" style:font-weight-complex="bold" fo:color="#000000" style:font-size-complex="12pt"/>
    </style:style>
    <style:style style:name="T37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38" style:parent-style-name="DefaultParagraphFont" style:family="text">
      <style:text-properties style:font-name-asian="Calibri" fo:color="#000000" style:font-size-complex="12pt"/>
    </style:style>
    <style:style style:name="T39" style:parent-style-name="DefaultParagraphFont" style:family="text">
      <style:text-properties style:font-name-asian="Calibri" style:font-weight-complex="bold" fo:color="#000000" style:font-size-complex="12pt"/>
    </style:style>
    <style:style style:name="T40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41" style:parent-style-name="DefaultParagraphFont" style:family="text">
      <style:text-properties style:font-name-asian="Calibri" fo:color="#000000" style:font-size-complex="12pt"/>
    </style:style>
    <style:style style:name="T42" style:parent-style-name="DefaultParagraphFont" style:family="text">
      <style:text-properties style:font-name-asian="Calibri" style:font-weight-complex="bold" fo:color="#000000" style:font-size-complex="12pt"/>
    </style:style>
    <style:style style:name="T43" style:parent-style-name="DefaultParagraphFont" style:family="text">
      <style:text-properties style:font-name-asian="Calibri" style:font-weight-complex="bold" style:font-size-complex="12pt"/>
    </style:style>
    <style:style style:name="T44" style:parent-style-name="DefaultParagraphFont" style:family="text">
      <style:text-properties style:font-name-asian="Calibri"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name-asian="Calibri"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name-asian="Calibri"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name-asian="Calibri" style:font-weight-complex="bold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name-asian="Calibri" fo:color="#000000" style:font-size-complex="12pt"/>
    </style:style>
    <style:style style:name="T54" style:parent-style-name="DefaultParagraphFont" style:family="text">
      <style:text-properties style:font-name-asian="Calibri" fo:color="#000000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name-asian="Calibri" fo:color="#000000" style:font-size-complex="12pt"/>
    </style:style>
    <style:style style:name="T57" style:parent-style-name="DefaultParagraphFont" style:family="text">
      <style:text-properties style:font-name-asian="Calibri" fo:color="#000000" style:font-size-complex="12pt"/>
    </style:style>
    <style:style style:name="T58" style:parent-style-name="DefaultParagraphFont" style:family="text">
      <style:text-properties style:font-name-asian="Calibri" fo:color="#000000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name-asian="Calibri" fo:color="#000000" style:font-size-complex="12pt"/>
    </style:style>
    <style:style style:name="T61" style:parent-style-name="DefaultParagraphFont" style:family="text">
      <style:text-properties style:font-name-asian="Calibri" fo:color="#000000" style:font-size-complex="12pt"/>
    </style:style>
    <style:style style:name="T62" style:parent-style-name="DefaultParagraphFont" style:family="text">
      <style:text-properties style:font-name-asian="Calibri" fo:color="#000000" style:font-size-complex="12pt"/>
    </style:style>
    <style:style style:name="T63" style:parent-style-name="DefaultParagraphFont" style:family="text">
      <style:text-properties style:font-name-asian="Calibri" fo:color="#000000" style:font-size-complex="12pt"/>
    </style:style>
    <style:style style:name="T64" style:parent-style-name="DefaultParagraphFont" style:family="text">
      <style:text-properties style:font-name-asian="Calibri" style:font-weight-complex="bold" fo:color="#000000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name-asian="Calibri" fo:color="#000000" style:font-size-complex="12pt"/>
    </style:style>
    <style:style style:name="T69" style:parent-style-name="DefaultParagraphFont" style:family="text">
      <style:text-properties style:font-name-asian="Calibri"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name-asian="Calibri" fo:color="#000000" style:font-size-complex="12pt"/>
    </style:style>
    <style:style style:name="T78" style:parent-style-name="DefaultParagraphFont" style:family="text">
      <style:text-properties style:font-name-asian="Calibri" fo:color="#000000" style:font-size-complex="12pt"/>
    </style:style>
    <style:style style:name="T79" style:parent-style-name="DefaultParagraphFont" style:family="text">
      <style:text-properties style:font-name-asian="Calibri" style:font-weight-complex="bold" fo:color="#000000" style:font-size-complex="12pt"/>
    </style:style>
    <style:style style:name="T80" style:parent-style-name="DefaultParagraphFont" style:family="text">
      <style:text-properties style:font-name-asian="Calibri" style:font-weight-complex="bold" fo:color="#000000"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font-style="italic" style:font-style-asian="italic" style:font-size-complex="12pt"/>
    </style:style>
    <style:style style:name="P8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6" style:parent-style-name="Normal" style:family="paragraph">
      <style:paragraph-properties fo:line-height="150%"/>
    </style:style>
    <style:style style:name="P8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PROBACIJOS ĮSTATYMO NR. XI-1860 30 STRAIPSNIO PAKEITIMO</text:p>
      <text:p text:style-name="P14"><text:span text:style-name="T15">ĮSTATYMAS</text:span></text:p>
      <text:p text:style-name="P16"/>
      <text:p text:style-name="P17">2016 m. birželio 2 d. Nr. XII-2408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30 straipsnio pakeitimas</text:span></text:p>
        <text:p text:style-name="P26"><text:span text:style-name="T27">Pakeisti 30 straipsnį ir jį išdėstyti taip:</text:span></text:p>
        <text:p text:style-name="P28"><text:span text:style-name="T29">„</text:span><text:span text:style-name="T30">30</text:span><text:span text:style-name="T31"><text:s/>straipsnis.<text:s/></text:span><text:span text:style-name="T32">Probacijos vykdymo ir vengimo vykdyti teisinės pasekmės</text:span></text:p>
        <text:p text:style-name="P33"><text:span text:style-name="T34">1</text:span><text:span text:style-name="T35">. Probuojamasis, kuris probacijos laikotarpiu įvykdė auklėjamojo ar baudžiamojo poveikio priemones ir (ar) pareigas, nepadarė šio straipsnio 2 dalies<text:s/></text:span><text:span text:style-name="T36">2 ir</text:span><text:span text:style-name="T37"><text:s/></text:span><text:span text:style-name="T38">3<text:s/></text:span><text:span text:style-name="T39">punktuose</text:span><text:span text:style-name="T40"><text:s/></text:span><text:span text:style-name="T41">numatytų pažeidimų,<text:s/></text:span><text:span text:style-name="T42">dėl kurių buvo priimtas sprendimas panaikinti bausmės vykdymo<text:s/></text:span><text:span text:style-name="T43">atidėji</text:span><text:span text:style-name="T44">mą<text:s/></text:span><text:span text:style-name="T45">ir vykdyti pagal nuosprendį paskirtą bausmę</text:span><text:span text:style-name="T46"><text:s/>arba</text:span><text:span text:style-name="T47"><text:s/>panaikinti</text:span><text:span text:style-name="T48"><text:s/>lygtinį paleidimą</text:span><text:span text:style-name="T49"><text:s/>iš pataisos įstaigos ir vykdyti likusią bausmės dalį</text:span><text:span text:style-name="T50">,<text:s/></text:span><text:span text:style-name="T51">kai sueina bausmės vykdymo atidėjimo arba lygtinio paleidimo iš pataisos įstaigos terminas, laikomas atlikusiu bausmę.</text:span></text:p>
        <text:p text:style-name="P52"><text:span text:style-name="T53">2</text:span><text:span text:style-name="T54">. Jeigu probuojamasis probacijos vykdymo laikotarpiu:</text:span></text:p>
        <text:p text:style-name="P55"><text:span text:style-name="T56">1</text:span><text:span text:style-name="T57">) dėl pateisinamų priežasčių per teismo nustatytą laiką neįvykdė probacijos sąlygų, teismas probacijos tarnybos teikimu šį laiką gali pratęsti. Paskirtas ir pratęstas laikas negali būti ilgesnis u</text:span><text:span text:style-name="T58">ž bausmės vykdymo atidėjimo ar likusios bausmės laiką;</text:span></text:p>
        <text:p text:style-name="P59"><text:span text:style-name="T60">2</text:span><text:span text:style-name="T61">) vykdo probacijos sąlygas, tačiau padaro kitų teisės pažeidimų, už kuriuos jam taikytos administracinės nuobaudos, arba nevykdo kitų įstatymų nustatytų pareigų, teismas probacijos tarnybos teikim</text:span><text:span text:style-name="T62">u gali jam papildomai paskirti Lietuvos Respublikos baudžiamojo kodekso IX skyriuje numatytų baudžiamojo poveikio priemonių ir (ar) šio kodekso 75 straipsnio 2 ar 3 dalyje numatytų pareigų arba šio kodekso 82 straipsnyje numatytų auklėjamojo poveikio priem</text:span><text:span text:style-name="T63">onių<text:s/></text:span><text:span text:style-name="T64">arba priimti sprendimą panaikinti bausmės vykdymo atidėjimą ir vykdyti pagal nuosprendį paskirtą bausmę arba panaikinti lygtinį paleidimą iš pataisos įstaigos ir vykdyti likusią bausmės dalį,</text:span><text:span text:style-name="T65"><text:s/>kai pagrįstai manoma, kad probacijos tikslo nebus įmanoma p</text:span><text:span text:style-name="T66">asiekti skirtinomis baudžiamojo poveikio priemonėmis ir (ar) pareigomis arba auklėjamojo poveikio priemonėmis;</text:span></text:p>
        <text:p text:style-name="P67"><text:span text:style-name="T68">3</text:span><text:span text:style-name="T69">)<text:s/></text:span><text:span text:style-name="T70">be pateisinamų priežasčių nevykdo probacijos sąlygų</text:span><text:span text:style-name="T71"><text:s/></text:span><text:span text:style-name="T72">arba ir po papildomų probacijos sąlygų paskyrimo jų nevykdo ar padaro teisės pažeidimą, už kurį jam taikyta administracinė nuobauda,<text:s/></text:span><text:span text:style-name="T73">arba nevykdo kitų įstatymų nustatytų pareigų, teismas probacijos tarnybos teikimu<text:s/></text:span><text:soft-page-break/><text:span text:style-name="T74">priima sprendimą panaikinti bausmės vykdy</text:span><text:span text:style-name="T75">mo atidėjimą ir vykdyti pagal nuosprendį paskirtą bausmę arba panaikinti lygtinį paleidimą iš pataisos įstaigos ir vykdyti likusią bausmės dalį.<text:s/></text:span></text:p>
        <text:p text:style-name="P76"><text:span text:style-name="T77">3</text:span><text:span text:style-name="T78">.<text:s/></text:span><text:span text:style-name="T79">Probacijos tarnyba, nustačiusi šio straipsnio 2 dalies 2 ar 3 punkte nurodytus probuojamojo padarytus</text:span><text:span text:style-name="T80"><text:s/>teisės pažeidimus ir (ar) probacijos sąlygų nevykdymo atvejus, teikimą teismui pateikia nedelsdama, bet ne vėliau kaip per vieną darbo dieną.“</text:span></text:p>
        <text:p text:style-name="P81"/>
        <text:p text:style-name="P82"><text:span text:style-name="T83">Skelbiu šį Lietuvos Respublikos Seimo priimtą įstatymą.</text:span></text:p>
        <text:p text:style-name="P84"/>
        <text:p text:style-name="P85"/>
        <text:p text:style-name="P86"/>
        <text:p text:style-name="P87">Respublikos Prezidentė<text:span text:style-name="T88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6-06-08T13:18:00Z</meta:creation-date>
    <dc:date>2016-06-08T13:18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2" meta:paragraph-count="36" meta:word-count="378" meta:character-count="2747" meta:row-count="114" meta:non-whitespace-character-count="2405"/>
  </office:meta>
</office:document-meta>
</file>