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875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7875in">
        <style:tab-stops>
          <style:tab-stop style:type="left" style:position="0.875in"/>
        </style:tab-stops>
      </style:paragraph-properties>
      <style:text-properties style:font-size-complex="12pt"/>
    </style:style>
    <style:style style:name="P55" style:parent-style-name="Normal" style:family="paragraph">
      <style:paragraph-properties fo:text-align="justify" style:line-height-at-least="0.25in" fo:text-indent="0.5in">
        <style:tab-stops>
          <style:tab-stop style:type="left" style:position="0.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1972in"/>
          <style:tab-stop style:type="left" style:position="0.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1.0833in"/>
          <style:tab-stop style:type="left" style:position="1.27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0833in"/>
          <style:tab-stop style:type="left" style:position="1.279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style>
    <style:style style:name="P20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keep-with-next="alway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4923in"/>
          <style:tab-stop style:type="left" style:position="1.0833in"/>
          <style:tab-stop style:type="left" style:position="1.2798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keep-with-next="alway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text-position="super 62.5%"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text-position="super 62.5%"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KOVO 22 D. NUTARIMO NR. 309 „DĖL NELAIMINGŲ ATSITIKIMŲ DARBE IR PROFESINIŲ LIGŲ SOCIALINIO DRAUDIMO IŠMOKŲ NUOSTATŲ PATVIRTINIMO“ PAKEITIMO</text:span></text:p>
      <text:p text:style-name="P19"/>
      <text:p text:style-name="P20"><text:span text:style-name="T21">2015 m. gruodžio 23 d.</text:span><text:span text:style-name="T22"><text:s/>Nr.<text:s/></text:span><text:span text:style-name="T23">134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keisti Lietuvos Respublikos Vyriausybės 2004 m. k</text:span><text:span text:style-name="T36">ovo 22</text:span><text:span text:style-name="T37"><text:s/>d. nutarimą Nr.<text:s/></text:span><text:span text:style-name="T38">309</text:span><text:span text:style-name="T39"><text:s/>„Dėl<text:s/></text:span><text:span text:style-name="T40">N</text:span><text:span text:style-name="T41">e</text:span><text:span text:style-name="T42">laimingų atsitikimų darbe ir profesinių ligų socialinio draudimo išmokų nuostatų<text:s/></text:span><text:span text:style-name="T43">patvirtinimo“</text:span><text:span text:style-name="T44"><text:s/>ir jį išdėstyti nauja redakcija<text:s/></text:span><text:span text:style-name="T45">(Nelaimingų atsitikimų darbe ir profesinių ligų socialinio draudimo išmokų nuostatai nauja redakcija nedėstomi):</text:span></text:p>
      <text:p text:style-name="P46"/>
      <text:p text:style-name="P47"><text:span text:style-name="T48">„</text:span><text:span text:style-name="T49">LIETUVOS RESPUBLIKOS VYRIAUSYBĖ</text:span></text:p>
      <text:p text:style-name="P50"/>
      <text:p text:style-name="P51">NUTARIMAS</text:p>
      <text:p text:style-name="P52"><text:span text:style-name="T53">DĖL NELAIMINGŲ ATSITIKIMŲ DARBE IR PROFESINIŲ LIGŲ SOCIALINIO DRAUDIMO IŠMOKŲ NUOSTATŲ PATVIRTINIMO</text:span></text:p>
      <text:p text:style-name="P54"/>
      <text:p text:style-name="P55"><text:span text:style-name="T56">Vadovaudamasi Lietuvos Respublikos nelaimingų atsitikimų darbe ir profesinių ligų socialinio draudimo įstatymu, Lietuvos Respublikos vidaus tarnybos statuto 57 straipsnio 1 dalimi, Lietuvos Respublikos vidaus tarnybos statuto pakeitimo įstatymo 3 straipsnio 25 dalimi, Lietuvos Respublikos tarnybos Kalėjimų departamente prie Lietuvos Respublikos teisingumo ministerijos statuto pakeitimo įstatymo 3 straipsnio 11 dalimi ir Lietuvos Respublikos specialiųjų tyrimų tarnybos statuto pakeitimo įstatymo<text:s/></text:span><text:span text:style-name="T57">2 straipsnio 24 dalimi</text:span><text:span text:style-name="T58">,</text:span><text:span text:style-name="T59"><text:s/></text:span><text:span text:style-name="T60">Lietuvos Respublikos Vyriausybė</text:span><text:span text:style-name="T61"><text:s/>nutari</text:span><text:span text:style-name="T62">a:</text:span></text:p>
      <text:p text:style-name="P63"><text:span text:style-name="T64">Patvirtinti Nelaimingų atsitikimų darbe ir profesinių ligų socialinio draudimo išmokų nuostatus (pridedama).</text:span><text:span text:style-name="T65">“</text:span></text:p>
      <text:p text:style-name="P66"><text:span text:style-name="T67">2</text:span><text:span text:style-name="T68">.</text:span><text:span text:style-name="T69"><text:tab/>Pakeisti nurodytu nutarimu patvirtintus Nelaimingų atsitikimų darbe ir profesinių ligų socialinio draudimo išmokų nuostatus:</text:span></text:p>
      <text:p text:style-name="P70"><text:span text:style-name="T71">2.1</text:span><text:span text:style-name="T72">.</text:span><text:span text:style-name="T73"><text:tab/>Pakeisti I skyriaus pavadinimą ir jį išdėstyti taip:</text:span></text:p>
      <text:p text:style-name="P74"/>
      <text:p text:style-name="P75"><text:span text:style-name="T76">„</text:span><text:span text:style-name="T77">I</text:span><text:span text:style-name="T78"><text:s/>SKYRIUS</text:span></text:p>
      <text:p text:style-name="P79"><text:span text:style-name="T80">BENDROSIOS NUOSTATOS</text:span><text:span text:style-name="T81">“.</text:span></text:p>
      <text:p text:style-name="P82"><text:span text:style-name="T83">2.2</text:span><text:span text:style-name="T84">.</text:span><text:span text:style-name="T85"><text:tab/>Pakeisti 1 punktą ir jį išdėstyti taip:</text:span></text:p>
      <text:p text:style-name="P86"><text:span text:style-name="T87">„</text:span><text:span text:style-name="T88">1</text:span><text:span text:style-name="T89">. Nelaimingų atsitikimų darbe ir profesinių ligų socialinio draudimo išmokų nuostatai (toliau vadinama – šie Nuostatai) reglamentuoja nelaimingų atsitikimų darbe<text:s/></text:span><text:soft-page-break/><text:span text:style-name="T90">(tarnyboje), pakeliui į darbą (tarnybą) ar iš darbo (tarnybos) (toliau vadinama – nelaimingi atsitikimai darbe) ir profesinių ligų pripažinimą draudiminiais įvykiais, draudimo išmokų skyrimą ir mokėjimą, nustato jų apskaičiavimo ir mokėjimo sąlygas.“</text:span></text:p>
      <text:p text:style-name="P91"><text:span text:style-name="T92">2.3</text:span><text:span text:style-name="T93">.</text:span><text:span text:style-name="T94"><text:tab/>Pakeisti 2 punktą ir jį išdėstyti taip:</text:span></text:p>
      <text:p text:style-name="P95"><text:span text:style-name="T96">„</text:span><text:span text:style-name="T97">2</text:span><text:span text:style-name="T98">. Šiuose Nuostatuose vartojamos sąvokos apibrėžtos Lietuvos Respublikos nelaimingų atsitikimų darbe ir profesinių ligų socialinio draudimo įstatymo 3 straipsnyje.“</text:span></text:p>
      <text:p text:style-name="P99"><text:span text:style-name="T100">2.4</text:span><text:span text:style-name="T101">.</text:span><text:span text:style-name="T102"><text:tab/>Pakeisti 3.1 papunktį ir jį išdėstyti taip:</text:span></text:p>
      <text:p text:style-name="P103"><text:span text:style-name="T104">„</text:span><text:span text:style-name="T105">3.1</text:span><text:span text:style-name="T106">. asmenys, nurodyti Lietuvos Respublikos valstybinio socialinio draudimo įstatymo 4 straipsnio 1 dalies 1 punkte;“.</text:span></text:p>
      <text:p text:style-name="P107"><text:span text:style-name="T108">2.5</text:span><text:span text:style-name="T109">.</text:span><text:span text:style-name="T110"><text:tab/>Pakeisti 3.3 papunktį ir jį išdėstyti taip:</text:span></text:p>
      <text:p text:style-name="P111"><text:span text:style-name="T112">„</text:span><text:span text:style-name="T113">3.3</text:span><text:span text:style-name="T114">. profesinių mokyklų mokiniai, aukštųjų mokyklų studentai ir asmenys, teritorinių darbo biržų siųsti profesiniam mokymui ar profesinei reabilitacijai, – jų profesinės veiklos praktikos įstaigoje ar įmonėje metu; asmenys, kurie mokosi pataisos pareigūnų švietimo įstaigoje pagal profesinio mokymo programas (kursantai), – jų mokymo ir pratybų laiku; asmenys, atliekantys savanorišką praktiką Lietuvos Respublikos<text:s/></text:span><text:span text:style-name="T115">užimtumo rėmimo įstatymo</text:span><text:span text:style-name="T116"><text:s/>nustatyta tvarka, – savanoriškos praktikos sutarties galiojimo laikotarpiu;“.</text:span></text:p>
      <text:p text:style-name="P117"><text:span text:style-name="T118">2.6</text:span><text:span text:style-name="T119">.</text:span><text:span text:style-name="T120"><text:tab/>Pakeisti 4 punktą ir jį išdėstyti taip:</text:span></text:p>
      <text:p text:style-name="P121"><text:span text:style-name="T122">„</text:span><text:span text:style-name="T123">4</text:span><text:span text:style-name="T124">. Asmenys, nurodyti šių Nuostatų 3.1, 3.2, 3.4, 3.5 papunkčiuose, draudžiami, jeigu jiems už darbą ar tarnybą mokamas darbo užmokestis. Asmenys, nurodyti šių Nuostatų 3.3 papunktyje, jų profesinės veiklos praktikos metu, mokymo ir pratybų laiku ar savanoriškos praktikos sutarties galiojimo laikotarpiu draudžiami valstybės lėšomi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nustatyta tvarka.“</text:span></text:p>
      <text:p text:style-name="P125"><text:span text:style-name="T126">2.7</text:span><text:span text:style-name="T127">.</text:span><text:span text:style-name="T128"><text:tab/>Pakeisti II skyriaus pavadinimą ir jį išdėstyti taip:</text:span></text:p>
      <text:p text:style-name="P129"/>
      <text:p text:style-name="P130"><text:span text:style-name="T131">„</text:span><text:span text:style-name="T132">II</text:span><text:span text:style-name="T133"><text:s/>SKYRIUS</text:span></text:p>
      <text:p text:style-name="P134"><text:span text:style-name="T135">NELAIMINGŲ ATSITIKIMŲ DARBE IR PROFESINIŲ LIGŲ PRIPAŽINIMAS DRAUDIMINIAIS ĮVYKIAIS</text:span><text:span text:style-name="T136">“.</text:span></text:p>
      <text:p text:style-name="P137"><text:span text:style-name="T138">2.8</text:span><text:span text:style-name="T139">.</text:span><text:span text:style-name="T140"><text:tab/></text:span><text:span text:style-name="T141">Pakeisti 7 punkto pirmąją pastraipą ir ją išdėstyti taip:</text:span></text:p>
      <text:p text:style-name="P142"><text:span text:style-name="T143">„</text:span><text:span text:style-name="T144">7</text:span><text:span text:style-name="T145">. Nelaimingi atsitikimai darbe ir ūmios profesinės ligos pripažįstami draudiminiais įvykiais, jeigu jie įvyko nelaimingų atsitikimų darbe socialiniu draudimu apdraustiems asmenims, nurodytiems šių Nuostatų 3.1 ir 3.2 papunkčiuose, esant visoms šioms sąlygoms:“.</text:span></text:p>
      <text:p text:style-name="P146"><text:span text:style-name="T147">2.9</text:span><text:span text:style-name="T148">.</text:span><text:span text:style-name="T149"><text:tab/>Pakeisti 8 punkto pirmąją pastraipą ir ją išdėstyti taip:</text:span></text:p>
      <text:p text:style-name="P150"><text:span text:style-name="T151">„</text:span><text:span text:style-name="T152">8</text:span><text:span text:style-name="T153">. Nelaimingi atsitikimai darbe ir ūmios profesinės ligos pripažįstami draudiminiais įvykiais, jeigu jie įvyko nelaimingų atsitikimų darbe socialiniu draudimu apdraustiems asmenims, nurodytiems šių Nuostatų 3.3, 3.4 ir 3.5 papunkčiuose (išskyrus asmenis, kurie mokosi pataisos pareigūnų švietimo įstaigoje pagal profesinio mokymo programas (kursantus), esant visoms šioms sąlygoms:“.</text:span></text:p>
      <text:p text:style-name="P154"><text:span text:style-name="T155">2.10</text:span><text:span text:style-name="T156">.</text:span><text:span text:style-name="T157"><text:tab/>Papildyti 8</text:span><text:span text:style-name="T158">1</text:span><text:span text:style-name="T159"><text:s/>punktu:</text:span></text:p>
      <text:p text:style-name="P160"><text:span text:style-name="T161">„</text:span><text:span text:style-name="T162">8</text:span><text:span text:style-name="T163">1</text:span><text:span text:style-name="T164">. Draudiminiais įvykiais pripažįstami ir<text:s/></text:span><text:span text:style-name="T165">su pareigūno tarnybinių pareigų atlikimu susiję įvykiai, kurių metu pareigūnas patiria rizikos veiksnio (cheminio, fizikinio, biologinio, fizinio arba ergonominio) ar kelių veiksnių poveikį, kurio padarinys yra pareigūno mirtis ar sveikatos sutrikdymas. Draudiminiais įvykiais taip pat pripažįstami<text:s/></text:span><text:span text:style-name="T166">apdraustiesiems asmenims, kurie mokosi pataisos pareigūnų švietimo įstaigoje pagal profesinio mokymo programas (kursantams), įvykę nelaimingi atsitikimai darbe arba nustatytos profesinės ligos jų mokymo ir pratybų laiku.“</text:span></text:p>
      <text:p text:style-name="P167"><text:span text:style-name="T168">2.11</text:span><text:span text:style-name="T169">.</text:span><text:span text:style-name="T170"><text:tab/>Pakeisti 9 punktą ir jį išdėstyti taip:</text:span></text:p>
      <text:p text:style-name="P171"><text:span text:style-name="T172">„</text:span><text:span text:style-name="T173">9</text:span><text:span text:style-name="T174">. Lėtinės profesinės ligos pripažįstamos draudiminiais įvykiais, kai nustatoma, kad asmenys, kuriems nustatyta profesinė liga, įsigaliojus Lietuvos Respublikos nelaimingų atsitikimų darbe ir profesinių ligų socialinio draudimo įstatymui iki jos nustatymo buvo draudžiami nelaimingų atsitikimų darbe socialiniu draudimu kaip minėto įstatymo 4 straipsnyje nurodyti asmenys.“</text:span></text:p>
      <text:p text:style-name="P175"><text:span text:style-name="T176">2.12</text:span><text:span text:style-name="T177">.</text:span><text:span text:style-name="T178"><text:tab/>Pakeisti 10.1 papunktį ir jį išdėstyti taip:</text:span></text:p>
      <text:p text:style-name="P179"><text:span text:style-name="T180">„</text:span><text:span text:style-name="T181">10.1</text:span><text:span text:style-name="T182">. papildomų, specialių pertraukų ar pertraukų pailsėti ir pavalgyti metu, kai darbuotojas yra darbo vietoje, įmonės patalpose ar jos teritorijoje. Šios pertraukos suteikiamos Lietuvos Respublikos darbo kodekse nustatyta tvarka;“.</text:span></text:p>
      <text:p text:style-name="P183"><text:span text:style-name="T184">2.13</text:span><text:span text:style-name="T185">.</text:span><text:span text:style-name="T186"><text:tab/>Pakeisti 13 punkto pirmąją pastraipą ir ją išdėstyti taip:</text:span></text:p>
      <text:p text:style-name="P187"><text:span text:style-name="T188">„</text:span><text:span text:style-name="T189">13</text:span><text:span text:style-name="T190">. Draudiminiais įvykiais taip pat nepripažįstami nelaimingi atsitikimai darbe arba nustatytos ūmios profesinės ligos, kuriuos ištyrus nustatoma, kad jie atitinka šių Nuostatų 7, 8, 8</text:span><text:span text:style-name="T191">1</text:span><text:span text:style-name="T192">, 10 ar 11 punktuose nustatytas sąlygas, tačiau įvykę esant bent vienai iš šių aplinkybių:“.</text:span></text:p>
      <text:p text:style-name="P193"><text:span text:style-name="T194">2.14</text:span><text:span text:style-name="T195">.</text:span><text:span text:style-name="T196"><text:tab/>Pakeisti 13.1 papunktį ir jį išdėstyti taip:</text:span></text:p>
      <text:p text:style-name="P197"><text:span text:style-name="T198">„</text:span><text:span text:style-name="T199">13.1</text:span><text:span text:style-name="T200">. 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gu apdraustasis buvo neblaivus ar apsvaigęs nuo psichiką veikiančių medžiagų. Šios nuostatos netaikomos, jeigu apdraustojo neblaivumas (girtumas) ar apsvaigimas nuo psichiką veikiančių medžiagų buvo susijęs su jam draudėjo pavesto darbo technologijos ypatybėmis.</text:span></text:p>
      <text:p text:style-name="P201">Neblaivumas ar apsvaigimas nelaimingo atsitikimo darbe ar ūmios profesinės ligos metu nustatomas vadovaujantis Transporto priemones vairuojančių ir kitų asmenų neblaivumo (girtumo) ar apsvaigimo nustatymo taisyklėmis, patvirtintomis Lietuvos Respublikos Vyriausybės 2006 m. gegužės 12 d. nutarimu Nr. 452 „Dėl Transporto priemones vairuojančių ir kitų asmenų neblaivumo (girtumo) ar apsvaigimo nustatymo taisyklių patvirtinimo“ (toliau – vadinama Taisyklės).</text:p>
      <text:p text:style-name="P202"><text:span text:style-name="T203">Jeigu neblaivumas ar apsvaigimas nenustatytas Taisyklėse nustatyta tvarka, šis faktas įrodomas pagal asmens sveikatos priežiūros įstaigų atliktų tyrimų išvadas apie nustatytą alkoholio ar svaigiųjų medžiagų koncentraciją biologinėse organizmo terpėse (kraujyje, šlapime, seilėse ar kituose organizmo skysčiuose), o nesant tyrimo – pagal apdraustojo<text:s/></text:span><text:soft-page-break/><text:span text:style-name="T204">asmens medicininiuose dokumentuose aprašytus asmens sveikatos priežiūros įstaigos gydytojų ar kitų turinčių reikiamą kvalifikaciją ir įgūdžius medicinos specialistų nustatytus neblaivumo ar apsvaigimo nuo narkotinių, toksinių ar psichotropinių medžiagų būseną įrodančius klinikinius simptomus, taip pat remiantis darbdavio sudarytos komisijos ar nelaimingo atsitikimo darbe tyrimo komisijos išvada;“.</text:span></text:p>
      <text:p text:style-name="P205"><text:span text:style-name="T206">2.15</text:span><text:span text:style-name="T207">.</text:span><text:span text:style-name="T208"><text:tab/>Pakeisti 13.2 papunktį ir jį išdėstyti taip:</text:span></text:p>
      <text:p text:style-name="P209"><text:span text:style-name="T210">„</text:span><text:span text:style-name="T211">13.2</text:span><text:span text:style-name="T212">. apdraustasis nukentėjo dėl savo veikos, kurioje ikiteisminio tyrimo institucija arba teismas nustatė nusikalstamos veikos požymius arba kad ši veika yra susijusi su administraciniu nusižengimu, išskyrus darbo saugos ar darbo higienos norminių teisės aktų pažeidimus.</text:span></text:p>
      <text:p text:style-name="P213">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p>
      <text:p text:style-name="P214"><text:span text:style-name="T215">Administracinis nusižengimas, susijęs su apdraustojo veika, nustatomas vadovaujantis administracinį nusižengimą tiriančios institucijos surašytais administracinių nusižengimų protokolais, nutarimais, kitais dokumentais ir teismo sprendimais;“.</text:span></text:p>
      <text:p text:style-name="P216"><text:span text:style-name="T217">2.16</text:span><text:span text:style-name="T218">.</text:span><text:span text:style-name="T219"><text:tab/>Pakeisti 14 punktą ir jį išdėstyti taip:</text:span></text:p>
      <text:p text:style-name="P220"><text:span text:style-name="T221">„</text:span><text:span text:style-name="T222">14</text:span><text:span text:style-name="T223">. Nelaimingi atsitikimai darbe privalo būti ištirti ir tyrimo rezultatai įforminti Nelaimingų atsitikimų darbe tyrimo ir apskaitos nuostatų, patvirtintų Lietuvos Respublikos Vyriausybės 2004 m. rugsėjo 2 d. nutarimu Nr. 1118 „Dėl Nelaimingų atsitikimų darbe tyrimo ir apskaitos nuostatų patvirtinimo“, nustatyta tvarka.“</text:span></text:p>
      <text:p text:style-name="P224"><text:span text:style-name="T225">2.17</text:span><text:span text:style-name="T226">.</text:span><text:span text:style-name="T227"><text:tab/>Pakeisti 15 punktą ir jį išdėstyti taip:</text:span></text:p>
      <text:p text:style-name="P228"><text:span text:style-name="T229">„</text:span><text:span text:style-name="T230">15</text:span><text:span text:style-name="T231">. Profesinės ligos turi būti ištirtos ir pripažintos profesinėmis ligomis Profesinių ligų tyrimo ir apskaitos nuostatų, patvirtintų Lietuvos Respublikos Vyriausybės 2004 m. balandžio 28 d. nutarimu Nr. 487 „Dėl Profesinių ligų tyrimo ir apskaitos nuostatų patvirtinimo“, nustatyta tvarka.“</text:span></text:p>
      <text:p text:style-name="P232"><text:span text:style-name="T233">2.18</text:span><text:span text:style-name="T234">.</text:span><text:span text:style-name="T235"><text:tab/>Pakeisti 24.9 papunktį ir jį išdėstyti taip:</text:span></text:p>
      <text:p text:style-name="P236"><text:span text:style-name="T237">„</text:span><text:span text:style-name="T238">24.9</text:span><text:span text:style-name="T239">. teismo sprendimai, nuosprendžiai ir kiti dokumentai, gauti iš teisėsaugos institucijų ir administracinius nusižengimus tiriančių institucijų;“.</text:span></text:p>
      <text:p text:style-name="P240"><text:span text:style-name="T241">2.19</text:span><text:span text:style-name="T242">.</text:span><text:span text:style-name="T243"><text:tab/>Pakeisti 25 punktą ir jį išdėstyti taip:</text:span></text:p>
      <text:p text:style-name="P244"><text:span text:style-name="T245">„</text:span><text:span text:style-name="T246">25</text:span><text:span text:style-name="T247">. Fondo valdybos teritorinis skyrius arba Fondo valdybos Karinių ir joms prilygintų struktūrų skyrius (toliau vadinama – Karinių ir joms prilygintų struktūrų skyrius), nagrinėdamas nelaimingo atsitikimo darbe ar profesinės ligos pripažinimo draudiminiu įvykiu klausimą, privalo nustatyti, kad:</text:span></text:p>
      <text:p text:style-name="P248"><text:span text:style-name="T249">25.1</text:span><text:span text:style-name="T250">. įmonė, įstaiga ar organizacija, kurioje dirba (dirbo) apdraustasis, registruota draudėju Fondo valdybos teritoriniame skyriuje arba Karinių ir joms prilygintų struktūrų skyriuje tuo laiku, kai įvyko nelaimingas atsitikimas darbe ar nustatyta ūmi profesinė liga;</text:span></text:p>
      <text:p text:style-name="P251"><text:span text:style-name="T252">25.2</text:span><text:span text:style-name="T253">. draudėjas moka ar privalo mokėti socialinio draudimo įmokas (išskyrus tuos atvejus, kai įmokų mokėjimo terminai dar nepraėję);</text:span></text:p>
      <text:p text:style-name="P254"><text:span text:style-name="T255">25.3</text:span><text:span text:style-name="T256">. asmuo įrašytas Lietuvos Respublikos apdraustųjų valstybiniu socialiniu draudimu ir valstybinio socialinio draudimo išmokų gavėjų registre arba draudėjas apie asmenį, kuriam įvyko nelaimingas atsitikimas darbe ar nustatyta profesinė liga, yra pateikęs Fondo valdybos teritoriniam skyriui arba Karinių ir joms prilygintų struktūrų skyriui pranešimą apie asmens priėmimą į darbą.“</text:span></text:p>
      <text:p text:style-name="P257"><text:span text:style-name="T258">2.20</text:span><text:span text:style-name="T259">.</text:span><text:span text:style-name="T260"><text:tab/></text:span><text:span text:style-name="T261">Pakeisti 26 punktą ir jį išdėstyti taip:</text:span></text:p>
      <text:p text:style-name="P262"><text:span text:style-name="T263">„</text:span><text:span text:style-name="T264">26</text:span><text:span text:style-name="T265">. Nesant šių Nuostatų 25.1–25.3 papunkčiuose nurodytų sąlygų, asmuo, kuriam įvyko nelaimingas atsitikimas darbe ar nustatyta profesinė liga, negali būti laikomas apdraustuoju, o nelaimingas atsitikimas darbe ar profesinė liga – draudiminiu įvykiu.“</text:span></text:p>
      <text:p text:style-name="P266"><text:span text:style-name="T267">2.21</text:span><text:span text:style-name="T268">.</text:span><text:span text:style-name="T269"><text:tab/>Pakeisti 30</text:span><text:span text:style-name="T270">1</text:span><text:span text:style-name="T271"><text:s/>punktą ir jį išdėstyti taip:</text:span></text:p>
      <text:p text:style-name="P272"><text:span text:style-name="T273">„</text:span><text:span text:style-name="T274">30</text:span><text:span text:style-name="T275">1</text:span><text:span text:style-name="T276">. Šių Nuostatų 14, 16–24 ir 27–30 punktai netaikomi, kai nelaimingi atsitikimai darbe įvyko ar profesinės ligos nustatytos pareigūnams, vadovaujantis Lietuvos Respublikos valstybinio socialinio draudimo įstatymu privalomai draudžiamiems nelaimingų atsitikimų darbe ir profesinių ligų socialiniu draudimu (toliau vadinama – pareigūnai).<text:s/></text:span></text:p>
      <text:p text:style-name="P277"><text:span text:style-name="T278">Išvadą dėl nelaimingo atsitikimo darbe (pakeliui į darbą ar iš darbo) ar profesinės ligos (toliau vadinama – Išvada) pateikia institucija, kurioje tarnauja pareigūnas. Išvada pateikiama Karinių ir joms prilygintų struktūrų skyriui. Išvadoje turi būti nurodytos pripažinimui draudiminiu arba nedraudiminiu įvykiu svarbios (turinčios reikšmės) aplinkybės, kurios nustatytos Lietuvos Respublikos<text:s/></text:span><text:span text:style-name="T279">nelaimingų atsitikimų darbe ir profesinių ligų socialinio draudimo įstatyme</text:span><text:span text:style-name="T280">.</text:span></text:p>
      <text:p text:style-name="P281"><text:span text:style-name="T282">Karinių ir joms prilygintų struktūrų skyriuje nelaimingo atsitikimo darbe ar profesinės ligos pripažinimo draudiminiu įvykiu klausimas pradedamas nagrinėti, kai institucija, kurioje tarnauja pareigūnas, pateikia Išvadą. Nagrinėjant nelaimingo atsitikimo darbe ar profesinės ligos pripažinimo draudiminiu įvykiu klausimą, vadovaujamasi tik Išvada. Kiti su nelaimingo atsitikimo darbe (pakeliui į darbą ar iš darbo) arba profesinės ligos tyrimu susiję dokumentai nepateikiami. Jeigu Išvadoje trūksta informacijos sprendimui dėl nelaimingo atsitikimo darbe ar profesinės ligos pripažinimo draudiminiu įvykiu priimti, Karinių ir joms prilygintų struktūrų skyrius kreipiasi į nelaimingą atsitikimą darbe ar profesinę ligą tyrusį subjektą su motyvuotu prašymu suteikti papildomos informacijos. Prašoma informacija pateikiama, jeigu tokia informacija gali būti pateikta vadovaujantis Lietuvos Respublikos valstybės ir tarnybos paslapčių įstatymu.“</text:span></text:p>
      <text:p text:style-name="P283"><text:span text:style-name="T284">2.22</text:span><text:span text:style-name="T285">.</text:span><text:span text:style-name="T286"><text:tab/>Pakeisti III skyriaus pavadinimą ir jį išdėstyti taip:</text:span></text:p>
      <text:p text:style-name="P287"/>
      <text:p text:style-name="P288"><text:span text:style-name="T289">„</text:span><text:span text:style-name="T290">III</text:span><text:span text:style-name="T291"><text:s/>SKYRIUS</text:span></text:p>
      <text:p text:style-name="P292"><text:span text:style-name="T293">LIGOS PAŠALPA</text:span><text:span text:style-name="T294">“.</text:span></text:p>
      <text:p text:style-name="P295"><text:span text:style-name="T296">2.23</text:span><text:span text:style-name="T297">.</text:span><text:span text:style-name="T298"><text:tab/>Pakeisti 33 punktą ir jį išdėstyti taip:</text:span></text:p>
      <text:p text:style-name="P299"><text:span text:style-name="T300">„</text:span><text:span text:style-name="T301">33</text:span><text:span text:style-name="T302">. Teisę gauti ligos pašalpą turi apdraustieji, nurodyti šių Nuostatų 3.1–3.3 papunkčiuose, jeigu jie dėl nelaimingo atsitikimo darbe ar nustatytos profesinės ligos, pripažintų draudiminiais įvykiais, tampa laikinai nedarbingi ir dėl to praranda darbo pajamas (išskyrus atvejus, nurodytus šių Nuostatų 42 ir 43 punktuose). Teisę gauti ligos pašalpą apdraustieji įgyja neatsižvelgiant į turimą valstybinio socialinio draudimo stažą.“</text:span></text:p>
      <text:p text:style-name="P303"><text:span text:style-name="T304">2.24</text:span><text:span text:style-name="T305">.</text:span><text:span text:style-name="T306"><text:tab/>Pakeisti<text:s/></text:span><text:span text:style-name="T307">35 punktą<text:s/></text:span><text:span text:style-name="T308">ir jį išdėstyti taip:</text:span></text:p>
      <text:p text:style-name="P309"><text:span text:style-name="T310">„</text:span><text:span text:style-name="T311">35</text:span><text:span text:style-name="T312">. Jeigu nelaimingas atsitikimas darbe neištiriamas per 30 dienų nuo kreipimosi į Fondo valdybos teritorinį skyrių arba Karinių ir joms prilygintų struktūrų skyrių, ligos pašalpa nuo trečios laikinojo nedarbingumo dienos mokama Lietuvos Respublikos<text:s/></text:span><text:span text:style-name="T313">ligos ir motinystės socialinio draudimo įstatyme</text:span><text:span text:style-name="T314"><text:s/>nustatyta tvarka. Ištyrus nelaimingo atsitikimo darbe aplinkybes ir pripažinus įvykį draudiminiu, ligos pašalpa perskaičiuojama pagal šiuos Nuostatus ir išmokamas ligos pašalpos skirtumas.“</text:span></text:p>
      <text:p text:style-name="P315"><text:span text:style-name="T316">2.25</text:span><text:span text:style-name="T317">.</text:span><text:span text:style-name="T318"><text:tab/>Pakeisti<text:s/></text:span><text:span text:style-name="T319">38 punktą<text:s/></text:span><text:span text:style-name="T320">ir jį išdėstyti taip:</text:span></text:p>
      <text:p text:style-name="P321"><text:span text:style-name="T322">„</text:span><text:span text:style-name="T323">38</text:span><text:span text:style-name="T324">. Apdraustiesiems, kurie dėl nelaimingo atsitikimo darbe gydosi sveikatos priežiūros įstaigoje, teikiančioje ortopedines ir (ar) protezavimo paslaugas, ligos pašalpa mokama už visą gydymosi sveikatos priežiūros įstaigoje laiką, įskaitant kelionės laiką, kuriam nustatyta tvarka išduodamas elektroninis nedarbingumo pažymėjimas.“</text:span></text:p>
      <text:p text:style-name="P325"><text:span text:style-name="T326">2.26</text:span><text:span text:style-name="T327">.</text:span><text:span text:style-name="T328"><text:tab/>Pakeisti<text:s/></text:span><text:span text:style-name="T329">39 punktą<text:s/></text:span><text:span text:style-name="T330">ir jį išdėstyti taip:</text:span></text:p>
      <text:p text:style-name="P331"><text:span text:style-name="T332">„</text:span><text:span text:style-name="T333">39</text:span><text:span text:style-name="T334">. Apdraustajam, tapusiam laikinai nedarbingam dėl paūmėjusios profesinės ligos ar nelaimingo atsitikimo darbe pasekmių kasmetinių atostogų metu, ligos pašalpa mokama už visas laikinojo nedarbingumo dienas, patvirtintas elektroniniu nedarbingumo pažymėjimu.“</text:span></text:p>
      <text:p text:style-name="P335"><text:span text:style-name="T336">2.27</text:span><text:span text:style-name="T337">.</text:span><text:span text:style-name="T338"><text:tab/>Pakeisti 42 punkto pirmąją pastraipą ir ją išdėstyti taip:</text:span></text:p>
      <text:p text:style-name="P339"><text:span text:style-name="T340">„</text:span><text:span text:style-name="T341">42</text:span><text:span text:style-name="T342">. Ligos pašalpa pagal Lietuvos Respublikos nelaimingų atsitikimų darbe ar profesinės ligos socialinio draudimo įstatymą nemokama šių Nuostatų 3.1, 3.2 ir 3.3 papunkčiuose nurodytiems asmenims, jeigu:“.</text:span></text:p>
      <text:p text:style-name="P343"><text:span text:style-name="T344">2.28</text:span><text:span text:style-name="T345">.</text:span><text:span text:style-name="T346"><text:tab/>Pakeisti 43 punktą ir jį išdėstyti taip:</text:span></text:p>
      <text:p text:style-name="P347"><text:span text:style-name="T348">„</text:span><text:span text:style-name="T349">43</text:span><text:span text:style-name="T350">. Asmenims, be pateisinamų priežasčių pažeidusiems elgesio nedarbingumo metu taisykles, nustatytas sveikatos apsaugos ministro ir socialinės apsaugos ir darbo ministro patvirtintose Elektroninių nedarbingumo pažymėjimų bei elektroninių nėštumo ir gimdymo atostogų pažymėjimų išdavimo taisyklėse (toliau vadinama – Elektroninių nedarbingumo pažymėjimų bei elektroninių nėštumo ir gimdymo atostogų pažymėjimų išdavimo taisyklės), ligos pašalpa Fondo valdybos teritorinio skyriaus direktoriaus (pavaduotojo) arba skyriaus direktoriaus įgalioto teritorinio skyriaus valstybės tarnautojo sprendimu neskiriama arba jos mokėjimas nutraukiamas nuo pažeidimo padarymo dienos, o neatvykusiems į Neįgalumo ir darbingumo nustatymo tarnybą ar Asmens sveikatos priežiūros įstaigos gydytojų konsultacinę komisiją – visam laikui nuo tos dienos, kurią jie turėjo atvykti pasitikrinti darbingumo. Šiuos pažeidimus gali nustatyti sveikatos priežiūros įstaigos gydytojai, Fondo valdybos teritorinio skyriaus valstybės tarnautojai ar darbdavio sudaryta komisija. Fondo valdybos teritorinio skyriaus direktorius (pavaduotojas) arba skyriaus direktoriaus įgaliotas teritorinio skyriaus valstybės tarnautojas nustato, ar priežastys pateisinamos.</text:span></text:p>
      <text:p text:style-name="P351"><text:span text:style-name="T352">Pareigūnų elgesio taisyklių nedarbingumo metu, nustatytų Elektroninių nedarbingumo pažymėjimų bei elektroninių nėštumo ir gimdymo atostogų pažymėjimų išdavimo taisyklėse, pažeidimus turi teisę nustatyti asmens sveikatos priežiūros įstaigos gydytojai</text:span><text:span text:style-name="T353">, Karinių ir joms prilygintų struktūrų skyriaus valstybės tarnautojai</text:span><text:span text:style-name="T354"><text:s/>ar institucijos, kuriose tarnauja pareigūnas.</text:span></text:p>
      <text:soft-page-break/>
      <text:p text:style-name="P355"><text:span text:style-name="T356">Dokumentus su duomenimis apie galimus pareigūnų elgesio taisyklių nedarbingumo metu pažeidimus ir informaciją apie tai, kad elgesio taisyklės nedarbingumo metu pažeistos dėl nepateisinamų priežasčių, Karinių ir joms prilygintų struktūrų skyriui pateikia institucijos, kuriose tarnauja pareigūnas. Vadovaujantis šiais dokumentais ir informacija, ligos pašalpa Karinių ir joms prilygintų struktūrų skyriaus direktoriaus (pavaduotojo) arba skyriaus direktoriaus įgalioto skyriaus valstybės tarnautojo sprendimu neskiriama arba jos mokėjimas nutraukiamas nuo pažeidimo padarymo dienos.“</text:span></text:p>
      <text:p text:style-name="P357"><text:span text:style-name="T358">2.29</text:span><text:span text:style-name="T359">.</text:span><text:span text:style-name="T360"><text:tab/>Pakeisti 44 punktą ir jį išdėstyti taip:</text:span></text:p>
      <text:p text:style-name="P361"><text:span text:style-name="T362">„</text:span><text:span text:style-name="T363">44</text:span><text:span text:style-name="T364">. Asmeniui, tapusiam laikinai nedarbingam dėl nelaimingo atsitikimo darbe ar profesinės ligos, nustatytos iki 2000 m. sausio 1 d., komplikacijų ar paūmėjimo, ar įvykio nepripažinus draudiminiu (šių Nuostatų 42.1 papunktis), ligos pašalpa mokama, kaip nustatyta Ligos ir motinystės socialinio draudimo pašalpų nuostatuose, patvirtintuose Lietuvos Respublikos Vyriausybės 2001 m. sausio 25 d. nutarimu Nr. 86 „Dėl Ligos ir motinystės socialinio draudimo pašalpų nuostatų patvirtinimo“.</text:span></text:p>
      <text:p text:style-name="P365"><text:span text:style-name="T366">2.30</text:span><text:span text:style-name="T367">.</text:span><text:span text:style-name="T368"><text:tab/>Pakeisti<text:s/></text:span><text:span text:style-name="T369">45 punktą<text:s/></text:span><text:span text:style-name="T370">ir jį išdėstyti taip:</text:span></text:p>
      <text:p text:style-name="P371"><text:span text:style-name="T372">„45. Kompensuojamasis uždarbis nustatomas pagal asmens draudžiamąsias pajamas, kurias sudaro visos apdraustojo asmen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text:s/></text:span><text:span text:style-name="T373">nelaimingų atsitikimų darbe ir profesinių ligų socialinio draudimo įstatyme</text:span><text:span text:style-name="T374">, priskaičiuotos ligos, profesinės reabilitacijos, motinystės, tėvystės, motinystės (tėvystės) pašalpos, nustatytos Lietuvos Respublikos<text:s/></text:span><text:span text:style-name="T375">ligos ir motinystės socialinio draudimo įstatyme</text:span><text:span text:style-name="T376">, ir priskaičiuotos nedarbo socialinio draudimo išmokos, nustatytos Lietuvos Respublikos<text:s/></text:span><text:span text:style-name="T377">nedarbo socialinio draudimo įstatyme</text:span><text:span text:style-name="T378">. Apdraustojo asmens draudžiamosioms pajamoms taip pat prilyginamos sumos, nuo kurių Lietuvos Respublikos<text:s/></text:span><text:span text:style-name="T379">biudžeto sandaros įstatyme</text:span><text:span text:style-name="T380"><text:s/>nurodyti Lietuvos Respublikos valstybės biudžeto asignavimų valdytojai moka valstybinio socialinio draudimo įmokas nelaimingų atsitikimų darbe socialiniam draudimui už profesinių mokyklų mokinius, aukštųjų mokyklų studentus, asmenis, teritorinių darbo biržų siųstus profesiniam mokymui ar profesinei reabilitacijai, taip pat asmenis, kurie mokosi pataisos pareigūnų švietimo įstaigoje pagal profesinio mokymo programas (kursantus), ir asmenis, atliekančius savanorišką praktiką Lietuvos Respublikos užimtumo rėmimo įstatymo nustatyta tvarka.“</text:span></text:p>
      <text:p text:style-name="P381"><text:span text:style-name="T382">2.31</text:span><text:span text:style-name="T383">.</text:span><text:span text:style-name="T384"><text:tab/>Pakeisti IV skyriaus pavadinimą ir jį išdėstyti taip:</text:span></text:p>
      <text:p text:style-name="P385"/>
      <text:p text:style-name="P386"><text:span text:style-name="T387">„</text:span><text:span text:style-name="T388">IV</text:span><text:span text:style-name="T389"><text:s/>SKYRIUS</text:span></text:p>
      <text:p text:style-name="P390"><text:span text:style-name="T391">NETEKTO DARBINGUMO VIENKARTINĖ KOMPENSACIJA</text:span><text:span text:style-name="T392">“.</text:span></text:p>
      <text:p text:style-name="P393"><text:span text:style-name="T394">2.32</text:span><text:span text:style-name="T395">.</text:span><text:span text:style-name="T396"><text:tab/>Pakeisti 52 punktą ir jį išdėstyti taip:</text:span></text:p>
      <text:p text:style-name="P397"><text:span text:style-name="T398">„</text:span><text:span text:style-name="T399">52</text:span><text:span text:style-name="T400">. Nukentėjusiajam (šių Nuostatų 3.1–3.5 papunkčiai), dėl draudiminiu įvykiu pripažinto nelaimingo atsitikimo darbe ar profesinės ligos terminuotai netekusiam iki 20 procentų darbingumo, išmokama netekto darbingumo vienkartinė kompensacija, kurios<text:s/></text:span><text:soft-page-break/><text:span text:style-name="T401">dydis yra 10 procentų jo 24 mėnesių kompensuojamojo uždarbio, taikomo vienkartinei kompensacijai apskaičiuoti.“</text:span></text:p>
      <text:p text:style-name="P402"><text:span text:style-name="T403">2.33</text:span><text:span text:style-name="T404">.</text:span><text:span text:style-name="T405"><text:tab/>Pakeisti 53 punktą ir jį išdėstyti taip:</text:span></text:p>
      <text:p text:style-name="P406"><text:span text:style-name="T407">„</text:span><text:span text:style-name="T408">53</text:span><text:span text:style-name="T409">. Nukentėjusiajam (šių Nuostatų 3.1–3.5 papunkčiai), dėl draudiminiu įvykiu pripažinto nelaimingo atsitikimo darbe arba nustatytos profesinės ligos terminuotai netekusiam daugiau kaip 20 procentų, bet mažiau kaip 30 procentų darbingumo, išmokama netekto darbingumo vienkartinė kompensacija, kurios dydis yra 20 procentų jo 24 mėnesių kompensuojamojo uždarbio, taikomo vienkartinei kompensacijai apskaičiuoti.“</text:span></text:p>
      <text:p text:style-name="P410"><text:span text:style-name="T411">2.34</text:span><text:span text:style-name="T412">.</text:span><text:span text:style-name="T413"><text:tab/>Pakeisti 54 punktą ir jį išdėstyti taip:</text:span></text:p>
      <text:p text:style-name="P414"><text:span text:style-name="T415">„</text:span><text:span text:style-name="T416">54</text:span><text:span text:style-name="T417">. Nukentėjusiajam (šių Nuostatų 3.1–3.5 papunkčiai), kuriam nustatytas neterminuotas darbingumo netekimas, išmokama netekto darbingumo vienkartinė kompensacija, trigubai didesnė už nurodytąją šių Nuostatų 52 ar 53 punkte.“</text:span></text:p>
      <text:p text:style-name="P418"><text:span text:style-name="T419">2.35</text:span><text:span text:style-name="T420">.</text:span><text:span text:style-name="T421"><text:tab/>Pakeisti V skyriaus pavadinimą ir jį išdėstyti taip:</text:span></text:p>
      <text:p text:style-name="P422"/>
      <text:p text:style-name="P423"><text:span text:style-name="T424">„</text:span><text:span text:style-name="T425">V</text:span><text:span text:style-name="T426"><text:s/>SKYRIUS</text:span></text:p>
      <text:p text:style-name="P427"><text:span text:style-name="T428">NETEKTO DARBINGUMO PERIODINĖ KOMPENSACIJA</text:span><text:span text:style-name="T429">“.</text:span></text:p>
      <text:p text:style-name="P430"><text:span text:style-name="T431">2.36</text:span><text:span text:style-name="T432">.</text:span><text:span text:style-name="T433"><text:tab/>Pakeisti 62 punktą ir jį išdėstyti taip:</text:span></text:p>
      <text:p text:style-name="P434"><text:span text:style-name="T435">„</text:span><text:span text:style-name="T436">62</text:span><text:span text:style-name="T437">. Apdraustiesiems (šių Nuostatų 3.1–3.5 papunkčiai), dėl nelaimingo atsitikimo darbe ar profesinės ligos, pripažintų draudiminiais įvykiais, netekusiems 30 ir daugiau procentų darbingumo, mokama netekto darbingumo periodinė kompensacija.“</text:span></text:p>
      <text:p text:style-name="P438"><text:span text:style-name="T439">2.37</text:span><text:span text:style-name="T440">.</text:span><text:span text:style-name="T441"><text:tab/>Pakeisti 63 punkto ketvirtąją pastraipą ir ją išdėstyti taip:</text:span></text:p>
      <text:p text:style-name="P442"><text:span text:style-name="T443">„D – Lietuvos Respublikos valstybinių socialinio draudimo pensijų įstatymo nustatyta tvarka patvirtintos einamųjų metų draudžiamosios pajamos, galiojančios mėnesį, už kurį mokama netekto darbingumo periodinė kompensacija;“.</text:span></text:p>
      <text:p text:style-name="P444"><text:span text:style-name="T445">2.38</text:span><text:span text:style-name="T446">.</text:span><text:span text:style-name="T447"><text:tab/>Pakeisti VI skyriaus pavadinimą ir jį išdėstyti taip:</text:span></text:p>
      <text:p text:style-name="P448"/>
      <text:p text:style-name="P449"><text:span text:style-name="T450">„</text:span><text:span text:style-name="T451">VI</text:span><text:span text:style-name="T452"><text:s/>SKYRIUS</text:span></text:p>
      <text:p text:style-name="P453"><text:span text:style-name="T454">PERIODINĖ DRAUDIMO IŠMOKA APDRAUSTAJAM MIRUS</text:span><text:span text:style-name="T455">“.</text:span></text:p>
      <text:p text:style-name="P456"><text:span text:style-name="T457">2.39</text:span><text:span text:style-name="T458">.</text:span><text:span text:style-name="T459"><text:tab/>Pakeisti 75 punktą ir jį išdėstyti taip:</text:span></text:p>
      <text:p text:style-name="P460"><text:span text:style-name="T461">„</text:span><text:span text:style-name="T462">75</text:span><text:span text:style-name="T463">. Apdraustajam (šių Nuostatų 3.1–3.5 papunkčiai) mirus dėl nelaimingo atsitikimo darbe ar ūmios profesinės ligos, pripažintų draudiminiais įvykiais, teisę į periodinę draudimo išmoką turi nedarbingi asmenys, kurie buvo mirusiojo išlaikomi arba jo mirties dieną turėjo teisę gauti jo išlaikymą, taip pat mirusiojo vaikas (vaikai), gimęs (gimę) praėjus ne daugiau kaip 300 kalendorinių dienų po jo mirties. Periodinę draudimo išmoką taip pat turi teisę gauti mirusiojo vaikai (įvaikiai) (toliau vadinama – vaikai), nurodyti šių Nuostatų 76.1 ir 76.4 papunkčiuose, kurie šią teisę įgijo po jo mirties.“</text:span></text:p>
      <text:p text:style-name="P464"><text:span text:style-name="T465">2.40</text:span><text:span text:style-name="T466">.</text:span><text:span text:style-name="T467"><text:tab/>Pakeisti 76.2 papunktį ir jį išdėstyti taip:</text:span></text:p>
      <text:p text:style-name="P468"><text:span text:style-name="T469">„</text:span><text:span text:style-name="T470">76.2</text:span><text:span text:style-name="T471">. mirusiojo darbingo amžiaus sutuoktiniui ar tėvui (motinai), įtėviui (įmotei), nepaisant jų amžiaus, jeigu šis sutuoktinis ar tėvas (motina), įtėvis (įmotė) nedirba ir negauna socialinio draudimo ligos, profesinės reabilitacijos, motinystės, tėvystės, motinystės (tėvystės) pašalpos ir prižiūri mirusiojo vaikus, vaikaičius, brolius ar seseris, – iki šiems sukaks 8 metai.<text:s/></text:span><text:soft-page-break/><text:span text:style-name="T472">Nedirbančiais laikomi asmenys, nenurodyti Lietuvos Respublikos<text:s/></text:span><text:span text:style-name="T473">valstybinio socialinio draudimo įstatymo 4</text:span><text:span text:style-name="T474"> straipsnio 1 dalyje, 2 dalies 2 punkte ar 3 dalyje;“.</text:span></text:p>
      <text:p text:style-name="P475"><text:span text:style-name="T476">2.41</text:span><text:span text:style-name="T477">.</text:span><text:span text:style-name="T478"><text:tab/>Pakeisti 81 punktą ir jį išdėstyti taip:</text:span></text:p>
      <text:p text:style-name="P479"><text:span text:style-name="T480">„</text:span><text:span text:style-name="T481">81</text:span><text:span text:style-name="T482">. Vaikams nuo 18 iki 24 metų (šių Nuostatų 76.1 papunktis) periodinė draudimo išmoka apdraustajam mirus mokama jų mokymosi nustatyta tvarka įregistruotose švietimo įstaigose pagal bendrojo ugdymo ar formaliojo profesinio mokymo programas ar studijų pagal dieninių ar nuolatinių studijų programas laikotarpiu.“</text:span></text:p>
      <text:p text:style-name="P483"><text:span text:style-name="T484">2.42</text:span><text:span text:style-name="T485">.</text:span><text:span text:style-name="T486"><text:tab/>Pakeisti 82</text:span><text:span text:style-name="T487"><text:s/>punktą<text:s/></text:span><text:span text:style-name="T488">ir jį išdėstyti taip:</text:span></text:p>
      <text:p text:style-name="P489"><text:span text:style-name="T490">„</text:span><text:span text:style-name="T491">82</text:span><text:span text:style-name="T492">. Periodinės draudimo išmokos apdraustajam mirus gavėjai, vyresni kaip 18 metų, kurie mokosi nustatyta tvarka įregistruotose švietimo įstaigose pagal bendrojo ugdymo ar formaliojo profesinio mokymo programas ar studijuoja pagal dieninių ar nuolatinių studijų programas, privalo per 30 kalendorinių dienų nuo mokslo metų atitinkamoje švietimo įstaigoje pradžios pateikti nurodytą išmoką mokančiam Fondo valdybos teritoriniam skyriui arba Karinių ir joms prilygintų struktūrų skyriui švietimo įstaigos, kurioje jie mokosi, išduotą pažymą apie periodinės draudimo išmokos apdraustajam mirus gavėjo mokymąsi, išskyrus tuos atvejus, kai duomenys apie mokymąsi gaunami elektroniniu būdu pagal asmens duomenų teikimo sutartį. Jeigu tokios pažymos jie nepateikia ir duomenys apie mokymąsi negaunami elektroniniu būdu pagal asmens duomenų teikimo sutartį, laikoma, kad šie gavėjai neatitinka periodinės draudimo išmokos apdraustajam mirus mokėjimo sąlygos, nurodytos šių Nuostatų 76.1 papunktyje, ir išmokos mokėjimas jiems stabdomas šių Nuostatų 83 punkte nustatyta tvarka.“</text:span></text:p>
      <text:p text:style-name="P493"><text:span text:style-name="T494">2.43</text:span><text:span text:style-name="T495">.</text:span><text:span text:style-name="T496"><text:tab/>Pakeisti 83 punkto pirmąją pastraipą ir ją išdėstyti taip:</text:span></text:p>
      <text:p text:style-name="P497"><text:span text:style-name="T498">„</text:span><text:span text:style-name="T499">83</text:span><text:span text:style-name="T500">. Kai vaikai nuo 18 iki 24 metų (šių Nuostatų 76.1 papunktis) baigia (ar nutraukia) mokslą, jiems periodinės draudimo išmokos apdraustajam mirus mokėjimas nutraukiamas nuo kito mėnesio pirmosios dienos.“</text:span></text:p>
      <text:p text:style-name="P501"><text:span text:style-name="T502">2.44</text:span><text:span text:style-name="T503">.</text:span><text:span text:style-name="T504"><text:tab/>Pakeisti VII skyriaus pavadinimą ir jį išdėstyti taip:</text:span></text:p>
      <text:p text:style-name="P505"/>
      <text:p text:style-name="P506"><text:span text:style-name="T507">„</text:span><text:span text:style-name="T508">VII</text:span><text:span text:style-name="T509"><text:s/>SKYRIUS</text:span></text:p>
      <text:p text:style-name="P510"><text:span text:style-name="T511">VIENKARTINĖ DRAUDIMO IŠMOKA APDRAUSTAJAM MIRUS</text:span><text:span text:style-name="T512">“.</text:span></text:p>
      <text:p text:style-name="P513"><text:span text:style-name="T514">2.45</text:span><text:span text:style-name="T515">.</text:span><text:span text:style-name="T516"><text:tab/>Pakeisti VIII skyriaus pavadinimą ir jį išdėstyti taip:</text:span></text:p>
      <text:p text:style-name="P517"/>
      <text:p text:style-name="P518"><text:span text:style-name="T519">„</text:span><text:span text:style-name="T520">VIII</text:span><text:span text:style-name="T521"><text:s/>SKYRIUS</text:span></text:p>
      <text:p text:style-name="P522"><text:span text:style-name="T523">IŠMOKŲ SKYRIMAS IR MOKĖJIMAS</text:span><text:span text:style-name="T524">“.</text:span></text:p>
      <text:p text:style-name="P525"><text:span text:style-name="T526">2.46</text:span><text:span text:style-name="T527">.</text:span><text:span text:style-name="T528"><text:tab/>Pakeisti 92.2 papunktį</text:span><text:span text:style-name="T529"><text:s/></text:span><text:span text:style-name="T530">ir jį išdėstyti taip:</text:span></text:p>
      <text:p text:style-name="P531"><text:span text:style-name="T532">„</text:span><text:span text:style-name="T533">92.2</text:span><text:span text:style-name="T534">. nustatyta tvarka išduotas elektroninis nedarbingumo pažymėjimas ir draudėjo (-ų)<text:s/></text:span><text:span text:style-name="T535">pranešimas, kurio reikia socialinio draudimo pašalpai skirti (forma NP–SD). Nurodyto pranešimo (forma NP–SD) pildymo ir pateikimo taisykles tvirtina Fondo valdybos direktorius;“.</text:span></text:p>
      <text:p text:style-name="P536"><text:span text:style-name="T537">2.47</text:span><text:span text:style-name="T538">.</text:span><text:span text:style-name="T539"><text:tab/>Pakeisti 95 punktą ir jį išdėstyti taip:</text:span></text:p>
      <text:p text:style-name="P540"><text:span text:style-name="T541">„</text:span><text:span text:style-name="T542">95</text:span><text:span text:style-name="T543">. Vienkartinė ir periodinė draudimo išmokos apdraustajam mirus mokamos pagal kiekvieno asmens, turinčio teisę gauti šias išmokas, atskirą prašymą.“</text:span></text:p>
      <text:p text:style-name="P544"><text:span text:style-name="T545">2.48</text:span><text:span text:style-name="T546">.</text:span><text:span text:style-name="T547"><text:tab/>Pakeisti 97</text:span><text:span text:style-name="T548"><text:s/>punkto pirmąją pastraipą ir ją</text:span><text:span text:style-name="T549"><text:s/>išdėstyti taip:</text:span></text:p>
      <text:p text:style-name="P550"><text:span text:style-name="T551">„</text:span><text:span text:style-name="T552">97</text:span><text:span text:style-name="T553">. Išmokos skiriamos pagal šiuose Nuostatuose kiekvienai išmokai nurodytų dokumentų originalus arba notaro ar kito atlikti notarinius veiksmus įgalioto asmens patvirtintas jų kopijas (išskyrus asmens, kuris kreipiasi, tapatybę patvirtinančius dokumentus, kurie sutikrinami priimant prašymą skirti išmoką). Šių Nuostatų 94.2–94.4 ir 94.7 papunkčiuose nurodyti dokumentai pateikiami tik tuo atveju, jeigu šiuose dokumentuose nurodytų asmens duomenų nėra Lietuvos Respublikos gyventojų registre. Jeigu Fondo valdybos teritorinis skyrius arba Karinių ir joms prilygintų struktūrų skyrius pagal duomenų teikimo sutartis iš atitinkamų institucijų ar įstaigų gauna šių Nuostatų 93.2, 94.5 ir 94.8 papunkčiuose nurodytus dokumentus ar duomenis, asmeniui, kuris kreipiasi, apie tai pranešama ir šių dokumentų papildomai pateikti nereikia.“</text:span></text:p>
      <text:p text:style-name="P554"><text:span text:style-name="T555">2.49</text:span><text:span text:style-name="T556">.</text:span><text:span text:style-name="T557"><text:tab/>Pakeisti 98</text:span><text:span text:style-name="T558"><text:s/>punktą ir jį</text:span><text:span text:style-name="T559"><text:s/>išdėstyti taip:</text:span></text:p>
      <text:p text:style-name="P560"><text:span text:style-name="T561">„</text:span><text:span text:style-name="T562">98</text:span><text:span text:style-name="T563">. Kreipimosi dėl išmokos skyrimo data laikoma diena, kurią prašymas gautas Fondo valdybos teritoriniame skyriuje arba Karinių ir joms prilygintų struktūrų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arba Karinių ir joms prilygintų struktūrų skyrius per 5 darbo dienas nuo prašymo gavimo turi pranešti pareiškėjui, kokie dokumentai ar duomenys turi būti pateikti papildomai.“</text:span></text:p>
      <text:p text:style-name="P564"><text:span text:style-name="T565">2.50</text:span><text:span text:style-name="T566">.</text:span><text:span text:style-name="T567"><text:tab/>Pakeisti 99 punktą ir jį išdėstyti taip:</text:span></text:p>
      <text:p text:style-name="P568"><text:span text:style-name="T569">„</text:span><text:span text:style-name="T570">99</text:span><text:span text:style-name="T571">. Nelaimingų atsitikimų darbe ir profesinių ligų socialinio draudimo išmokos skiriamos Fondo valdybos teritorinio skyriaus direktoriaus (pavaduotojo)<text:s/></text:span><text:span text:style-name="T572">arba skyriaus direktoriaus įgalioto teritorinio skyriaus valstybės tarnautojo<text:s/></text:span><text:span text:style-name="T573">sprendimu.</text:span><text:span text:style-name="T574"><text:s/>Nelaimingų atsitikimų darbe ir profesinių ligų socialinio draudimo išmokos pareigūnams skiriamos Karinių ir joms prilygintų struktūrų skyriaus direktoriaus (pavaduotojo) arba skyriaus direktoriaus įgalioto Karinių ir joms prilygintų struktūrų skyriaus valstybės tarnautojo sprendimu.“</text:span></text:p>
      <text:p text:style-name="P575"><text:span text:style-name="T576">2.51</text:span><text:span text:style-name="T577">.</text:span><text:span text:style-name="T578"><text:tab/>Pakeisti 101 punktą ir jį išdėstyti taip:</text:span></text:p>
      <text:p text:style-name="P579"><text:span text:style-name="T580">„</text:span><text:span text:style-name="T581">101</text:span><text:span text:style-name="T582">. Nelaimingą atsitikimą darbe ar profesinę ligą pripažinus draudiminiu įvykiu, sprendimas dėl išmokų (išskyrus vienkartinę draudimo išmoką apdraustajam mirus ir netekto darbingumo vienkartinę kompensaciją) skyrimo turi būti priimtas ne vėliau kaip per 10 darbo dienų nuo prašymo su visais reikiamais dokumentais ar duomenų gavimo Fondo valdybos teritoriniame skyriuje arba Karinių ir joms prilygintų struktūrų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text:s/></text:span><text:soft-page-break/><text:span text:style-name="T583">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span></text:p>
      <text:p text:style-name="P584"><text:span text:style-name="T585">2.52</text:span><text:span text:style-name="T586">.</text:span><text:span text:style-name="T587"><text:tab/>Pakeisti 107 punktą ir jį išdėstyti taip:</text:span></text:p>
      <text:p text:style-name="P588"><text:span text:style-name="T589">„</text:span><text:span text:style-name="T590">107</text:span><text:span text:style-name="T591">. Netekto darbingumo periodinė kompensacija ir periodinė draudimo išmoka apdraustajam mirus mokamos už praėjusį mėnesį. Šios išmokos Fondo valdybos nustatyta tvarka pervedamos į asmenų, turinčių teisę į išmoką, asmeninę sąskaitą, esančią kredito ar mokėjimo įstaigoje, ne vėliau kaip iki kiekvieno mėnesio 20 dienos arba, jeigu asmenys, turintys teisę į periodinę kompensaciją ar išmoką, neturi sąskaitos kredito ar mokėjimo įstaigoje, išmokamos Lietuvos Respublikos viešųjų pirkimų įstatymo nustatyta tvarka Fondo valdybos parinktoje mokėjimo įstaigoje (jos padalinyje).“</text:span></text:p>
      <text:p text:style-name="P592"><text:span text:style-name="T593">2.53</text:span><text:span text:style-name="T594">.</text:span><text:span text:style-name="T595"><text:tab/>Pakeisti IX skyriaus pavadinimą ir jį išdėstyti taip:</text:span></text:p>
      <text:p text:style-name="P596"/>
      <text:p text:style-name="P597"><text:span text:style-name="T598">„</text:span><text:span text:style-name="T599">IX</text:span><text:span text:style-name="T600"><text:s/>SKYRIUS</text:span></text:p>
      <text:p text:style-name="P601"><text:span text:style-name="T602">IŠMOKŲ PERSKAIČIAVIMAS</text:span><text:span text:style-name="T603">“.</text:span></text:p>
      <text:p text:style-name="P604"><text:span text:style-name="T605">2.54</text:span><text:span text:style-name="T606">.</text:span><text:span text:style-name="T607"><text:tab/>Pakeisti 112 punktą ir jį išdėstyti taip:</text:span></text:p>
      <text:p text:style-name="P608"><text:span text:style-name="T609">„</text:span><text:span text:style-name="T610">112</text:span><text:span text:style-name="T611">. Asmenims, kuriems netekto darbingumo periodinė kompensacija ar periodinė draudimo išmoka apdraustajam mirus paskirtos iki Lietuvos Respublikos nelaimingų atsitikimų darbe ir profesinių ligų socialinio draudimo įstatymo pakeitimo įstatymo įsigaliojimo (2004 m. sausio 1 d.) ir kurie turėjo teisę į šias išmokas, išmokos perskaičiuojamos pagal šio įstatymo nuostatas.“</text:span></text:p>
      <text:p text:style-name="P612"><text:span text:style-name="T613">2.55</text:span><text:span text:style-name="T614">.</text:span><text:span text:style-name="T615"><text:tab/>Pakeisti X skyriaus pavadinimą ir jį išdėstyti taip:</text:span></text:p>
      <text:p text:style-name="P616"/>
      <text:p text:style-name="P617"><text:span text:style-name="T618">„</text:span><text:span text:style-name="T619">X</text:span><text:span text:style-name="T620"><text:s/>SKYRIUS</text:span></text:p>
      <text:p text:style-name="P621"><text:span text:style-name="T622">BAIGIAMOSIOS NUOSTATOS</text:span><text:span text:style-name="T623">“.</text:span></text:p>
      <text:p text:style-name="P624"><text:span text:style-name="T625">2.56</text:span><text:span text:style-name="T626">.</text:span><text:span text:style-name="T627"><text:tab/>Pakeisti 117 punktą ir jį išdėstyti taip:</text:span></text:p>
      <text:p text:style-name="P628"><text:span text:style-name="T629">„</text:span><text:span text:style-name="T630">117</text:span><text:span text:style-name="T631">. Jeigu nelaimingas atsitikimas darbe įvyksta dėl trečiojo asmens kaltės, Fondo valdybos teritoriniai skyriai arba Karinių ir joms prilygintų struktūrų skyrius atgręžtinio reikalavimo teise išreikalauja išmokėtas sumas iš šio asmens Lietuvos Respublikos<text:s/></text:span><text:span text:style-name="T632">civilinio kodekso</text:span><text:span text:style-name="T633"><text:s/>nustatyta tvarka.“</text:span></text:p>
      <text:p text:style-name="P634"><text:span text:style-name="T635">2.57</text:span><text:span text:style-name="T636">.</text:span><text:span text:style-name="T637"><text:tab/>Pakeisti 118 punktą ir jį išdėstyti taip:</text:span></text:p>
      <text:p text:style-name="P638"><text:span text:style-name="T639">„</text:span><text:span text:style-name="T640">118</text:span><text:span text:style-name="T641">. Pagal Lietuvos Respublikos nelaimingų atsitikimų darbe ir profesinių ligų socialinio draudimo įstatymą paskirtas ir išmokėtas sumas, įskaitytinas į atlygintinos žalos, mokamos pagal Lietuvos Respublikos transporto priemonių valdytojų civilinės atsakomybės privalomojo draudimo įstatymą, dydį, Valstybinio socialinio draudimo fondo biudžetui kompensuoja draudimo bendrovės.“</text:span></text:p>
      <text:p text:style-name="P642"><text:span text:style-name="T643">2.58</text:span><text:span text:style-name="T644">.</text:span><text:span text:style-name="T645"><text:tab/>Pakeisti 120 punktą ir jį išdėstyti taip:</text:span></text:p>
      <text:p text:style-name="P646"><text:span text:style-name="T647">„</text:span><text:span text:style-name="T648">120</text:span><text:span text:style-name="T649">. Asmuo, nesutinkantis su Fondo valdybos teritorinio skyriaus arba Karinių ir joms prilygintų struktūrų skyriaus sprendimu, turi teisę apskųsti jį Fondo valdybai Lietuvos Respublikos v</text:span><text:span text:style-name="T650">alstybinio socialinio draudimo įstatymo</text:span><text:span text:style-name="T651"><text:s/>nustatyta tvarka ir terminais.“</text:span></text:p>
      <text:p text:style-name="P652"><text:span text:style-name="T653">2.59</text:span><text:span text:style-name="T654">.</text:span><text:span text:style-name="T655"><text:tab/>Pakeisti<text:s/></text:span><text:span text:style-name="T656">121</text:span><text:span text:style-name="T657">1<text:s/></text:span><text:span text:style-name="T658">punktą ir jį išdėstyti taip:</text:span></text:p>
      <text:p text:style-name="P659"><text:span text:style-name="T660">„</text:span><text:span text:style-name="T661">121</text:span><text:span text:style-name="T662">1</text:span><text:span text:style-name="T663">.<text:s/></text:span><text:span text:style-name="T664">Pereinamuoju laikotarpiu (iki pareigūnams bus mokamos viso dydžio socialinio draudimo išmokos iš Valstybinio socialinio draudimo fondo biudžeto nelaimingų atsitikimų darbe ir profesinių ligų socialiniam draudimui skirtų lėšų) Karinių ir joms prilygintų struktūrų skyrius per 3 darbo dienas nuo sprendimo priėmimo raštu praneša institucijai, kurioje tarnauja pareigūnas, apie pareigūnui paskirtą ir mokamą socialinio draudimo išmoką. Kartu pateikiama informacija apie Lietuvos Respublikos vidaus tarnybos statuto pakeitimo įstatymo 3 straipsnio 23 dalyje, Lietuvos Respublikos tarnybos Kalėjimų departamente prie Lietuvos Respublikos teisingumo ministerijos statuto pakeitimo įstatymo 3 straipsnio 9 dalyje ar Lietuvos Respublikos specialiųjų tyrimų tarnybos statuto pakeitimo įstatymo<text:s/></text:span><text:span text:style-name="T665">2 straipsnio 22 dalyje</text:span><text:span text:style-name="T666"><text:s/>nurodytos mokėtinos socialinio draudimo pašalpos ar jos dalies pagal Lietuvos Respublikos<text:s/></text:span><text:span text:style-name="T667">nelaimingų atsitikimų darbe ir profesinių ligų socialinio draudimo įstatymą<text:s/></text:span><text:span text:style-name="T668">dydį, kurį apskaičiuoja Karinių ir joms prilygintų struktūrų skyrius. Institucija, kurioje tarnauja pareigūnas, gavusi šią informaciją, pareigūnui skiria ir moka Lietuvos Respublikos vidaus tarnybos statuto pakeitimo įstatymo 3 straipsnio 23 dalyje, Lietuvos Respublikos tarnybos Kalėjimų departamente prie Lietuvos Respublikos teisingumo ministerijos statuto pakeitimo įstatymo 3 straipsnio 9 dalyje ar Lietuvos Respublikos specialiųjų tyrimų tarnybos statuto pakeitimo įstatymo<text:s/></text:span><text:span text:style-name="T669">2 straipsnio 22 dalyje</text:span><text:span text:style-name="T670"><text:s/>nustatytą kompensuojamojo uždarbio dalį.“</text:span></text:p>
      <text:p text:style-name="P671"><text:span text:style-name="T672">2.60</text:span><text:span text:style-name="T673">.</text:span><text:span text:style-name="T674"><text:tab/>Pripažinti netekusiu galios XI skyrių.</text:span></text:p>
      <text:p text:style-name="P675"><text:span text:style-name="T676">3</text:span><text:span text:style-name="T677">. Šis nutarimas, išskyrus 2.15 ir 2.18 papunkčius, įsigalioja 2016 m. sausio 1 dieną.</text:span></text:p>
      <text:p text:style-name="P678"><text:span text:style-name="T679">4</text:span><text:span text:style-name="T680">. Šio nutarimo 2.15 ir 2.18 papunkčiai įsigalioja 2016 m. balandžio 1 dieną.</text:span></text:p>
      <text:p text:style-name="P681"/>
      <text:p text:style-name="P682"/>
      <text:p text:style-name="P683"/>
      <text:p text:style-name="P684">Ministras Pirmininkas<text:tab/>Algirdas Butkevičius</text:p>
      <text:p text:style-name="P685"/>
      <text:p text:style-name="P686"/>
      <text:p text:style-name="P687"/>
      <text:p text:style-name="P688"><text:span text:style-name="T689">Socialinės apsaugos ir darbo ministrė</text:span><text:span text:style-name="T69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1:59:00Z</meta:creation-date>
    <dc:date>2015-12-30T11:59:00Z</dc:date>
    <meta:print-date>2015-12-22T08:01:00Z</meta:print-date>
    <meta:template xlink:href="Normal" xlink:type="simple"/>
    <meta:editing-cycles>2</meta:editing-cycles>
    <meta:editing-duration>PT0S</meta:editing-duration>
    <meta:document-statistic meta:page-count="12" meta:paragraph-count="181" meta:word-count="4215" meta:character-count="33504" meta:row-count="866" meta:non-whitespace-character-count="29470"/>
  </office:meta>
</office:document-meta>
</file>