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fo:text-indent="-0.0055in">
        <style:tab-stops>
          <style:tab-stop style:type="left" style:position="5.1187in"/>
        </style:tab-stops>
      </style:paragraph-properties>
    </style:style>
    <style:style style:name="P34" style:parent-style-name="Normal" style:family="paragraph">
      <style:paragraph-properties fo:break-before="page" fo:text-align="justify"/>
    </style:style>
    <style:style style:name="P35" style:parent-style-name="Normal" style:family="paragraph">
      <style:paragraph-properties fo:text-align="justify" fo:text-indent="3.5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0437in"/>
      <style:text-properties style:font-size-complex="12pt"/>
    </style:style>
    <style:style style:name="P38" style:parent-style-name="Normal" style:family="paragraph">
      <style:paragraph-properties fo:text-align="justify" fo:text-indent="0.0437in"/>
      <style:text-properties style:font-size-complex="12pt"/>
    </style:style>
    <style:style style:name="P39" style:parent-style-name="Normal" style:family="paragraph">
      <style:paragraph-properties fo:text-align="justify" fo:text-indent="0.04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center">
        <style:tab-stops>
          <style:tab-stop style:type="left" style:position="3.3472in"/>
          <style:tab-stop style:type="right" style:position="6.693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3937in"/>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letter-kerning="true"/>
    </style:style>
    <style:style style:name="T99" style:parent-style-name="DefaultParagraphFont" style:family="text">
      <style:text-properties fo:font-weight="bold" style:font-weight-asian="bold" fo:text-transform="uppercase" style:letter-kerning="true"/>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style:letter-kerning="true"/>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1.3125in">
        <style:tab-stops>
          <style:tab-stop style:type="left" style:position="1.3125in"/>
        </style:tab-stops>
      </style:paragraph-properties>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ableColumn153" style:family="table-column">
      <style:table-column-properties style:column-width="6.8437in"/>
    </style:style>
    <style:style style:name="Table152" style:family="table">
      <style:table-properties style:width="6.8437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style:style>
    <style:style style:name="T278" style:parent-style-name="DefaultParagraphFont" style:family="text">
      <style:text-properties fo:font-weight="bold" style:font-weight-asian="bold" fo:text-transform="uppercase" style:letter-kerning="tru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3937in"/>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3937in"/>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 VALSTYBINĖS MOKESČIŲ INSPEKCIJOS PRIE LIETUVOS RESPUBLIKOS FINANSŲ MINISTERIJOS VIRŠININKO 2006 M. GEGUŽĖS 30 D. ĮSAKYMO NR. VA-49 „</text:span><text:span text:style-name="T12">Dėl mėnesio ataskaitos apie vienam asmeniui suteiktą PARAMĄ ir (arba) labdarą bei iš vieno asmens gautą paramą, didesnę kaip 50 000 Lt, formos pln203 ir jos pildymo taisyklių patvirtinimo“ PAKEITIMO</text:span></text:p>
      <text:p text:style-name="P13"/>
      <text:p text:style-name="P14">2014<text:s/>m.<text:s/>lapkričio 3 d. Nr. VA-122</text:p>
      <text:p text:style-name="P15">Vilnius</text:p>
      <text:p text:style-name="P16"/>
      <text:p text:style-name="P17"/>
      <text:p text:style-name="P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19">1. P a k e i č i u <text:s/>Valstybinės mokesčių inspekcijos prie Lietuvos Respublikos finansų ministerijos viršininko 2006 m. gegužės 30 d. įsakymą Nr. VA-49 „Dėl Mėnesio ataskaitos apie vienam asmeniui suteiktą paramą ir (arba) labdarą bei iš vieno asmens gautą paramą, didesnę kaip 50 000 Lt, formos PLN203 ir jos pildymo taisyklių patvirtinimo“:</text:p>
      <text:p text:style-name="P20">1.1. Pakeičiu įsakymo pavadinimą ir jį išdėstau taip:</text:p>
      <text:p text:style-name="P21">„<text:span text:style-name="T22">Dėl Mėnesio ataskaitos apie vienam asmeniui suteiktą paramą ir (arba) labdarą bei iš vieno asmens gautą paramą, didesnę kaip<text:s/></text:span>15 000 Eur<text:span text:style-name="T23">, formos PLN203 ir jos pildymo taisyklių patvirtinimo“;</text:span></text:p>
      <text:p text:style-name="P24">1.2. Pakeičiu ir išdėstau nauja redakcija nurodytuoju įsakymu patvirtintas pridedamas:</text:p>
      <text:p text:style-name="P25">1.2.1. Mėnesio ataskaitos apie vienam asmeniui suteiktą paramą ir (arba) labdarą bei iš vieno asmens gautą paramą, didesnę kaip 50 000 Lt, PLN203 formą;</text:p>
      <text:p text:style-name="P26">1.2.2.<text:s/><text:span text:style-name="T27">Mėnesio ataskaitos apie vienam asmeniui suteiktą paramą ir (arba) labdarą bei iš vieno asmens gautą paramą, didesnę negu 50 000 Lt, formos PLN203 ir jos priedų PLN203S, PLN203G formų užpildymo taisykles.</text:span></text:p>
      <text:p text:style-name="P28">2. N u s t a t a u, <text:s/>kad šis įsakymas įsigalioja 2015 m. sausio 1 dieną.</text:p>
      <text:p text:style-name="P29"/>
      <text:p text:style-name="P30"/>
      <text:p text:style-name="P31"/>
      <text:p text:style-name="P32">Viršininko pavaduotojas,</text:p>
      <text:p text:style-name="P33">atliekantis viršininko funkcijas<text:tab/>Dainoras Bradauskas</text:p>
      <text:p text:style-name="P34"/>
      <text:soft-page-break/>
      <text:p text:style-name="P35">PATVIRTINTA</text:p>
      <text:p text:style-name="P36">Valstybinės mokesčių inspekcijos prie Lietuvos Respublikos finansų ministerijos viršininko 2006 m. gegužės 30 d.<text:s/></text:p>
      <text:p text:style-name="P37">įsakymu Nr. VA-49</text:p>
      <text:p text:style-name="P38">(Valstybinės mokesčių inspekcijos prie Lietuvos Respublikos finansų ministerijos viršininko 2014 m.<text:s/>lapkričio 3 d. įsakymo<text:s/></text:p>
      <text:p text:style-name="P39">VA-122<text:s/>redakcija)</text:p>
      <text:p text:style-name="Normal"/>
      <text:p text:style-name="P40"/>
      <text:p text:style-name="P41"><text:span text:style-name="T42">MĖNESIO ATASKAITOS APIE VIENAM ASMENIUI SUTEIKTĄ PARAMĄ IR (ARBA) LABDARĄ BEI IŠ VIENO ASMENS GAUTĄ PARAMĄ, DIDESNĘ NEGU <text:s text:c="4"/>15 000 EUR, PILDYMO TAISYKLĖS</text:span></text:p>
      <text:p text:style-name="P43"/>
      <text:p text:style-name="P44"><text:span text:style-name="T45">I</text:span><text:span text:style-name="T46"><text:s/>SKYRIUS</text:span></text:p>
      <text:p text:style-name="P47"><text:span text:style-name="T48">BENDROSIOS NUOSTATOS</text:span></text:p>
      <text:p text:style-name="Normal"/>
      <text:p text:style-name="P49"><text:span text:style-name="T50">1</text:span><text:span text:style-name="T51">. Mėnesio ataskaitos apie vienam asmeniui suteiktą paramą ir (arba) labdarą bei iš vieno asmens gautą paramą, didesnę negu 15 000 Eur, PLN203 formos užpildymo taisyklės (toliau – Taisyklės) nustato kalendorinių metų mėnesio ataskaitos apie vienam asmeniui suteiktą paramą ir (arba) labdarą bei iš vieno asmens gautą paramą, didesnę negu 15 000 eurų, PLN203 formos (toliau – ataskaita) ir jos priedų PLN203S bei PLN203G formų užpildymo ir pateikimo mokesčių administratoriui tvarką.</text:span></text:p>
      <text:p text:style-name="P52"><text:span text:style-name="T53">2</text:span><text:span text:style-name="T54">. Taisyklės parengtos vadovaujantis Lietuvos Respublikos labdaros ir paramos įstatymu (toliau – LPĮ).</text:span></text:p>
      <text:p text:style-name="P55"><text:span text:style-name="T56">3</text:span><text:span text:style-name="T57">. Taisyklėse vartojamos sąvokos:</text:span></text:p>
      <text:p text:style-name="P58"><text:span text:style-name="T59">paramos teikėjai</text:span><text:span text:style-name="T60"><text:s/>– Lietuvos juridiniai asmenys, nurodyti LPĮ 5 straipsnio 2 dalies 1 punkte, taip pat užsienio valstybių juridiniai asmenys, vykdantys veiklą Lietuvos teritorijoje per nuolatines buveines (įskaitant filialus), suteikę paramą LPĮ nustatyta tvarka;</text:span></text:p>
      <text:p text:style-name="P61"><text:span text:style-name="T62">paramos gavėjai</text:span><text:span text:style-name="T63"><text:s/>– Lietuvos Respublikos juridiniai asmenys, turintys paramos gavėjo statusą.</text:span></text:p>
      <text:p text:style-name="P64"><text:span text:style-name="T65">4</text:span><text:span text:style-name="T66">. Kitos šiose Taisyklėse vartojamos sąvokos atitinka LPĮ ir kituose teisės aktuose apibrėžtas sąvokas.</text:span></text:p>
      <text:p text:style-name="P67"><text:span text:style-name="T68">5</text:span><text:span text:style-name="T69">. Ataskaita naudojama 2015 ir vėlesniais kalendoriniais metais informacijai apie vienam asmeniui suteiktą paramą ir (arba) labdarą bei iš vieno asmens gautą paramą, didesnę negu 15 000 eurų, mokesčių administratoriui teikti.</text:span></text:p>
      <text:p text:style-name="P70"><text:span text:style-name="T71">6</text:span><text:span text:style-name="T72">. Tinkamai užpildytą ataskaitą mokesčių administratoriui iki kito mėnesio 15 dienos privalo pateikti:</text:span></text:p>
      <text:p text:style-name="P73"><text:span text:style-name="T74">6.1</text:span><text:span text:style-name="T75">. paramos teikėjai</text:span><text:span text:style-name="T76"><text:s/>nuo kalendorinių metų pradžios vienam paramos gavėjui suteikę paramą, didesnę kaip 15 000 eurų;</text:span></text:p>
      <text:p text:style-name="P77"><text:span text:style-name="T78">6.2</text:span><text:span text:style-name="T79">. paramos gavėjai</text:span><text:span text:style-name="T80"><text:s/>nuo kalendorinių metų pradžios iš vieno paramos teikėjo gavę paramą arba vienam paramos (labdaros) gavėjui suteikę paramą (labdarą), didesnę kaip 15 000 eurų.</text:span></text:p>
      <text:p text:style-name="P81"><text:span text:style-name="T82">7</text:span><text:span text:style-name="T83">. Paramos teikėjai ir gavėjai turi pildyti ir teikti užpildytas Valstybinės mokesčių inspekcijos prie Lietuvos Respublikos finansų ministerijos (toliau – VMI prie FM) interneto svetainėje (</text:span><text:span text:style-name="T84">www.vmi.lt</text:span><text:span text:style-name="T85">) paskelbtas ataskaitų formas. Mokesčių mokėtojai ataskait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 Ataskaita turi būti pateikiama per Valstybinės mokesčių inspekcijos prie Lietuvos Respublikos finansų ministerijos elektroninio deklaravimo sistemą (</text:span><text:span text:style-name="T86">http://deklaravimas.vmi.lt</text:span><text:span text:style-name="T87">) arba gali būti pateikta bet kuriai apskrities valstybinei mokesčių inspekcijai, arba VMI prie FM Deklaravimų skyriui Deklaracijų pateikimo taisyklėse nustatyta tvarka.</text:span></text:p>
      <text:soft-page-break/>
      <text:p text:style-name="P88"><text:span text:style-name="T89">Elektronine forma deklaracija teikiama, vadovaujantis Dokumentų elektroniniu būdu teikimo taisyklėmis, patvirtintomis Valstybinės mokesčių inspekcijos prie Lietuvos Respublikos finansų ministerijos viršininko 2010 m. liepos 21 d. įsakymu Nr. VA-83<text:s/></text:span><text:span text:style-name="T90">„Dėl Dokumentų teikimo elektroniniu būdu taisyklių patvirtinimo.“</text:span></text:p>
      <text:p text:style-name="P91"><text:span text:style-name="T92">8</text:span><text:span text:style-name="T93">.<text:s/></text:span>Ataskaitoje sumos nurodomos eurais. Įrašomas sumas apvalinti: 49 ir mažiau centų atmetamos, 50 ir daugiau centų laikomos vienu euru.</text:p>
      <text:p text:style-name="P94"><text:span text:style-name="T95">9</text:span>. Užpildytą ataskaitą turi pasirašyti ją pateikusio juridinio asmens vadovas ir vyriausiasis buhalteris (buhalteris). Jei paramos teikėjas yra neribotos civilinės atsakomybės ir neturi vyr. buhalterio (buhalterio), užpildytą ataskaitą turi pasirašyti juridinio asmens savininkas. Jei paramos teikėjas yra mažoji bendrija ir neturi vyr. buhalterio (buhalterio), užpildytą ataskaitą pasirašo mažosios bendrijos narys, tvarkantis buhalterinę apskaitą. Jei ataskaitą užpildo užsienio juridinis asmuo, vykdantis veiklą Lietuvos Respublikoje per nuolatinę buveinę, ją turi pasirašyti užsienio juridinio asmens atsakingas asmuo (vieneto prezidentas, viceprezidentas, direktorius, vyriausiasis buhalteris (buhalteris) ar kitas atitinkamus įgaliojimus turintis asmuo) ir nurodyti savo pareigas, vardą, pavardę.</text:p>
      <text:p text:style-name="P96"/>
      <text:p text:style-name="P97"><text:span text:style-name="T98">II</text:span><text:span text:style-name="T99"><text:s/>SKYRIUS</text:span></text:p>
      <text:p text:style-name="P100"><text:span text:style-name="T101">ATASKAITOS UŽPILDYMAS</text:span></text:p>
      <text:p text:style-name="P102"/>
      <text:p text:style-name="P103"><text:span text:style-name="T104">10</text:span><text:span text:style-name="T105">.<text:s/></text:span><text:span text:style-name="T106">1 laukelyje</text:span><text:span text:style-name="T107"><text:s/>įrašomas ataskaitą teikiančio paramos (labdaros) teikėjo ar paramos gavėjo mokesčių mokėtojo identifikacinis numeris (kodas). Jeigu ataskaitą pateikia užsienio juridinis asmuo, vykdantis veiklą Lietuvos Respublikoje per nuolatinę buveinę, šiame laukelyje turi būti įrašomas šiam užsienio juridiniam asmeniui suteiktas mokesčių mokėtojo identifikacinis numeris.</text:span></text:p>
      <text:p text:style-name="P108"><text:span text:style-name="T109">11</text:span><text:span text:style-name="T110">. Ataskaitą pateikiančio paramos (labdaros) teikėjo ar gavėjo mokesčių mokėtojo pavadinimas, adresas ir telekomunikacinių ryšių priemonės nurodomos:</text:span></text:p>
      <text:p text:style-name="P111"><text:span text:style-name="T112">11.1</text:span><text:span text:style-name="T113">.<text:s/></text:span><text:span text:style-name="T114">2 laukelyje</text:span><text:span text:style-name="T115"><text:s/>– pavadinimas;</text:span></text:p>
      <text:p text:style-name="P116"><text:span text:style-name="T117">11.2</text:span><text:span text:style-name="T118">.<text:s/></text:span><text:span text:style-name="T119">3 laukelyje</text:span><text:span text:style-name="T120"><text:s/>– adresas;</text:span></text:p>
      <text:p text:style-name="P121"><text:span text:style-name="T122">11.3</text:span><text:span text:style-name="T123">.<text:s/></text:span><text:span text:style-name="T124">4 laukelyje</text:span><text:span text:style-name="T125"><text:s/>– telefono numeris;</text:span></text:p>
      <text:p text:style-name="P126"><text:span text:style-name="T127">11.4</text:span><text:span text:style-name="T128">.<text:s/></text:span><text:span text:style-name="T129">5 laukelyje</text:span><text:span text:style-name="T130"><text:s/>– elektroninio pašto adresas.</text:span></text:p>
      <text:p text:style-name="P131"><text:span text:style-name="T132">12</text:span><text:span text:style-name="T133">. Po ataskaitos pavadinimu<text:s/></text:span><text:span text:style-name="T134">6 laukelyje</text:span><text:span text:style-name="T135"><text:s/>nurodoma ataskaitos<text:s/></text:span><text:span text:style-name="T136">pildymo data</text:span><text:span text:style-name="T137"><text:s/>ir<text:s/></text:span><text:span text:style-name="T138">registracijos numeris</text:span><text:span text:style-name="T139"><text:s/>pagal mokesčių mokėtojo nusistatytą tvarką.</text:span></text:p>
      <text:p text:style-name="P140"><text:span text:style-name="T141">13</text:span><text:span text:style-name="T142">.<text:s/></text:span><text:span text:style-name="T143">7 laukelyje</text:span><text:span text:style-name="T144"><text:s/>nurodomi kalendoriniai metai, už kurių mėnesį teikiama ataskaita.</text:span></text:p>
      <text:p text:style-name="P145"><text:span text:style-name="T146">14</text:span><text:span text:style-name="T147">.<text:s/></text:span><text:span text:style-name="T148">8 laukelyje</text:span><text:s/>įrašomas mėnuo, kurio ataskaita teikiama. Ataskaita pradedama teikti už tą mėnesį, kurį tam pačiam paramos (labdaros) gavėjui didėjančia tvarka nuo kalendorinių metų pradžios suteiktos paramos (labdaros) ar iš to paties paramos teikėjo didėjančia tvarka nuo kalendorinių metų pradžios gautos paramos vertė viršija 15 000 eurų. Vėlesniais tų kalendorinių metų mėnesiais ataskaitos teikiamos tuo atveju, kai tam pačiam paramos (labdaros) gavėjui papildomai suteikiama parama (labdara) arba iš to paties paramos teikėjo papildomai gaunama parama.<text:s/></text:p>
      <text:p text:style-name="P149"/>
      <text:p text:style-name="P150">Pavyzdžiai</text:p>
      <text:p text:style-name="P151"/>
      <table:table table:style-name="Table152">
        <table:table-columns>
          <table:table-column table:style-name="TableColumn153"/>
        </table:table-columns>
        <table:table-row table:style-name="TableRow154">
          <table:table-cell table:style-name="TableCell155">
            <text:p text:style-name="P156">1. Uždaroji akcinė bendrovė X 2015 metais suteikė paramą:</text:p>
            <text:p text:style-name="P157">- viešajai įstaigai A –5 000 eurų vasario mėnesį, 12 000 eurų liepos mėnesį ir 5 000 eurų rugpjūčio mėnesį;</text:p>
            <text:p text:style-name="P158">- asociacijai B – 17 000 eurų kovo mėnesį ir 3 000 eurų rugpjūčio mėnesį.</text:p>
            <text:p text:style-name="P159">Uždaroji akcinė bendrovė X privalo pateikti šias ataskaitas:</text:p>
            <text:p text:style-name="P160">- kovo mėnesio (apie asociacijai B suteiktą 17 000 eurų paramą);</text:p>
            <text:p text:style-name="P161">- liepos mėnesio (apie nuo metų pradžios viešajai įstaigai A suteiktą 17 000 eurų paramos sumą);</text:p>
            <text:p text:style-name="P162">- rugpjūčio mėnesio (apie nuo metų pradžios viešajai įstaigai A suteiktą 22 000 eurų ir asociacijai B – 20 000 eurų paramos sumą).</text:p>
            <text:soft-page-break/>
            <text:p text:style-name="P163">Asociacija B privalo pateikti šias ataskaitas:</text:p>
            <text:p text:style-name="P164">- kovo mėnesio (apie iš uždarosios akcinės bendrovės X gautą 17 000 eurų paramą)<text:s/></text:p>
            <text:p text:style-name="P165">- rugpjūčio mėnesio (apie nuo metų pradžios iš uždarosios akcinės bendrovės X gautą 20 000 eurų paramos sumą).</text:p>
            <text:p text:style-name="P166">Viešoji įstaiga A privalo pateikti šias ataskaitas:</text:p>
            <text:p text:style-name="P167">- liepos mėnesio (apie nuo metų pradžios iš uždarosios akcinės bendrovės X gautą <text:s text:c="5"/>17 000 eurų paramos sumą)<text:s/></text:p>
            <text:p text:style-name="P168">- rugpjūčio mėnesio (apie nuo metų pradžios iš uždarosios akcinės bendrovės X gautą 22 000 eurų paramos sumą).</text:p>
            <text:p text:style-name="P169">2. Uždaroji akcinė bendrovė 2015 m. birželio mėnesį suteikė 20 000 eurų paramą labdaros ir paramos fondui, tačiau nepateikė PLN203 formos. Tų pačių metų rugsėjo mėn. tam pačiam labdaros fondui uždaroji akcinė bendrovė suteikė dar 10 000 eurų paramą ir pateikė PLN203 formą apie visą nuo metų pradžios labdaros ir paramos fondui suteiktą 30 000 eurų paramos sumą. Neatsižvelgiant į tai, kad uždaroji akcinė bendrovė rugsėjo mėnesį pateiktoje PLN203 formoje įrašė visą nuo metu pradžios suteiktos paramos sumą, turi būti pateikta ir PLN203 forma už birželį apie suteiktą 20 000 eurų paramą.</text:p>
          </table:table-cell>
        </table:table-row>
      </table:table>
      <text:p text:style-name="P170"/>
      <text:p text:style-name="P171"><text:span text:style-name="T172">15</text:span><text:span text:style-name="T173">. Ataskaitos<text:s/></text:span><text:span text:style-name="T174">S<text:s/></text:span><text:span text:style-name="T175">dalį<text:s/></text:span><text:span text:style-name="T176">„Informacija apie nuo metų pradžios suteiktą paramą (labdarą)</text:span><text:span text:style-name="T177">“ pildo:</text:span></text:p>
      <text:p text:style-name="P178"><text:span text:style-name="T179">15.1</text:span><text:span text:style-name="T180">. paramos teikėjai</text:span><text:span text:style-name="T181"><text:s/>(pelno siekiantys juridiniai asmenys) nuo metų pradžios vienam paramos gavėjui suteikę paramą, didesnę kaip 15 000 eurų;</text:span></text:p>
      <text:p text:style-name="P182"><text:span text:style-name="T183">15.2</text:span><text:span text:style-name="T184">. paramos gavėjai</text:span><text:span text:style-name="T185"><text:s/>(paramos gavėjo statusą turintys juridiniai asmenys) nuo metų pradžios vienam paramos (labdaros) gavėjui suteikę paramą (labdarą, didesnę kaip 15 000 eurų), neatsižvelgiant į tai, ar parama (labdara) teikiama iš savo uždirbtų lėšų, ar iš kitų asmenų gautos paramos. Jeigu paramos gavėjas nuo metų pradžios vienam paramos (labdaros) gavėjui nėra suteikęs didesnės kaip 15 000 eurų paramos (labdaros), tai jis ataskaitos S dalies laukelius palieka nepildytus (nerašo brūkšnių, nulių ar kitų simbolių).</text:span></text:p>
      <text:p text:style-name="P186"><text:span text:style-name="T187">16</text:span><text:span text:style-name="T188">.<text:s/></text:span><text:span text:style-name="T189">S1 laukelyje</text:span><text:span text:style-name="T190"><text:s/>įrašomas paramos gavėjo mokesčių mokėtojo kodas arba labdaros gavėjo asmens kodas.</text:span></text:p>
      <text:p text:style-name="P191"><text:span text:style-name="T192">17</text:span><text:span text:style-name="T193">.<text:s/></text:span><text:span text:style-name="T194">S2 laukelyje</text:span><text:span text:style-name="T195"><text:s/>įrašomas paramos gavėjo pavadinimas arba labdaros gavėjo vardas, pavardė.</text:span></text:p>
      <text:p text:style-name="P196"><text:span text:style-name="T197">18</text:span><text:span text:style-name="T198">.<text:s/></text:span><text:span text:style-name="T199">S3 laukelyje</text:span><text:span text:style-name="T200"><text:s/>įrašoma kaip parama perduotų materialinių vertybių vertė.</text:span></text:p>
      <text:p text:style-name="P201"><text:span text:style-name="T202">19</text:span><text:span text:style-name="T203">.<text:s/></text:span><text:span text:style-name="T204">S4 laukelyje</text:span><text:span text:style-name="T205"><text:s/>įrašoma piniginėmis lėšomis suteiktos paramos suma.</text:span></text:p>
      <text:p text:style-name="P206"><text:span text:style-name="T207">20</text:span><text:span text:style-name="T208">.<text:s/></text:span><text:span text:style-name="T209">S5 laukelyje</text:span><text:span text:style-name="T210"><text:s/>įrašoma kaip parama suteiktų paslaugų vertė.</text:span></text:p>
      <text:p text:style-name="P211"><text:span text:style-name="T212">21</text:span><text:span text:style-name="T213">.<text:s/></text:span><text:span text:style-name="T214">S6 laukelyje</text:span><text:span text:style-name="T215"><text:s/>įrašoma S3, S4 ir S5 laukelių suma.</text:span></text:p>
      <text:p text:style-name="P216"><text:span text:style-name="T217">22</text:span><text:span text:style-name="T218">.<text:s/></text:span><text:span text:style-name="T219">9 laukelyje</text:span><text:span text:style-name="T220"><text:s/>įrašomas ataskaitos priedo PLN203S formos lapų skaičius. Ataskaitos priedas PLN203S pildomas, jeigu ataskaitos S dalyje<text:s/></text:span><text:span text:style-name="T221">„Informacija apie nuo metų pradžios suteiktą paramą (labdarą)“</text:span><text:span text:style-name="T222"><text:s/>neužtenka eilučių įrašams.</text:span></text:p>
      <text:p text:style-name="P223"><text:span text:style-name="T224">23</text:span><text:span text:style-name="T225">.<text:s/></text:span><text:span text:style-name="T226">10 laukelyje</text:span><text:span text:style-name="T227"><text:s/>įrašoma ataskaitos S6 stulpelio suma ir priedų PLN203S S6 stulpelių suma.</text:span></text:p>
      <text:p text:style-name="P228"><text:span text:style-name="T229">24</text:span><text:span text:style-name="T230">. Ataskaitos<text:s/></text:span><text:span text:style-name="T231">G</text:span><text:span text:style-name="T232"><text:s/>dalį<text:s/></text:span><text:span text:style-name="T233">„Informacija apie nuo metų pradžios gautą paramą“</text:span><text:span text:style-name="T234"><text:s/>pildo paramos gavėjai (paramos gavėjo statusą turintys juridiniai asmenys) nuo metų pradžios iš vieno asmens gavę paramą, didesnę kaip 15 000 eurų.<text:s/></text:span></text:p>
      <text:p text:style-name="P235"><text:span text:style-name="T236">25</text:span><text:span text:style-name="T237">.<text:s/></text:span><text:span text:style-name="T238">G1 laukelyje</text:span><text:span text:style-name="T239"><text:s/>įrašomas paramos teikėjo mokesčių mokėtojo, iš kurio gauta parama, kodas.</text:span></text:p>
      <text:p text:style-name="P240"><text:span text:style-name="T241">26</text:span><text:span text:style-name="T242">.<text:s/></text:span><text:span text:style-name="T243">G2 laukelyje</text:span><text:span text:style-name="T244"><text:s/>įrašomas paramos teikėjo, iš kurio gauta parama, pavadinimas.</text:span></text:p>
      <text:p text:style-name="P245"><text:span text:style-name="T246">27</text:span><text:span text:style-name="T247">.<text:s/></text:span><text:span text:style-name="T248">G3 laukelyje</text:span><text:span text:style-name="T249"><text:s/>įrašoma kaip parama gautų materialinių vertybių vertė.</text:span></text:p>
      <text:p text:style-name="P250"><text:span text:style-name="T251">28</text:span><text:span text:style-name="T252">.<text:s/></text:span><text:span text:style-name="T253">G4 laukelyje</text:span><text:span text:style-name="T254"><text:s/>įrašoma piniginėmis lėšomis gautos paramos suma.</text:span></text:p>
      <text:p text:style-name="P255"><text:span text:style-name="T256">29</text:span><text:span text:style-name="T257">.<text:s/></text:span><text:span text:style-name="T258">G5 laukelyje</text:span><text:span text:style-name="T259"><text:s/>įrašoma kaip parama gautų paslaugų vertė.</text:span></text:p>
      <text:p text:style-name="P260"><text:span text:style-name="T261">30</text:span><text:span text:style-name="T262">.<text:s/></text:span><text:span text:style-name="T263">G5 laukelyje</text:span><text:span text:style-name="T264"><text:s/>įrašoma G3, G4 ir G5 laukelių suma.</text:span></text:p>
      <text:p text:style-name="P265"><text:span text:style-name="T266">31</text:span><text:span text:style-name="T267">.<text:s/></text:span><text:span text:style-name="T268">11 laukelyje</text:span><text:span text:style-name="T269"><text:s/>įrašomas ataskaitos priedo PLN203G formos lapų skaičius. Ataskaitos priedas PLN203G pildomas, jeigu ataskaitos dalyje „Informacija apie nuo metų pradžios gautą paramą“ neužtenka eilučių įrašams.</text:span></text:p>
      <text:p text:style-name="P270"><text:span text:style-name="T271">32</text:span><text:span text:style-name="T272">.<text:s/></text:span><text:span text:style-name="T273">12 laukelyje</text:span><text:span text:style-name="T274"><text:s/>įrašoma ataskaitos G6 stulpelio suma ir priedų PLN203G formų G6 stulpelių suma.</text:span></text:p>
      <text:p text:style-name="P275"/>
      <text:p text:style-name="P276"><text:span text:style-name="T277">III</text:span><text:span text:style-name="T278"><text:s/>SKYRIUS</text:span></text:p>
      <text:p text:style-name="P279"><text:span text:style-name="T280">ATASKAITOS PRIEDO PLN203S FORMOS UŽPILDYMAS</text:span></text:p>
      <text:p text:style-name="P281"/>
      <text:p text:style-name="P282"><text:span text:style-name="T283">33</text:span><text:span text:style-name="T284">.<text:s/></text:span><text:span text:style-name="T285">1 laukelyje</text:span><text:span text:style-name="T286"><text:s/>įrašomas ataskaitą teikiančio mokesčių mokėtojo paramos teikėjo (gavėjo) kodas.</text:span></text:p>
      <text:p text:style-name="P287"><text:span text:style-name="T288">34</text:span><text:span text:style-name="T289">.<text:s/></text:span><text:span text:style-name="T290">7 laukelyje</text:span><text:span text:style-name="T291"><text:s/>nurodomi kalendoriniai metai, už kurių mėnesį teikiama ataskaita.</text:span></text:p>
      <text:p text:style-name="P292"><text:span text:style-name="T293">35</text:span><text:span text:style-name="T294">.<text:s/></text:span><text:span text:style-name="T295">8 laukelyje</text:span><text:span text:style-name="T296"><text:s/>nurodomas mėnuo, už kurį teikiama ataskaita.</text:span></text:p>
      <text:p text:style-name="P297"><text:span text:style-name="T298">36</text:span><text:span text:style-name="T299">.<text:s/></text:span><text:span text:style-name="T300">Laukelyje „Lapo numeris“</text:span><text:span text:style-name="T301"><text:s/>įrašomas priedo PLN203S formos lapo numeris.</text:span></text:p>
      <text:p text:style-name="P302"><text:span text:style-name="T303">37</text:span><text:span text:style-name="T304">. Priedo<text:s/></text:span><text:span text:style-name="T305">S1, S2, S3, S4, S5 ir S6 laukeliai</text:span><text:span text:style-name="T306"><text:s/>pildomi tokia pačia tvarka, kaip ir ataskaitos S dalies<text:s/></text:span><text:span text:style-name="T307">„Informacija apie nuo metų pradžios suteiktą paramą (labdarą)“</text:span><text:span text:style-name="T308"><text:s/>atitinkami laukeliai.</text:span></text:p>
      <text:p text:style-name="P309"/>
      <text:p text:style-name="P310"><text:span text:style-name="T311">IV</text:span><text:span text:style-name="T312"><text:s/></text:span><text:span text:style-name="T313">SKYRIUS</text:span></text:p>
      <text:p text:style-name="P314"><text:span text:style-name="T315">ATASKAITOS PRIEDO PLN203G FORMOS UŽPILDYMAS</text:span></text:p>
      <text:p text:style-name="P316"/>
      <text:p text:style-name="P317"><text:span text:style-name="T318">38</text:span><text:span text:style-name="T319">.<text:s/></text:span><text:span text:style-name="T320">1 laukelyje</text:span><text:span text:style-name="T321"><text:s/>įrašomas ataskaitą teikiančio mokesčių mokėtojo paramos teikėjo (gavėjo) kodas.</text:span></text:p>
      <text:p text:style-name="P322"><text:span text:style-name="T323">39</text:span><text:span text:style-name="T324">.<text:s/></text:span><text:span text:style-name="T325">7 laukelyje</text:span><text:span text:style-name="T326"><text:s/>nurodomi kalendoriniai metai, už kurių mėnesį teikiama ataskaita.</text:span></text:p>
      <text:p text:style-name="P327"><text:span text:style-name="T328">40</text:span><text:span text:style-name="T329">.<text:s/></text:span><text:span text:style-name="T330">8</text:span><text:span text:style-name="T331"><text:s/></text:span><text:span text:style-name="T332">laukelyje<text:s/></text:span><text:span text:style-name="T333">nurodomas mėnuo, už kurį teikiama ataskaita.</text:span></text:p>
      <text:p text:style-name="P334"><text:span text:style-name="T335">41</text:span><text:span text:style-name="T336">.<text:s/></text:span><text:span text:style-name="T337">Laukelyje „Lapo numeris“</text:span><text:span text:style-name="T338"><text:s/>įrašomas priedo PLN203G formos lapo numeris.</text:span></text:p>
      <text:p text:style-name="P339"><text:span text:style-name="T340">42</text:span><text:span text:style-name="T341">. Priedo</text:span><text:span text:style-name="T342"><text:s/>G1, G2, G3, G4, G5 ir G6 laukeliai</text:span><text:span text:style-name="T343"><text:s/>pildomi tokia pačia tvarka, kaip ir ataskaitos G dalies<text:s/></text:span><text:span text:style-name="T344">„Informacija apie nuo metų pradžios gautą paramą“</text:span><text:span text:style-name="T345"><text:s/>atitinkami laukeliai.</text:span></text:p>
      <text:p text:style-name="P346"/>
      <text:p text:style-name="P347"><text:span text:style-name="T348">V</text:span><text:span text:style-name="T349"><text:s/></text:span><text:span text:style-name="T350">SKYRIUS</text:span></text:p>
      <text:p text:style-name="P351"><text:span text:style-name="T352">ATASKAITOS TIKSLINIMAS</text:span></text:p>
      <text:p text:style-name="P353"/>
      <text:p text:style-name="P354"><text:span text:style-name="T355">43</text:span><text:span text:style-name="T356">.<text:s/></text:span>Jeigu po ataskaitos pateikimo nustatoma, kad pateiktoje ataskaitoje yra klaidų ar netikslumų, teisingi įrašai 2015 metų ir vėlesnių metų ataskaitose įrašomi, teikiant patikslintą to mėnesio, kurį klaidos ir netikslumai buvo padaryti, ataskaitą. Mokesčių mokėtojas kalendorinių metų mėnesio ataskaitas privalo patikslinti iki tų kalendorinių metų paskutinio mėnesio ataskaitos pateikimo datos, t. y. iki kitų kalendorinių metų sausio 15 dienos.</text:p>
      <text:p text:style-name="P357"/>
      <text:p text:style-name="P358"/>
      <text:p text:style-name="P359"><text:span text:style-name="T360">VI</text:span><text:span text:style-name="T361"><text:s/></text:span><text:span text:style-name="T362">SKYRIUS</text:span></text:p>
      <text:p text:style-name="P363"><text:span text:style-name="T364">BAIGIAMOSIOS NUOSTATOS</text:span></text:p>
      <text:p text:style-name="P365"/>
      <text:p text:style-name="P366"><text:span text:style-name="T367">44</text:span><text:span text:style-name="T368">. Už ataskaitos ir/ar patikslintos ataskaitos nepateikimą mokesčių administratoriaus nurodymu, pavėluotą pateikimą ar neteisingų duomenų į ją įrašymą asmenims taikoma Lietuvos Respublikos atitinkamuose teisės aktuose nustatyta atsakomybė.</text:span></text:p>
      <text:p text:style-name="P369"><text:span text:style-name="T370">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8T05:48:00Z</meta:creation-date>
    <dc:date>2016-04-08T05:48:00Z</dc:date>
    <meta:print-date>2002-01-14T12:49:00Z</meta:print-date>
    <meta:template xlink:href="Normal" xlink:type="simple"/>
    <meta:editing-cycles>2</meta:editing-cycles>
    <meta:editing-duration>PT0S</meta:editing-duration>
    <meta:document-statistic meta:page-count="5" meta:paragraph-count="123" meta:word-count="1952" meta:character-count="14150" meta:row-count="397" meta:non-whitespace-character-count="12321"/>
  </office:meta>
</office:document-meta>
</file>