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1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language="en" fo:country="GB"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style:punctuation-wrap="simple" fo:text-align="justify"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1D1B11"/>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8861in">
        <style:tab-stops>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2024 MET</text:span><text:span text:style-name="T15">Ų</text:span><text:span text:style-name="T16"><text:s/>FINANSAVIMO SUMOS MOKYTIS PAGAL NEFORMALIOJO SUAUGUSIŲJŲ ŠVIETIMO IR TĘSTINIO MOKYMOSI PROGRAMAS, SKELBIAMAS INDIVIDUALIŲ MOKYMOSI PASKYRŲ SISTEMOJE, NUSTATYMO</text:span></text:p>
      <text:p text:style-name="P17"/>
      <text:p text:style-name="P18"><text:span text:style-name="T19">2024 m. sausio<text:s/></text:span><text:span text:style-name="T20">31<text:s/></text:span><text:span text:style-name="T21">d. Nr.<text:s/></text:span><text:span text:style-name="T22">V-117</text:span></text:p>
      <text:h text:style-name="P23" text:outline-level="4">Vilnius</text:h>
      <text:p text:style-name="P24"/>
      <text:p text:style-name="P25"/>
      <text:p text:style-name="P26"><text:span text:style-name="T27">Vadovaudamasis Lietuvos Respublikos Vyriausybės 2023 m. spalio 25 d. nutarimu Nr. 819 „Dėl Ministerijų ir jų administruojamų neformaliojo suaugusiųjų švietimo ir tęstinio mokymosi finansavimo priemonių, įtraukiamų į individualių mokymosi paskyrų sistemą, sąrašo, Prioritetinių individualių mokymosi paskyrų sistemoje teikiamų valstybės finansuojamų programų sričių sąrašo ir Prioritetinių individualių mokymosi paskyrų sistemoje dalyvaujančių asmenų grupių patvirtinimo“ ir Individualių 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o, patvirtinto Lietuvos Respublikos švietimo, mokslo ir sporto ministro 2023 m. lapkričio 29 d. įsakymu Nr. V-1515 „Dėl Individualių<text:s/></text:span><text:soft-page-break/><text:span text:style-name="T28">mokymosi paskyrų sistemos administravimo ir asmenų, siekiančių tobulinti kompetencijas ir (arba) jų įgyti per šią sistemą, finansavimo bei konkurso gauti finansavimą, skiriamą dalyvauti neformaliojo suaugusiųjų švietimo ir tęstinio mokymosi programose, organizavimo tvarkos aprašo patvirtinimo“, 24 punktu,<text:s/></text:span><text:span text:style-name="T29">siekdamas užtikrinti projekto „Mokykis visą gyvenimą!“ Nr. 10-009-P-0001, finansuojamo<text:s/></text:span><text:span text:style-name="T30">Ekonomikos gaivinimo ir atsparumo didinimo priemonės lėšomis ir<text:s/></text:span><text:span text:style-name="T31">valstybės biudžeto lėšomis, skirtomis apmokėti bendrai finansuojamų iš Europos Sąjungos fondų lėšų projektų netinkamam finansuoti iš Europos Sąjungos fondų lėšų pirkimo ir (arba) importo PVM,<text:s/></text:span><text:span text:style-name="T32">įgyvendinamo pagal 2021–2030 m. plėtros programos valdytojos Lietuvos Respublikos švietimo, mokslo ir sporto ministerijos švietimo plėtros programos pažangos priemonės Nr. 12-003-03-05-01 „Įdiegti vieną langelį karjerai planuoti ir įgūdžiams tobulinti“ aprašo, patvirtinto Lietuvos Respublikos švietimo, mokslo ir sporto ministro 2022 m. gegužės 27 d. įsakymu Nr. V-851 „Dėl 2021–2030 m. plėtros programos valdytojos Lietuvos Respublikos švietimo, mokslo ir sporto ministerijos švietimo plėtros programos pažangos priemonės Nr. 12-003-03-05-01 „Įdiegti vieną langelį karjerai planuoti ir įgūdžiams tobulinti“ aprašo patvirtinimo“, 1 priedo įgyvendinimą ir siekdamas įgyvendinti Lietuvos Respublikos švietimo, mokslo ir sporto ministerijos 2024–2026 metų strateginio veiklos plano, patvirtinto Lietuvos Respublikos švietimo, mokslo ir sporto ministro<text:s/></text:span>2024 m. sausio 29 d. įsakymu Nr. V-93<text:s/><text:span text:style-name="T33">„Dėl Lietuvos Respublikos švietimo, mokslo ir sporto ministerijos 2024–2026 metų strateginio veiklos plano patvirtinimo“,<text:s/></text:span><text:span text:style-name="T34">Švietimo<text:s/></text:span><text:span text:style-name="T35"><text:s/>programos (programos kodas – 12-003), priemonę „</text:span>Įdiegti vieno langelio principą karjerai planuoti ir įgūdžiams tobulinti<text:span text:style-name="T36">“ (pažangos priemonės kodas – 12-003-03-05-01(PP):</text:span></text:p>
      <text:p text:style-name="P37"><text:span text:style-name="T38">1</text:span><text:span text:style-name="T39">.</text:span><text:span text:style-name="T40"><text:tab/>N u s t a t a u, kad 2024 metų finansavimo suma, kuri gali būti skiriama mokytis pagal neformaliojo suaugusiųjų švietimo ir tęstinio mokymosi programas, skelbiamas Individualių mokymosi paskyrų sistemoje, yra 5 400 000,00 Eur (penki milijonai keturi šimtai tūkstančių eurų, 00 ct).</text:span></text:p>
      <text:p text:style-name="P41"><text:span text:style-name="T42">2</text:span><text:span text:style-name="T43">.</text:span><text:span text:style-name="T44"><text:tab/>Į p a r e i g o j u <text:s/>Europos socialinio fondo agentūrą iki 2024 m. gruodžio 1 d. pateikti informaciją<text:s/></text:span><text:span text:style-name="T45">Lietuvos Respublikos švietimo, mokslo ir sporto ministerijos Mokymosi visą gyvenimą departamento Neformalaus švietimo skyriui<text:s/></text:span><text:span text:style-name="T46">apie 2024 metais panaudotas lėšas.</text:span></text:p>
      <text:p text:style-name="Normal"/>
      <text:p text:style-name="Normal"/>
      <text:p text:style-name="Normal"/>
      <text:p text:style-name="Normal"><text:span text:style-name="T47">Švietimo, mokslo ir sporto ministras</text:span><text:span text:style-name="T48"><text:tab/></text:span><text:span text:style-name="T49"><text:tab/></text:span><text:span text:style-name="T50"><text:tab/></text:span><text:span text:style-name="T51"><text:tab/></text:span><text:span text:style-name="T52">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Ljung</meta:initial-creator>
    <dc:creator>adlibuser</dc:creator>
    <meta:creation-date>2024-01-31T13:19:00Z</meta:creation-date>
    <dc:date>2024-01-31T13:19:00Z</dc:date>
    <meta:template xlink:href="Normal.dotm" xlink:type="simple"/>
    <meta:editing-cycles>2</meta:editing-cycles>
    <meta:editing-duration>PT0S</meta:editing-duration>
    <meta:document-statistic meta:page-count="3" meta:paragraph-count="32" meta:word-count="431" meta:character-count="3621" meta:row-count="82" meta:non-whitespace-character-count="3222"/>
  </office:meta>
</office:document-meta>
</file>