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font-weight="bold" style:font-weight-asian="bold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16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 fo:text-align="justify" fo:text-indent="0.16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49" style:parent-style-name="Normal" style:family="paragraph">
      <style:paragraph-properties fo:text-align="justify" fo:text-indent="0.1666in">
        <style:tab-stops>
          <style:tab-stop style:type="left" style:position="0in"/>
        </style:tab-stops>
      </style:paragraph-properties>
    </style:style>
    <style:style style:name="P1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fo:text-align="justify" fo:text-indent="0.16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5" style:parent-style-name="Normal" style:family="paragraph">
      <style:paragraph-properties fo:text-align="justify" fo:text-indent="1.416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6" style:parent-style-name="Normal" style:family="paragraph">
      <style:paragraph-properties fo:text-align="justify" fo:text-indent="0.0416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7" style:parent-style-name="Normal" style:family="paragraph">
      <style:paragraph-properties fo:text-align="justify" fo:text-indent="0.7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 fo:text-align="justify" fo:text-indent="1.75in">
        <style:tab-stops>
          <style:tab-stop style:type="left" style:position="0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 fo:text-align="justify" fo:text-indent="0.3333in">
        <style:tab-stops>
          <style:tab-stop style:type="left" style:position="0in"/>
        </style:tab-stops>
      </style:paragraph-properties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name-asian="Arial Unicode MS" style:font-size-complex="12pt"/>
    </style:style>
    <style:style style:name="T162" style:parent-style-name="DefaultParagraphFont" style:family="text">
      <style:text-properties style:font-name-asian="Arial Unicode MS" style:font-size-complex="12p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USISIEKIMO MINISTRAS</text:p>
      <text:p text:style-name="P7"/>
      <text:p text:style-name="P8">ĮSAKYMAS</text:p>
      <text:p text:style-name="P9">DĖL LIETUVOS RESPUBLIKOS SUSISIEKIMO MINISTRO 2007 M. KOVO 30 D. ĮSAKYMO NR. 3-113 „DĖL LIETUVOS RESPUBLIKOS ŠVENTOSIOS VALSTYBINIO JŪRŲ UOSTO ŽEMĖS NUOMOS MOKESČIO SKAIČIAVIMO TVARKOS IR JO DYDŽIO NUSTATYMO TAISYKLIŲ PATVIRTINIMO“ PAKEITIMO</text:p>
      <text:p text:style-name="P10"/>
      <text:p text:style-name="P11">2014 m. lapkričio 12 d. Nr. 3-424-(E)<text:s/></text:p>
      <text:p text:style-name="P12">Vilnius</text:p>
      <text:p text:style-name="P13"/>
      <text:p text:style-name="P14"/>
      <text:p text:style-name="P15"><text:span text:style-name="T16">1</text:span><text:span text:style-name="T17">. P a k e i č i u Šventosios valstybinio jūrų uosto žemės nuomos mokesčio skaičiavimo tvarkos ir jo dydžio nustatymo taisyklių, patvirtintų Lietuvos Respublikos susisiekimo ministro 2007 m. kovo 30 d. įsakymu Nr. 3-113 „Dėl Lietuvos Respublikos Šventosios valstybinio jūrų uosto žemės nuomos mokesčio skaičiavimo tvarkos ir jo dydžio nustatymo taisyklių patvirtinimo“, 3 punktą ir jį išdėstau taip:</text:span></text:p>
      <text:p text:style-name="P18"><text:span text:style-name="T19">„</text:span><text:span text:style-name="T20">3</text:span><text:span text:style-name="T21">. Metinis Šventosios valstybinio jūrų uosto žemės (toliau – uosto žemė) nuomos mokestis apskaičiuojamas pagal formulę:</text:span></text:p>
      <text:p text:style-name="P22"><text:span text:style-name="T23">M</text:span><text:span text:style-name="T24"><text:s/>= S x Į x kk x kG, kur:</text:span></text:p>
      <text:p text:style-name="P25"><text:span text:style-name="T26">M</text:span><text:span text:style-name="T27"><text:s/>– metinis uosto žemės nuomos mokestis (Eur);</text:span></text:p>
      <text:p text:style-name="P28"><text:span text:style-name="T29">S</text:span><text:span text:style-name="T30"><text:s/>– nuomojamas uosto žemės sklypas;</text:span></text:p>
      <text:p text:style-name="P31"><text:span text:style-name="T32">Į</text:span><text:span text:style-name="T33"><text:s/>– uosto žemės nuomos bazinis mokesčio dydis, eurais už <text:s/>kv. metrą.</text:span></text:p>
      <text:p text:style-name="P34">Išnuomojant <text:s text:c="2"/>uosto <text:s/>žemę, <text:s/>žemės <text:s/>nuomos <text:s/>mokesčio dydis apskaičiuojamas taip:</text:p>
      <text:p text:style-name="P35">Į = 0,04 x Keu x Ksg x 1,6 x t, kur:</text:p>
      <text:p text:style-name="P36">Keu – bazinės <text:s/>žemės <text:s/>sklypo <text:s/>vertės <text:s/>suvestinis <text:s text:c="2"/>pataisos koeficientas sklypo padėčiai įvertinti kompleksiniu <text:s/>urbanistiniu ekologiniu požiūriu apskaičiuojamas pagal formulę:</text:p>
      <text:p text:style-name="P37">Keu = Kf + Kp + Kr + Ke + Kg + Kn + Kk – 4, kur:</text:p>
      <text:p text:style-name="P38">Kf – teritorijos funkcinio patogumo koeficientas – 3,6;</text:p>
      <text:p text:style-name="P39">Kp – teritorijos patrauklumo koeficientas – 2,3;</text:p>
      <text:p text:style-name="P40">Kr – teritorijos prestižo koeficientas – 2;</text:p>
      <text:p text:style-name="P41">Ke – teritorijos urbanistinės taršos koeficientas – 1,25;</text:p>
      <text:p text:style-name="P42">Kg <text:s/>– koeficientas galimiems grėsmės veiksniams įvertinti – 1,25;</text:p>
      <text:p text:style-name="P43">Kn <text:s/>– teritorijos nacionalinio vertinimo koeficientas <text:s/>kitoms teritorijoms – 1;</text:p>
      <text:p text:style-name="P44">Kk <text:s/>– teritorijos <text:s/>patrauklumo ūkiniu <text:s/>komerciniu <text:s text:c="2"/>požiūriu koeficientas – 6;</text:p>
      <text:p text:style-name="P45">Ksg – bazinės <text:s/>žemės sklypo vertės <text:s/>pataisos koeficientas teritorijos gamybiniam potencialui įvertinti Palangoje – 20;</text:p>
      <text:p text:style-name="P46">1,6 – žemės pabrangimo indeksas;</text:p>
      <text:p text:style-name="P47">t <text:s/>– <text:s/>žemės <text:s/>nuomos mokesčio tarifas, <text:s/>metams <text:s/>nustatomas 4 procentų.</text:p>
      <text:p text:style-name="P48"><text:span text:style-name="T49">3.1</text:span><text:span text:style-name="T50">. <text:s/>Kk – krantinių ilgio koeficientas (1 priedas) <text:s/>taikomas pagal nuomininko uosto žemės sklype esančių krantinių darbinių (švartavimo) ilgių sumą, kuri priskiriama vienai iš <text:s/>17 kategorijų:</text:span></text:p>
      <text:p text:style-name="P51"><text:span text:style-name="T52">3.1.1</text:span><text:span text:style-name="T53">. 1 kategorija – 2000 m ir daugiau,</text:span></text:p>
      <text:p text:style-name="P54"><text:span text:style-name="T55">3.1.2</text:span><text:span text:style-name="T56">. 2 kategorija – 1800–2000 m;</text:span></text:p>
      <text:p text:style-name="P57"><text:span text:style-name="T58">3.1.3</text:span><text:span text:style-name="T59">. 3 kategorija – 1600–1800 m;</text:span></text:p>
      <text:p text:style-name="P60"><text:span text:style-name="T61">3.1.4</text:span><text:span text:style-name="T62">. 4 kategorija – 1400–1600 m;</text:span></text:p>
      <text:p text:style-name="P63"><text:span text:style-name="T64">3.1.5</text:span><text:span text:style-name="T65">. 5 kategorija – 1200–1400 m;</text:span></text:p>
      <text:p text:style-name="P66"><text:span text:style-name="T67">3.1.6</text:span><text:span text:style-name="T68">. 6 kategorija – 1000–1200 m;</text:span></text:p>
      <text:p text:style-name="P69"><text:span text:style-name="T70">3.1.7</text:span><text:span text:style-name="T71">. 7 kategorija – 900–1000 m;</text:span></text:p>
      <text:p text:style-name="P72"><text:span text:style-name="T73">3.1.8</text:span><text:span text:style-name="T74">. 8 kategorija – 800–900 m,</text:span></text:p>
      <text:p text:style-name="P75"><text:span text:style-name="T76">3.1.9</text:span><text:span text:style-name="T77">. 9 kategorija – 700–800 m;</text:span></text:p>
      <text:p text:style-name="P78"><text:span text:style-name="T79">3.1.10</text:span><text:span text:style-name="T80">. 10 kategorija – 600–700 m;</text:span></text:p>
      <text:p text:style-name="P81"><text:span text:style-name="T82">3.1.11</text:span><text:span text:style-name="T83">. 11 kategorija – 500–600 m;</text:span></text:p>
      <text:p text:style-name="P84"><text:span text:style-name="T85">3.1.12</text:span><text:span text:style-name="T86">. 12 kategorija – 400–500 m;</text:span></text:p>
      <text:p text:style-name="P87"><text:span text:style-name="T88">3.1.13</text:span><text:span text:style-name="T89">. 13 kategorija – 300–400 m;</text:span></text:p>
      <text:p text:style-name="P90"><text:span text:style-name="T91">3.1.14</text:span><text:span text:style-name="T92">. 14 kategorija – 200–300 m;</text:span></text:p>
      <text:p text:style-name="P93"><text:span text:style-name="T94">3.1.15</text:span><text:span text:style-name="T95">. 15 kategorija – 100–200 m;</text:span></text:p>
      <text:p text:style-name="P96"><text:span text:style-name="T97">3.1.16</text:span><text:span text:style-name="T98">. 16 kategorija – iki 100 m;</text:span></text:p>
      <text:p text:style-name="P99"><text:span text:style-name="T100">3.1.17</text:span><text:span text:style-name="T101">. 17 kategorija neeksploatuojama.</text:span></text:p>
      <text:p text:style-name="P102">Dėl riboto pirso ir bolverko tipo pirso pločių krovos darbams atlikti <text:s/>šių pirsų švartavimo ilgiams taikomas 0,75 lengvatinis koeficientas. <text:s/>Jei <text:s/>Direkcijos generalinio direktoriaus <text:s text:c="2"/>įsakymu</text:p>
      <text:p text:style-name="P103"><text:span text:style-name="T104">dalis konkrečios krantinės darbinio (švartavimo) ilgio pripažinta netinkama <text:s/>naudoti, <text:s/>šia <text:s/>dalimi <text:s/>mažinamas <text:s/>krantinės <text:s text:c="2"/>darbinis (švartavimo) ilgis.</text:span></text:p>
      <text:p text:style-name="P105"><text:span text:style-name="T106">3.2</text:span><text:span text:style-name="T107">. <text:s/>Kg – grimzlės prie krantinės koeficientas (2 priedas) nustatomas <text:s/>pagal krantinės, esančios prie nuomojamo uosto <text:s/>žemės sklypo, <text:s/>grimzlę, nustatytą uosto kapitono įsakymu. Žemės <text:s/>sklypo kategorijos <text:s/>pagal <text:s/>grimzlę prie krantinių, esančių <text:s text:c="2"/>nuomojamame uosto žemės sklype, skirstomos:</text:span></text:p>
      <text:p text:style-name="P108"><text:span text:style-name="T109">3.2.1</text:span><text:span text:style-name="T110">. 1 kategorija – 10 m ir daugiau;</text:span></text:p>
      <text:p text:style-name="P111"><text:span text:style-name="T112">3.2.2</text:span><text:span text:style-name="T113">. 2 kategorija – 9–10 m;</text:span></text:p>
      <text:p text:style-name="P114"><text:span text:style-name="T115">3.2.3</text:span><text:span text:style-name="T116">. 3 kategorija – 8–9 m;</text:span></text:p>
      <text:p text:style-name="P117"><text:span text:style-name="T118">3.2.4</text:span><text:span text:style-name="T119">. 4 kategorija – 7–8 m;</text:span></text:p>
      <text:p text:style-name="P120"><text:span text:style-name="T121">3.2.5</text:span><text:span text:style-name="T122">. 5 kategorija – 6–7 m;</text:span></text:p>
      <text:p text:style-name="P123"><text:span text:style-name="T124">3.2.6</text:span><text:span text:style-name="T125">. 6 kategorija – 5–6 m;</text:span></text:p>
      <text:p text:style-name="P126"><text:span text:style-name="T127">3.2.7</text:span><text:span text:style-name="T128">. 7 kategorija – 4–5 m;</text:span></text:p>
      <text:p text:style-name="P129"><text:span text:style-name="T130">3.2.8</text:span><text:span text:style-name="T131">. 8 kategorija – 3–4 m;</text:span></text:p>
      <text:p text:style-name="P132"><text:span text:style-name="T133">3.2.9</text:span><text:span text:style-name="T134">. 9 kategorija – 2–3 m;</text:span></text:p>
      <text:p text:style-name="P135"><text:span text:style-name="T136">3.2.10</text:span><text:span text:style-name="T137">. 10 kategorija neeksploatuojama.</text:span></text:p>
      <text:p text:style-name="P138"><text:span text:style-name="T139">3.3</text:span><text:span text:style-name="T140">. Jei prie sklypo yra krantinės, atitinkančios <text:s/>skirtingas kategorijas <text:s/>pagal grimzlę, apskaičiuojant žemės nuomos <text:s/>mokesčio dydį <text:s text:c="2"/>skaičiuojama <text:s/>vidutinė <text:s/>grimzlė <text:s/>prie <text:s/>krantinių, <text:s text:c="4"/>kuri apskaičiuojama pagal formulę:</text:span></text:p>
      <text:p text:style-name="P141"/>
      <text:p text:style-name="P142">kGvid. <text:s/>= <text:s/>((1g*1i) + (2g*2i) + (3g*3i) + (4g*4i) + (5g*5i) +</text:p>
      <text:p text:style-name="P143">(6g*6i) + (7g*7i)) <text:s/>/ ((1i + 2i + 3i + 4i + 5i + 6i + <text:s text:c="2"/>7i)),</text:p>
      <text:p text:style-name="P144">kur:</text:p>
      <text:p text:style-name="P145"/>
      <text:p text:style-name="P146">kGvid. – vidutinė grimzlė prie krantinių,</text:p>
      <text:p text:style-name="P147">1g, 2g ... 7g – grimzlės prie krantinių,</text:p>
      <text:p text:style-name="P148">1i, 2i ... 7i – krantinių darbiniai (švartavimo) ilgiai.</text:p>
      <text:p text:style-name="P149"/>
      <text:p text:style-name="P150"><text:span text:style-name="T151">3.4</text:span><text:span text:style-name="T152">. Jei prie sklypo yra krantinės, atitinkančios <text:s/>skirtingas kategorijas <text:s/>pagal <text:s/>grimzlę, <text:s/>krantinių <text:s/>rekonstrukcijos metu nuomininko <text:s/>prašymu skaičiuojama kGvid.. – (vidutinė <text:s text:c="2"/>krantinių grimzlė)</text:span></text:p>
      <text:p text:style-name="P153"/>
      <text:p text:style-name="P154">kGvid. eksploatuojamų krantinių leistinos grimzlės ir darbinio <text:s text:c="6"/></text:p>
      <text:p text:style-name="P155">(švartavimo) ilgio sandaugų suma <text:s text:c="5"/></text:p>
      <text:p text:style-name="P156">= <text:s text:c="3"/>___________________________________________________</text:p>
      <text:p text:style-name="P157">visų (tarp jų ir neeksploatuojamų) krantinių darbinių<text:s/></text:p>
      <text:p text:style-name="P158">(švartavimo) ilgių suma.“ <text:s text:c="11"/></text:p>
      <text:p text:style-name="P159"/>
      <text:p text:style-name="P160"><text:span text:style-name="T161">2</text:span><text:span text:style-name="T162">. <text:s/>Šis įsakymas įsigalioja 2015 m. sausio 1 d. </text:span></text:p>
      <text:p text:style-name="Normal"/>
      <text:p text:style-name="Normal"/>
      <text:p text:style-name="Normal"/>
      <text:p text:style-name="Normal"><text:span text:style-name="T163">Susisiekimo ministras<text:s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text:s text:c="5"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Pakalniene</meta:initial-creator>
    <dc:creator>Adlib User</dc:creator>
    <meta:creation-date>2014-11-12T14:52:00Z</meta:creation-date>
    <dc:date>2014-11-12T14:52:00Z</dc:date>
    <meta:print-date>2014-09-24T11:19:00Z</meta:print-date>
    <meta:template xlink:href="Normal" xlink:type="simple"/>
    <meta:editing-cycles>2</meta:editing-cycles>
    <meta:editing-duration>PT0S</meta:editing-duration>
    <meta:document-statistic meta:page-count="2" meta:paragraph-count="87" meta:word-count="721" meta:character-count="4927" meta:row-count="195" meta:non-whitespace-character-count="4293"/>
  </office:meta>
</office:document-meta>
</file>