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3937in">
        <style:tab-stops>
          <style:tab-stop style:type="left" style:position="0.177in"/>
          <style:tab-stop style:type="left" style:position="0.3937in"/>
        </style:tab-stops>
      </style:paragraph-properties>
    </style:style>
    <style:style style:name="P19" style:parent-style-name="Normal" style:family="paragraph">
      <style:paragraph-properties fo:text-align="justify" fo:line-height="150%" fo:text-indent="0.3875in">
        <style:tab-stops>
          <style:tab-stop style:type="left" style:position="0.3937in"/>
          <style:tab-stop style:type="left" style:position="0.5909in"/>
          <style:tab-stop style:type="left" style:position="0.6895in"/>
        </style:tab-stops>
      </style:paragraph-properties>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875in">
        <style:tab-stops>
          <style:tab-stop style:type="left" style:position="0.3937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master-page-name="MPF1" style:family="paragraph">
      <style:paragraph-properties fo:break-before="page" fo:text-indent="3.3472in" style:page-number="1"/>
      <style:text-properties style:font-size-complex="12pt"/>
    </style:style>
    <style:style style:name="P38" style:parent-style-name="Normal" style:family="paragraph">
      <style:paragraph-properties fo:text-indent="3.3472in"/>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style:tab-stops>
          <style:tab-stop style:type="left" style:position="0.2958in"/>
          <style:tab-stop style:type="left" style:position="0.3937in"/>
          <style:tab-stop style:type="left" style:position="6.6937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0395in"/>
      <style:text-properties fo:font-size="11.5pt" style:font-size-asian="11.5pt" style:font-size-complex="11.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line-height="150%" fo:text-indent="0.3937in"/>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text-indent="0.8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0395in"/>
      <style:text-properties fo:font-size="11.5pt" style:font-size-asian="11.5pt" style:font-size-complex="11.5pt"/>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text-indent="0.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line-height="150%" fo:text-indent="0.3937in"/>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text-indent="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justify" fo:line-height="150%" fo:text-indent="0.3937in"/>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875in"/>
      <style:text-properties fo:font-weight="bold" style:font-weight-asian="bold" style:font-weight-complex="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3937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center" fo:line-height="150%"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9">KAIŠIADORIŲ RAJONO SAVIVALDYBĖS TARYBA</text:p>
      <text:p text:style-name="P10"/>
      <text:p text:style-name="P11">SPENDIMAS</text:p>
      <text:p text:style-name="P12">DĖL KAIŠIADORIŲ RAJONO SAVIVALDYBĖS TARYBOS ANTIKORUPCIJOS KOMISIJOS NUOSTATŲ PATVIRTINIMO</text:p>
      <text:p text:style-name="P13"/>
      <text:p text:style-name="P14">2023 m. rugpjūčio 31 d. Nr. V17E-258</text:p>
      <text:p text:style-name="P15">Kaišiadorys</text:p>
      <text:p text:style-name="P16"/>
      <text:p text:style-name="P17"/>
      <text:p text:style-name="P18">Vadovaudamasi Lietuvos Respublikos vietos savivaldos įstatymo 15 straipsnio 2 dalies 4 punktu, 24 straipsnio 3 dalimi, Lietuvos Respublikos korupcijos prevencijos įstatymo 20 straipsnio 4 dalies 3 punktu, Kaišiadorių rajono savivaldybės taryba n u s p r e n d ž i a:</text:p>
      <text:p text:style-name="P19"><text:span text:style-name="T20">1</text:span><text:span text:style-name="T21">.<text:s/></text:span><text:span text:style-name="T22">Patvirtinti Kaišiadorių rajono savivaldybės tarybos Antikorupcijos komisijos nuostatus (pridedama).</text:span></text:p>
      <text:p text:style-name="P23"><text:span text:style-name="T24">2</text:span><text:span text:style-name="T25">. Pripažinti netekusiu galios Kaišiadorių rajono savivaldybės tarybos 2015 m. liepos 30 d. sprendimą Nr. V17-272 „Dėl Kaišiadorių rajono savivaldybės antikorupcijos komisijos sudarymo ir komisijos nuostatų patvirtinimo“ su visais pakeitimais ir papildymais.</text:span></text:p>
      <text:p text:style-name="P26"/>
      <text:p text:style-name="P27"/>
      <text:p text:style-name="P28"/>
      <text:p text:style-name="P29"><text:span text:style-name="T30">Savivaldybės meras</text:span><text:span text:style-name="T31"><text:tab/><text:s text:c="99"/>Šarūnas Čėsna</text:span></text:p>
      <text:soft-page-break/>
      <text:p text:style-name="P32">PATVIRTINTA</text:p>
      <text:p text:style-name="P38">Kaišiadorių rajono savivaldybės tarybos</text:p>
      <text:p text:style-name="P39">2023 m. rugpjūčio 31 d. sprendimu Nr. V17E-258</text:p>
      <text:p text:style-name="P40"/>
      <text:p text:style-name="P41"/>
      <text:p text:style-name="P42"><text:span text:style-name="T43">KAIŠIADORIŲ RAJONO SAVIVALDYBĖS TARYBOS ANTIKORUPCIJOS KOMISIJOS<text:s/></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1. Kaišiadorių rajono savivaldybės tarybos Antikorupcijos komisijos (toliau – Komisija) nuostatai (toliau – Nuostatai) reglamentuoja Komisijos uždavinius, funkcijas, darbo organizavimo tvarką, Komisijos narių teises ir pareigas, Komisijos veiklos kontrolę ir viešinimą.<text:s/></text:p>
      <text:p text:style-name="P54">2. Nuostatai parengti vadovaujantis Lietuvos Respublikos vietos savivaldos įstatymu, Lietuvos Respublikos korupcijos prevencijos įstatymu ir kitais teisės aktais.</text:p>
      <text:p text:style-name="P55">3. Komisijos tikslas – pagal kompetenciją koordinuoti Kaišiadorių rajono savivaldybės (toliau – Savivaldybė) politikos įgyvendinimą korupcijos prevencijos srityje, išskirti prioritetines prevencijos ir kontrolės kryptis, nuosekliai įgyvendinant priemones, didinančias korupcijos prevencijos veiksmingumą. <text:s/></text:p>
      <text:p text:style-name="P56">4. Komisija savo veikloje vadovaujasi Lietuvos Respublikos Konstitucija, Vietos savivaldos įstatymu, Korupcijos prevencijos įstatymu, Kaišiadorių rajono savivaldybės tarybos veiklos reglamentu (toliau – Reglamentas), šiais Nuostatais ir kitais teisės aktais.</text:p>
      <text:p text:style-name="P57">5. Nuostatuose vartojamos sąvokos suprantamos taip, kaip jos apibrėžtos Korupcijos prevencijos įstatyme ir kituose teisės aktuose.<text:tab/></text:p>
      <text:p text:style-name="P58"/>
      <text:p text:style-name="P59"><text:span text:style-name="T60">II</text:span><text:span text:style-name="T61"><text:s/>SKYRIUS</text:span></text:p>
      <text:p text:style-name="P62"><text:span text:style-name="T63">KOMISIJOS UŽDAVINIAI IR FUNKCIJOS</text:span></text:p>
      <text:p text:style-name="P64"/>
      <text:p text:style-name="P65">6. Komisijos uždaviniai yra šie:<text:s/></text:p>
      <text:p text:style-name="P66">6.1.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p>
      <text:p text:style-name="P67">6.2. teikti pasiūlymus Savivaldybės tarybai dėl Savivaldybės, Savivaldybės valdomų įmonių, biudžetinių įstaigų, taip pat viešųjų įstaigų, kurių viena iš steigėjų yra Savivaldybės institucija ar įstaiga, vidaus teisės aktų priėmimo ir tobulinimo, siekiant sumažinti korupcijos pasireiškimo tikimybę;</text:p>
      <text:p text:style-name="P68">6.3.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p>
      <text:p text:style-name="P69">7. Komisija atlieka šias funkcijas:</text:p>
      <text:p text:style-name="P70">7.1. Savivaldybės tarybos ar mero iniciatyva dalyvauja atliekant Savivaldybės institucijų teisės aktų projektų antikorupcinį vertinimą,<text:s/><text:span text:style-name="T71">vadovaudamasi Lietuvos Respublikos Vyriausybės nutarimu patvirtintomis Teisės aktų projektų antikorupcinio vertinimo taisyklėmis</text:span>;</text:p>
      <text:p text:style-name="P72">7.2. dalyvauja rengiant Savivaldybės korupcijos prevencijos veiksmų planą ir teikia išvadas merui ir Savivaldybės tarybai dėl šio veiksmų plano ir jo įgyvendinimo;</text:p>
      <text:p text:style-name="P73">7.3. nagrinėja Savivaldybės bendruomenės narių, valstybės institucijų, gyvenamųjų vietovių bendruomenių ar bendruomeninių organizacijų atstovų siūlymus ir pastabas dėl kovos su korupcija priemonių vykdymo;</text:p>
      <text:p text:style-name="P74">7.4. informuoja visuomenę apie savo veiklą, vykdomas korupcijos prevencijos priemones Savivaldybėje, taip pat apie kovos su korupcija rezultatus;<text:s/></text:p>
      <text:p text:style-name="P75">7.5. koordinuoja ir kontroliuoja Savivaldybės planą ir priemonių įgyvendinimą;</text:p>
      <text:p text:style-name="P76">7.6. nagrinėja gyventojų skundus, teikia išvadas ir rekomendacijas Savivaldybės administracijos direktoriui, merui ir Savivaldybės tarybai;</text:p>
      <text:p text:style-name="P77">7.7. dalyvauja atliekant Savivaldybės įstaigos veiklos sričių, kuriose egzistuoja didelė korupcijos pasireiškimo tikimybė, nustatymą;</text:p>
      <text:p text:style-name="P78">7.8.<text:s/><text:span text:style-name="T79">korupcijos prevencijos tikslais analizuoja Savivaldybės administracijos, biudžetinių ir viešųjų įstaigų, kurių savininkė yra Savivaldybė, ir Savivaldybės valdomų įmonių atliktus viešuosius pirkimus ir apie galimus korupcijos atvejus informuoja<text:s/></text:span>merą,<text:span text:style-name="T80"><text:s/>Savivaldybės tarybą ir kompetentingas institucijas ar įstaigas.  Komisijos pirmininkas ir nariai turi teisę susipažinti su visa analizuojamų viešųjų pirkimų informacija;</text:span></text:p>
      <text:p text:style-name="P81">7.9. atlieka kitas teisės aktuose nustatytas funkcijas, susijusias su Savivaldybėje įgyvendinama valstybės politika korupcijos prevencijos srityje.</text:p>
      <text:p text:style-name="P82"/>
      <text:p text:style-name="P83"><text:span text:style-name="T84">III</text:span><text:span text:style-name="T85"><text:s/>SKYRIUS</text:span></text:p>
      <text:p text:style-name="P86"><text:span text:style-name="T87">KOMISIJOS TEISĖS IR PAREIGOS<text:s/></text:span></text:p>
      <text:p text:style-name="P88"/>
      <text:p text:style-name="P89">8. <text:s/>Komisija turi teisę:<text:s/></text:p>
      <text:p text:style-name="P90">8.1. teikti pasiūlymus Savivaldybės tarybai, merui ir Savivaldybės administracijos direktoriui dėl korupcijos prevencijos prioritetų Savivaldybės, Savivaldybės valdomų įmonių, biudžetinių<text:s/><text:soft-page-break/>įstaigų, taip pat viešųjų įstaigų, kurių viena iš steigėjų yra Savivaldybės institucija ar įstaiga, veiklos srityse;</text:p>
      <text:p text:style-name="P91">8.2. teisės aktų nustatyta tvarka susipažinti su tyrimui reikalinga informacija, reikiamais dokumentais ir gauti jų nuorašus (kopijas) iš Savivaldybės administracijos, į struktūrinius padalinius neįeinančių valstybės tarnautojų, Savivaldybės administracijos padalinių, Savivaldybės įstaigų, įmonių ir organizacijų; <text:s/></text:p>
      <text:p text:style-name="P92">8.3.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p>
      <text:p text:style-name="P93">8.4. per viešosios informacijos priemones ir Savivaldybės interneto svetainėje skelbti Komisijos sprendimus.</text:p>
      <text:p text:style-name="P94">9. Komisijos pirmininkas:</text:p>
      <text:p text:style-name="P95">9.1. rengia Komisijos darbo planus;</text:p>
      <text:p text:style-name="P96">9.2. tvirtina Komisijos posėdžio darbotvarkę;</text:p>
      <text:p text:style-name="P97">9.3. organizuoja Komisijos posėdžius ir jiems vadovauja;</text:p>
      <text:p text:style-name="P98">9.4.<text:s/><text:span text:style-name="T99">turi teisę gauti Komisijos įgaliojimams vykdyti reikalingą informaciją iš valstybės ar Savivaldybės institucijų, įstaigų ir valstybės ar Savivaldybės valdomų įmonių;</text:span></text:p>
      <text:p text:style-name="P100">9.5. turi teisę siūlyti Savivaldybės tarybai pakeisti Komisijos narį, kuris be pateisinamos priežasties nedalyvauja Komisijos posėdžiuose daugiau kaip 3 kartus iš eilės;</text:p>
      <text:p text:style-name="P101">9.6. vykdo kitus teisės aktų jam suteiktus įgaliojimus.</text:p>
      <text:p text:style-name="P102">10. Komisijos nariai privalo:<text:s/></text:p>
      <text:p text:style-name="P103">10.1. dalyvauti Komisijos posėdžiuose, o jei dėl svarbių priežasčių negali dalyvauti posėdyje, turi elektroniniu paštu apie tai pranešti Komisijos pirmininkui;</text:p>
      <text:p text:style-name="P104">10.2<text:s/>saugoti informaciją, kurią sužinojo eidami tarnybines pareigas, jeigu ji sudaro valstybės, tarnybos, komercinę ar kitą įstatymų saugomą paslaptį, ir nenaudoti duomenų ar informacijos, gautos atliekant savo pareigas, asmeninei arba kitų asmenų naudai;<text:s/></text:p>
      <text:p text:style-name="P105">10.3. iki Komisija priims sprendimą dėl nagrinėjamo klausimo, neskelbti informacijos apie tyrimo eigą, jeigu tai gali pažeisti asmens teises, pakenkti tyrimui arba ji sudaro valstybės, tarnybos, komercinę ar kitą įstatymų saugomą paslaptį;<text:s/></text:p>
      <text:p text:style-name="P106">10.4. informuoti Komisiją apie galimą viešųjų ir privačių interesų konfliktą ir nusišalinti nuo dalyvavimo rengiant, svarstant ar priimant Komisijos sprendimus, kurie gali tokį konfliktą sukelti;</text:p>
      <text:p text:style-name="P107">10.5. bendradarbiauti ir keistis informacija, kurios reikia korupcijos prevencijai ir kontrolei užtikrinti, su kitais Savivaldybės administracijos struktūriniais padaliniais, kitomis valstybės ar Savivaldybės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08">10.6. gavę informacijos apie korupcines veikas, turinčias nusikalstamos veikos požymių, nedelsdami informuoti merą, STT ar kitas atsakingas institucijas teisės aktuose nustatytomis sąlygomis ir tvarka.</text:p>
      <text:p text:style-name="P109"/>
      <text:p text:style-name="P110"><text:span text:style-name="T111">IV</text:span><text:span text:style-name="T112"><text:s/>SKYRIUS</text:span></text:p>
      <text:p text:style-name="P113"><text:span text:style-name="T114">KOMISIJOS DARBO ORGANIZAVIMAS<text:s/></text:span></text:p>
      <text:p text:style-name="P115"/>
      <text:p text:style-name="P116">11. Komisijos darbą organizuoja Komisijos pirmininkas, jeigu jo nėra – <text:s/>Komisijos pirmininko pavaduotojas.</text:p>
      <text:p text:style-name="P117">12. Pagrindinė Komisijos darbo forma – posėdis. Posėdis laikomas teisėtu, kai jame dalyvauja ne mažiau kaip pusė Komisijos narių. Komisijos posėdžiai yra vieši, posėdžių metu daromas garso ir vaizdo įrašas, kuris transliuojamas tiesiogiai, ir posėdžių garso ir vaizdo įrašai Dokumentų ir archyvų įstatymo nustatyta tvarka saugomi informacinėse laikmenose ir ne vėliau kaip per 5 darbo<text:s/><text:soft-page-break/>dienas skelbiami viešai Savivaldybės interneto svetainėje, nebent Komisija nuspręstų kitaip. Komisijos posėdžiai gali vykti ir nuotoliniu būdu arba mišriuoju būdu kaip reglamentuota Vietos savivaldos įstatyme ir Reglamente.</text:p>
      <text:p text:style-name="P118">13. Komisija į posėdžius renkasi esant poreikiui. Komisijos posėdžius šaukia ir jiems vadovauja Komisijos pirmininkas, jo nesant – Komisijos pirmininko pavaduotojas. Komisijos atsakingo sekretoriaus funkcijas atlieka mero potvarkiu paskirtas valstybės tarnautojas, šios funkcijos įrašomos į jo pareigybės aprašymą. Apie posėdį Komisijos nariams pranešama ne vėliau kaip prieš 2 darbo dienas, kartu jiems pateikiama posėdžio medžiaga.</text:p>
      <text:p text:style-name="P119">14. Komisijos posėdžiai gali būti rengiami Savivaldybės tarybos pavedimu, Savivaldybės tarybos nario arba Komisijos nario iniciatyva, pagal asmenų skundus, pareigūnų pateiktą ar kitais būdais gautą informaciją apie galimus korupcijos atvejus ar esant prielaidų, kad korupcija gali pasireikšti.<text:s/></text:p>
      <text:p text:style-name="P120">15. Komisijos posėdžiai protokoluojami, protokole nurodant posėdžio datą, vietą, registro numerį, posėdžio pirmininką, posėdžio dalyvius, darbotvarkę, posėdžio laiką, pareikštus nusišalinimus, Komisijos priimtus nutarimus, rekomendacijas, siūlymus ir kitus sprendimus.</text:p>
      <text:p text:style-name="P121">16. Posėdžio darbotvarkę Komisija tvirtina posėdžio pradžioje.<text:s/></text:p>
      <text:p text:style-name="P122">17. Komisijos sprendimai priimami Komisijos posėdyje atviru balsavimu paprastąja posėdyje dalyvaujančių Komisijos narių balsų dauguma. Jei balsai pasiskirsto po lygiai, lemia posėdžio pirmininko balsas.<text:s/></text:p>
      <text:p text:style-name="P123">18. Komisijos narys, nesutinkantis su daugumos sprendimu, turi teisę raštu pareikšti atskirą nuomonę, kuri yra pridedama prie posėdžio protokolo.<text:s/></text:p>
      <text:p text:style-name="P124">19. Komisija savo išvadas ir pasiūlymus pateikia raštu.</text:p>
      <text:p text:style-name="P125">20. Komisijos posėdžio protokolas surašomas ir pasirašomas ne vėliau kaip per 5 darbo dienas po posėdžio. Posėdžio protokolą pasirašo Komisijos pirmininkas ir Komisijos atsakingasis sekretorius.<text:s/></text:p>
      <text:p text:style-name="P126">21. Komisija gali priimti šiuos sprendimus:<text:s/></text:p>
      <text:p text:style-name="P127">21.1.<text:span text:style-name="T128"><text:s/></text:span>perduoti turimą medžiagą tirti teisėsaugos institucijoms<text:span text:style-name="T129">;<text:s/></text:span></text:p>
      <text:p text:style-name="P130">21.2. siūlyti Savivaldybės administracijos direktoriui ar merui pradėti tarnybinio nusižengimo ir darbo pareigų pažeidimo tyrimus netinkamai savo pareigas einantiems Savivaldybės administracijos valstybės tarnautojams ir darbuotojams, dirbantiems pagal darbo sutartis, pavaldžių įstaigų vadovams;<text:s/></text:p>
      <text:p text:style-name="P131">21.3. atkreipti Savivaldybės administracijos valstybės tarnautojų ir darbuotojų, dirbančių pagal darbo sutartis, Savivaldybės įstaigų, įmonių vadovų dėmesį į teisės aktų nesilaikymą, pažeidimus ir reikalauti juos pašalinti;<text:s/></text:p>
      <text:p text:style-name="P132">21.4. atsisakyti nagrinėti skundą arba nutraukti jo nagrinėjimą, kai jis nepagrįstas, nenurodyti konkretūs nusižengimo faktai ar kai skundas nesusijęs su Komisijos funkcijomis;<text:s/></text:p>
      <text:p text:style-name="P133">21.5. kitus sprendimus, susijusius su Komisijos veikla.</text:p>
      <text:p text:style-name="P134">22.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p>
      <text:p text:style-name="P135"/>
      <text:p text:style-name="P136"><text:span text:style-name="T137">V</text:span><text:span text:style-name="T138"><text:s/>SKYRIUS</text:span></text:p>
      <text:p text:style-name="P139"><text:span text:style-name="T140">KOMISIJOS<text:s/></text:span><text:span text:style-name="T141">VEIKLOS KONTROLĖ IR VIEŠINIMAS</text:span></text:p>
      <text:p text:style-name="P142"/>
      <text:p text:style-name="P143"><text:span text:style-name="T144">23</text:span><text:span text:style-name="T145">.<text:s/></text:span>Komisijos veiklą koordinuoja Savivaldybės taryba.</text:p>
      <text:p text:style-name="P146">24. Informaciją apie Komisijos priimtus sprendimus visuomenės informavimo priemonėms teikia Komisijos pirmininkas arba jo įgaliotas Komisijos narys.</text:p>
      <text:p text:style-name="P147"/>
      <text:p text:style-name="P148"><text:span text:style-name="T149">VI</text:span><text:span text:style-name="T150"><text:s/>SKYRIUS</text:span></text:p>
      <text:p text:style-name="P151"><text:span text:style-name="T152">BAIGIAMOSIOS NUOSTATOS<text:s/></text:span></text:p>
      <text:p text:style-name="P153"/>
      <text:p text:style-name="P154">25. Už Komisijos dokumentų registravimą, Komisijos posėdžių darbotvarkės sudarymą, medžiagos išsiuntimą Komisijos nariams, posėdžių protokolų įforminimą, sprendimų išsiuntimą ir kt. atsakingas Komisijos atsakingas sekretorius.<text:s/></text:p>
      <text:p text:style-name="P155">26. Komisijos pirmininkas yra atsakingas už tinkamą Komisijos darbą.</text:p>
      <text:p text:style-name="P156">27. Komisijos nariai, pažeidę Nuostatus, atsako teisės aktų nustatyta tvarka.</text:p>
      <text:p text:style-name="P157">28. Nuostatai keičiami ir papildomi Savivaldybės tarybos sprendimu.</text:p>
      <text:p text:style-name="P15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auskienė, Dalia</meta:initial-creator>
    <dc:creator>adlibuser</dc:creator>
    <meta:creation-date>2023-09-01T16:16:00Z</meta:creation-date>
    <dc:date>2023-09-01T16:16:00Z</dc:date>
    <meta:print-date>2023-06-08T06:56:00Z</meta:print-date>
    <meta:template xlink:href="Normal.dotm" xlink:type="simple"/>
    <meta:editing-cycles>2</meta:editing-cycles>
    <meta:editing-duration>PT0S</meta:editing-duration>
    <meta:document-statistic meta:page-count="13" meta:paragraph-count="26" meta:word-count="1964" meta:character-count="13134" meta:row-count="93" meta:non-whitespace-character-count="11196"/>
  </office:meta>
</office:document-meta>
</file>