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77in"/>
        </style:tab-stops>
      </style:paragraph-properties>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00"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line-height-at-least="0.25in">
        <style:tab-stops>
          <style:tab-stop style:type="left" style:position="4.3312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master-page-name="MPF2" style:family="paragraph">
      <style:paragraph-properties fo:break-before="page" fo:margin-left="3.3472in" style:page-number="1">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fo:color="#000000" style:language-asian="ar" style:country-asian="SA"/>
    </style:style>
    <style:style style:name="P149" style:parent-style-name="Normal" style:family="paragraph">
      <style:paragraph-properties>
        <style:tab-stops>
          <style:tab-stop style:type="left" style:position="4.725in"/>
        </style:tab-stops>
      </style:paragraph-properties>
      <style:text-properties style:language-asian="lt" style:country-asian="LT"/>
    </style:style>
    <style:style style:name="P15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line-height-at-least="0.25in"/>
      <style:text-properties style:font-size-complex="12pt" style:language-asian="lt" style:country-asian="LT"/>
    </style:style>
    <style:style style:name="P161" style:parent-style-name="Normal" style:family="paragraph">
      <style:paragraph-properties fo:margin-left="2in" fo:text-indent="0.4611in">
        <style:tab-stops/>
      </style:paragraph-properties>
      <style:text-properties fo:font-size="10pt" style:font-size-asian="10pt" style:language-asian="lt" style:country-asian="LT"/>
    </style:style>
    <style:style style:name="P162" style:parent-style-name="Normal" style:family="paragraph">
      <style:paragraph-properties fo:text-align="center" style:line-height-at-least="0.25in"/>
      <style:text-properties style:font-size-complex="12pt" style:language-asian="lt" style:country-asian="LT"/>
    </style:style>
    <style:style style:name="P163" style:parent-style-name="Normal" style:family="paragraph">
      <style:paragraph-properties fo:text-align="center"/>
      <style:text-properties fo:font-size="10pt" style:font-size-asian="10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text-properties style:font-size-complex="12pt" style:language-asian="lt" style:country-asian="LT"/>
    </style:style>
    <style:style style:name="P16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7" style:parent-style-name="Normal" style:family="paragraph">
      <style:paragraph-properties fo:text-align="justify" fo:margin-right="-0.0993in" fo:text-indent="0.3937in"/>
      <style:text-properties fo:font-size="10pt" style:font-size-asian="10pt" style:language-asian="lt" style:country-asian="LT"/>
    </style:style>
    <style:style style:name="P16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9" style:parent-style-name="Normal" style:family="paragraph">
      <style:paragraph-properties fo:text-align="justify" fo:margin-left="1in" fo:text-indent="0.575in">
        <style:tab-stops/>
      </style:paragraph-properties>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2" style:parent-style-name="Normal" style:family="paragraph">
      <style:paragraph-properties fo:text-align="justify" fo:margin-right="-0.0006in"/>
      <style:text-properties fo:font-size="10pt" style:font-size-asian="10pt" style:language-asian="lt" style:country-asian="LT"/>
    </style:style>
    <style:style style:name="P17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4" style:parent-style-name="Normal" style:family="paragraph">
      <style:paragraph-properties fo:line-height="125%" fo:text-indent="1.5986in"/>
      <style:text-properties fo:font-size="10pt" style:font-size-asian="10pt" style:language-asian="lt" style:country-asian="LT"/>
    </style:style>
    <style:style style:name="P17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7" style:parent-style-name="Normal" style:family="paragraph">
      <style:paragraph-properties fo:text-align="justify" fo:text-indent="0.4923in"/>
      <style:text-properties fo:font-size="10pt" style:font-size-asian="10pt" style:language-asian="lt" style:country-asian="LT"/>
    </style:style>
    <style:style style:name="P178" style:parent-style-name="Normal" style:family="paragraph">
      <style:paragraph-properties fo:text-align="justify" style:line-height-at-least="0.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694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4in" fo:margin-right="-0.0006in" fo:text-indent="0.1347in">
        <style:tab-stops/>
      </style:paragraph-properties>
      <style:text-properties fo:font-size="10pt" style:font-size-asian="10pt" style:language-asian="lt" style:country-asian="LT"/>
    </style:style>
    <style:style style:name="P193"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text-properties fo:letter-spacing="0.0013in" fo:font-size="10pt" style:font-size-asian="10pt" style:language-asian="lt" style:country-asian="LT"/>
    </style:style>
    <style:style style:name="P197"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0pt" style:font-size-asian="10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2.5in" fo:text-indent="1.1423in">
        <style:tab-stops/>
      </style:paragraph-properties>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288"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left="0.5in" fo:text-indent="0.3861in">
        <style:tab-stops/>
      </style:paragraph-properties>
      <style:text-properties fo:font-size="10pt" style:font-size-asian="10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line-height-at-least="0.2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2in" fo:text-indent="0.4611in">
        <style:tab-stops/>
      </style:paragraph-properties>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line-height-at-least="0.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2in" fo:text-indent="0.4611in">
        <style:tab-stops/>
      </style:paragraph-properties>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7" style:parent-style-name="Normal" style:family="paragraph">
      <style:paragraph-properties fo:text-align="center">
        <style:tab-stops>
          <style:tab-stop style:type="left" style:position="4.3312in"/>
        </style:tab-stops>
      </style:paragraph-properties>
    </style:style>
    <style:style style:name="P328" style:parent-style-name="Normal" style:family="paragraph">
      <style:paragraph-properties fo:text-align="center">
        <style:tab-stops>
          <style:tab-stop style:type="left" style:position="4.3312in"/>
        </style:tab-stops>
      </style:paragraph-properties>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master-page-name="MPF3" style:family="paragraph">
      <style:paragraph-properties fo:break-before="page" fo:margin-left="3.3472in" style:page-number="1">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ar" style:country-asian="SA"/>
    </style:style>
    <style:style style:name="T342" style:parent-style-name="DefaultParagraphFont" style:family="text">
      <style:text-properties fo:color="#000000" style:language-asian="ar" style:country-asian="SA"/>
    </style:style>
    <style:style style:name="P343" style:parent-style-name="Normal" style:family="paragraph">
      <style:paragraph-properties>
        <style:tab-stops>
          <style:tab-stop style:type="left" style:position="4.725in"/>
        </style:tab-stops>
      </style:paragraph-properties>
      <style:text-properties style:language-asian="lt" style:country-asian="LT"/>
    </style:style>
    <style:style style:name="P344" style:parent-style-name="Normal" style:family="paragraph">
      <style:paragraph-properties>
        <style:tab-stops>
          <style:tab-stop style:type="left" style:position="4.725in"/>
        </style:tab-stops>
      </style:paragraph-properties>
      <style:text-properties style:language-asian="lt" style:country-asian="LT"/>
    </style:style>
    <style:style style:name="P34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line-height-at-least="0.2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2.3625in" fo:text-indent="0.0986in">
        <style:tab-stops/>
      </style:paragraph-properties>
      <style:text-properties fo:font-size="10pt" style:font-size-asian="10pt" style:language-asian="lt" style:country-asian="LT"/>
    </style:style>
    <style:style style:name="P360" style:parent-style-name="Normal" style:family="paragraph">
      <style:paragraph-properties fo:text-align="center" style:line-height-at-least="0.25in"/>
      <style:text-properties fo:language="en" fo:country="GB"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size="10pt" style:font-size-asian="10pt" fo:language="en" fo:country="GB"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fo:language="en" fo:country="GB"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fo:language="en" fo:country="GB" style:language-asian="lt" style:country-asian="LT"/>
    </style:style>
    <style:style style:name="P367" style:parent-style-name="Normal" style:family="paragraph">
      <style:paragraph-properties fo:text-align="center"/>
      <style:text-properties style:font-size-complex="12pt" fo:language="en" fo:country="GB" style:language-asian="lt" style:country-asian="LT"/>
    </style:style>
    <style:style style:name="P368" style:parent-style-name="Normal" style:family="paragraph">
      <style:paragraph-properties fo:text-align="center"/>
      <style:text-properties style:font-size-complex="12pt" fo:language="en" fo:country="GB" style:language-asian="lt" style:country-asian="LT"/>
    </style:style>
    <style:style style:name="P369"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61in"/>
      <style:text-properties fo:font-size="10pt" style:font-size-asian="10pt" style:language-asian="lt" style:country-asian="LT"/>
    </style:style>
    <style:style style:name="P37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74" style:parent-style-name="Normal" style:family="paragraph">
      <style:paragraph-properties fo:text-align="justify" fo:text-indent="3.7409in"/>
      <style:text-properties fo:font-size="10pt" style:font-size-asian="10pt" style:language-asian="lt" style:country-asian="LT"/>
    </style:style>
    <style:style style:name="P375" style:parent-style-name="Normal" style:family="paragraph">
      <style:paragraph-properties fo:widows="0" fo:orphans="0" fo:text-align="justify" style:line-height-at-least="0.25in">
        <style:tab-stops>
          <style:tab-stop style:type="right" style:leader-style="solid" style:leader-text="_" style:position="6.4958in"/>
        </style:tab-stops>
      </style:paragraph-properties>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5in" fo:text-indent="0.1736in">
        <style:tab-stops/>
      </style:paragraph-properties>
      <style:text-properties fo:font-size="10pt" style:font-size-asian="10pt" style:language-asian="lt" style:country-asian="LT"/>
    </style:style>
    <style:style style:name="P382" style:parent-style-name="Normal" style:family="paragraph">
      <style:paragraph-properties fo:widows="0" fo:orphans="0" fo:text-align="justify" style:line-height-at-least="0.25in">
        <style:tab-stops>
          <style:tab-stop style:type="right" style:leader-style="solid" style:leader-text="_" style:position="6.4958in"/>
        </style:tab-stops>
      </style:paragraph-properties>
      <style:text-properties style:font-size-complex="12pt"/>
    </style:style>
    <style:style style:name="P383" style:parent-style-name="Normal" style:family="paragraph">
      <style:paragraph-properties fo:text-align="justify" fo:margin-left="0.5in" fo:text-indent="0.4847in">
        <style:tab-stops/>
      </style:paragraph-properties>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fo:font-size="10pt" style:font-size-asian="10pt" style:language-asian="lt" style:country-asian="LT"/>
    </style:style>
    <style:style style:name="P38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left="4in" fo:text-indent="0.5in">
        <style:tab-stops/>
      </style:paragraph-properties>
      <style:text-properties fo:font-size="10pt" style:font-size-asian="10pt" style:language-asian="lt" style:country-asian="LT"/>
    </style:style>
    <style:style style:name="P39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95" style:parent-style-name="Normal" style:family="paragraph">
      <style:text-properties fo:letter-spacing="-0.0013in" fo:font-size="10pt" style:font-size-asian="10pt" style:language-asian="lt" style:country-asian="LT"/>
    </style:style>
    <style:style style:name="P396" style:parent-style-name="Normal" style:family="paragraph">
      <style:paragraph-properties fo:text-align="justify" style:line-height-at-least="0.25in"/>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ext-properties style:font-size-complex="12pt" style:language-asian="lt" style:country-asian="LT"/>
    </style:style>
    <style:style style:name="P401" style:parent-style-name="Normal" style:family="paragraph">
      <style:paragraph-properties fo:text-align="justify" style:line-height-at-least="0.25in" fo:text-indent="0.5in"/>
      <style:text-properties style:font-size-complex="12pt" style:language-asian="lt" style:country-asian="LT"/>
    </style:style>
    <style:style style:name="P402" style:parent-style-name="Normal" style:family="paragraph">
      <style:paragraph-properties fo:text-align="justify" style:line-height-at-least="0.25in" fo:text-indent="0.5in"/>
      <style:text-properties style:font-size-complex="12pt" style:language-asian="lt" style:country-asian="LT"/>
    </style:style>
    <style:style style:name="P403" style:parent-style-name="Normal" style:family="paragraph">
      <style:paragraph-properties fo:text-align="justify" style:line-height-at-least="0.25in" fo:text-indent="0.5in"/>
      <style:text-properties style:font-size-complex="12pt" style:language-asian="lt" style:country-asian="LT"/>
    </style:style>
    <style:style style:name="P404" style:parent-style-name="Normal" style:family="paragraph">
      <style:paragraph-properties>
        <style:tab-stops>
          <style:tab-stop style:type="right" style:leader-style="solid" style:leader-text="_" style:position="6.4958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0.5in" fo:text-indent="0.5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08" style:parent-style-name="Normal" style:family="paragraph">
      <style:paragraph-properties fo:margin-left="0.5in" fo:text-indent="0.3861in">
        <style:tab-stops/>
      </style:paragraph-properties>
      <style:text-properties fo:font-size="10pt" style:font-size-asian="10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justify" style:line-height-at-least="0.25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indent="0.1972in"/>
      <style:text-properties fo:font-size="10pt" style:font-size-asian="10pt" style:language-asian="lt" style:country-asian="LT"/>
    </style:style>
    <style:style style:name="P417" style:parent-style-name="Normal" style:family="paragraph">
      <style:paragraph-properties fo:margin-left="0.25in">
        <style:tab-stops/>
      </style:paragraph-properties>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justify" style:line-height-at-least="0.25in"/>
      <style:text-properties style:font-size-complex="12pt" style:language-asian="lt" style:country-asian="LT"/>
    </style:style>
    <style:style style:name="P420" style:parent-style-name="Normal" style:family="paragraph">
      <style:paragraph-properties fo:text-align="justify" style:line-height-at-least="0.25in"/>
    </style:style>
    <style:style style:name="T421" style:parent-style-name="DefaultParagraphFont" style:family="text">
      <style:text-properties style:language-asian="lt" style:country-asian="LT"/>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indent="0.1972in"/>
      <style:text-properties fo:font-size="10pt" style:font-size-asian="10pt" style:language-asian="lt" style:country-asian="LT"/>
    </style:style>
    <style:style style:name="P427" style:parent-style-name="Normal" style:family="paragraph">
      <style:paragraph-properties fo:text-indent="0.1972in"/>
      <style:text-properties fo:font-size="10pt" style:font-size-asian="10pt" fo:language="en" fo:country="GB"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VIEŠOSIOS GELEŽINKELIŲ INFRASTRUKTŪROS OBJEKTŲ UŽIMAMOS VALSTYBINĖS ŽEMĖS PERDAVIMO VALDYTI, NAUDOTI IR JA DISPONUOTI TURTO PATIKĖJIMO TEISE VIEŠOSIOS GELEŽINKELIŲ INFRASTRUKTŪROS VALDYTOJUI TVARKOS APRAŠO PATVIRTINIMO</text:span></text:p>
      <text:p text:style-name="P15"/>
      <text:p text:style-name="P16"><text:span text:style-name="T17">2014 m. kovo 5 d.</text:span><text:span text:style-name="T18"><text:s/>Nr.<text:s/></text:span><text:span text:style-name="T19">208</text:span><text:span text:style-name="T20"><text:line-break/>Vilnius</text:span></text:p>
      <text:p text:style-name="P21"/>
      <text:p text:style-name="P22"><text:span text:style-name="T23">Vadovaudamasi Lietuvos Respublikos geležinkelių transporto kodekso<text:s/></text:span><text:span text:style-name="T24">23</text:span><text:span text:style-name="T25">1</text:span><text:span text:style-name="T26"><text:s/></text:span><text:span text:style-name="T27">straipsnio 1 dalimi ir L</text:span><text:span text:style-name="T28">ietuvos Respublikos žemės įstatymo 7 straipsnio 1 dalies 7 punktu</text:span><text:span text:style-name="T29">,<text:s/></text:span><text:span text:style-name="T30">Lietuvos Respublikos Vyriausybė</text:span><text:span text:style-name="T31"><text:s/>nutaria</text:span><text:span text:style-name="T32">:</text:span></text:p>
      <text:p text:style-name="P33"><text:span text:style-name="T34">Patvirtinti Viešosios geležinkelių infrastruktūros objektų užimamos valstybinės žemės perdavimo valdyti, naudoti ir ja disponuoti turto patikėjimo teise viešosios geležinkelių infrastruktūros valdytojui tvarkos aprašą (pridedama).</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Susisiekimo ministras<text:tab/>Rimantas Sinkevičius</text:p>
      <text:p text:style-name="P45"/>
      <text:soft-page-break/>
      <text:p text:style-name="P46"><text:span text:style-name="T54">PATVIRTINTA</text:span><text:span text:style-name="T55"><text:line-break/></text:span><text:span text:style-name="T56">Lietuvos Respublikos Vyriausybės</text:span><text:span text:style-name="T57"><text:line-break/></text:span><text:span text:style-name="T58">2014 m. kovo 5 d.</text:span><text:span text:style-name="T59"><text:s/></text:span><text:span text:style-name="T60">nutarimu Nr.<text:s/></text:span><text:span text:style-name="T61">208</text:span></text:p>
      <text:p text:style-name="P62"/>
      <text:p text:style-name="P63"/>
      <text:p text:style-name="P64"/>
      <text:p text:style-name="P65"><text:span text:style-name="T66">VIEŠOSIOS GELEŽINKELIŲ INFRASTRUKTŪROS OBJEKTŲ UŽIMAMOS VALSTYBINĖS ŽEMĖS PERDAVIMO VALDYTI, NAUDOTI IR JA DISPONUOTI TURTO PATIKĖJIMO TEISE VIEŠOSIOS GELEŽINKELIŲ INFRASTRUKTŪROS VALDYTOJUI TVARKOS APRAŠAS</text:span></text:p>
      <text:p text:style-name="P67"/>
      <text:p text:style-name="P68"/>
      <text:p text:style-name="Normal"/>
      <text:p text:style-name="P69"><text:span text:style-name="T70">1</text:span><text:span text:style-name="T71">. Viešosios geležinkelių infrastruktūros objektų užimamos valstybinės žemės perdavimo valdyti, naudoti ir ja disponuoti turto patikėjimo teise viešosios geležinkelių infrastruktūros valdytojui tvarkos aprašas (toliau – Aprašas) nustato valstybinės žemės, kurią užima viešosios geležinkelių infrastruktūros objektai, perdavimo valdyti, naudoti ir ja disponuoti turto patikėjimo teise viešosios geležinkelių infrastruktūros valdytojui tvarką ir šios žemės valdymo, naudojimo ir disponavimo ja turto patikėjimo teise po perdavimo sąlygas.</text:span></text:p>
      <text:p text:style-name="P72"><text:span text:style-name="T73">2</text:span><text:span text:style-name="T74">. Pagal Aprašą turto patikėjimo teise perduodami valstybinės žemės sklypai (toliau – žemės sklypai) ar jų dalys, užimti viešosios geležinkelių infrastruktūros objektų, nurodytų Lietuvos Respublikos geležinkelių transporto kodekso 14 straipsnyje.</text:span><text:span text:style-name="T75"><text:s/></text:span></text:p>
      <text:p text:style-name="P76"><text:span text:style-name="T77">3</text:span><text:span text:style-name="T78">. Jeigu viešosios geležinkelių infrastruktūros objektai užima dalį žemės sklypo, viešosios geležinkelių infrastruktūros valdytojui perduodamos valdyti, naudoti ir ja disponuoti turto patikėjimo teise žemės sklypo dalies, kurios reikia viešosios geležinkelių infrastruktūros objektui eksploatuoti, dydis nustatomas atsižvelgiant į viešosios geležinkelių infrastruktūros objekto dydį. <text:s/></text:span></text:p>
      <text:p text:style-name="P79"><text:span text:style-name="T80">4</text:span><text:span text:style-name="T81">. Kai viešosios geležinkelių infrastruktūros objektų užimamos valstybinės žemės sklype kartu su viešosios geležinkelių infrastruktūros objektu, kurį viešosios geležinkelių infrastruktūros valdytojas valdo, naudoja ir kuriuo disponuoja patikėjimo teise, yra kitų savarankiškai funkcionuojančių statinių, Nekilnojamojo turto registre įregistruotų atskirais objektais (pagrindiniais daiktais),</text:span><text:span text:style-name="T82"><text:s/></text:span><text:span text:style-name="T83">žemės sklypo plane išskiriamos žemės sklypo dalys, kurių reikia kiekvienam objektui eksploatuoti, ir nustatomas jų dydis.</text:span></text:p>
      <text:p text:style-name="P84"><text:span text:style-name="T85">5</text:span><text:span text:style-name="T86">. Viešosios geležinkelių infrastruktūros valdytojui turto patikėjimo teise perduodami viešosios geležinkelių infrastruktūros objektų užimamos valstybinės žemės sklypai formuojami,<text:s/></text:span><text:span text:style-name="T87">jeigu tokie žemės sklypai nesuformuoti, pagal įstatymų nustatyta tvarka parengtus ir patvirtintus teritorijų</text:span><text:span text:style-name="T88"><text:s/>planavimo dokumentus ir žemės valdos projektus.</text:span></text:p>
      <text:p text:style-name="P89"><text:span text:style-name="T90">6</text:span><text:span text:style-name="T91">. Viešosios geležinkelių infrastruktūros valdytojas, perimdamas valdyti, naudoti ir jais disponuoti turto patikėjimo teise žemės sklypą ar jo dalį, kurį (kurią) užima viešosios geležinkelių infrastruktūros objektai, Nacionalinės žemės tarnybos prie Žemės ūkio ministerijos (toliau – Nacionalinė žemės tarnyba) teritoriniam padaliniui pagal žemės sklypo buvimo vietą pateikia prašymą, kuriame nurodomi viešosios geležinkelių infrastruktūros objektų, užimančių valstybinę žemę, unikalūs numeriai, ir žemės sklypo planą, parengtą Lietuvos Respublikos nekilnojamojo turto kadastro nuostatų, patvirtintų Lietuvos Respublikos Vyriausybės 2002 m. balandžio 15 d. nutarimu Nr. 534 „Dėl Lietuvos Respublikos nekilnojamojo turto kadastro nuostatų patvirtinimo“, nustatyta tvarka.<text:s/></text:span></text:p>
      <text:p text:style-name="P92"><text:span text:style-name="T93">7</text:span><text:span text:style-name="T94">. Nacionalinės žemės tarnybos teritorinio padalinio pagal žemės sklypo buvimo vietą vadovas, gavęs Aprašo 6 punkte nurodytus dokumentus, ne vėliau kaip per 20 darbo dienų išnagrinėja visus pateiktus dokumentus, priima sprendimą dėl prašomo perduoti viešosios geležinkelių infrastruktūros objektų užimamos valstybinės žemės sklypo<text:s/></text:span><text:span text:style-name="T95">suformavimo, jeigu jis nesuformuotas, pagal pateiktus kadastro duomenis</text:span><text:span text:style-name="T96"><text:s/>ir kreipiasi į Nekilnojamojo turto registro tvarkytojo<text:s/></text:span><text:span text:style-name="T97">teritorinį padalinį su prašymu</text:span><text:span text:style-name="T98"><text:s/>įregistruoti valstybinės žemės sklypą ir daiktines teises į jį.</text:span></text:p>
      <text:p text:style-name="P99"><text:span text:style-name="T100">8</text:span><text:span text:style-name="T101">. Jeigu prašyme nurodyti ne visi reikiami duomenys ar pateikti ne visi Aprašo 6 punkte nurodyti dokumentai, Nacionalinės žemės tarnybos teritorinis padalinys nustato ne trumpesnį kaip 15 darbo dienų terminą jiems pateikti ir apie tai raštu praneša viešosios geležinkelių infrastruktūros valdytojui. Jeigu per nustatytą laiką reikiami duomenys ir dokumentai nepateikiami, prašymas nenagrinėjamas ir kartu su pateiktais dokumentais grąžinamas viešosios geležinkelių infrastruktūros valdytojui.</text:span></text:p>
      <text:p text:style-name="P102"><text:span text:style-name="T103">9</text:span><text:span text:style-name="T104">. Žemės sklypą ir daiktines teises į jį įregistravus Nekilnojamojo turto registre, Nacionalinės žemės tarnybos teritorinis padalinys pagal žemės sklypo buvimo vietą per 10</text:span><text:span text:style-name="T105"> </text:span><text:span text:style-name="T106">kalendorinių dienų parengia viešosios geležinkelių infrastruktūros objektų užimamos valstybinės žemės, perduodamos valdyti, naudoti ir disponuoti ja turto patikėjimo teise viešosios geležinkelių infrastruktūros valdytojui, patikėjimo sutartį (toliau – sutartis), parengtą pagal Aprašo 1 priede pateiktą sutarties formą.<text:s/></text:span></text:p>
      <text:p text:style-name="P107"><text:span text:style-name="T108">10</text:span><text:span text:style-name="T109">. Sutartį pasirašo Nacionalinės žemės tarnybos teritorinio padalinio pagal žemės sklypo buvimo vietą vadovas ir viešosios geležinkelių infrastruktūros valdytojo vadovas ar jo įgaliotas asmuo.<text:s/></text:span></text:p>
      <text:p text:style-name="P110"><text:span text:style-name="T111">11</text:span><text:span text:style-name="T112">. Viešosios geležinkelių infrastruktūros objektų užimamos valstybinės žemės sklypo ar jo dalies perdavimas įforminamas viešosios geležinkelių infrastruktūros objektų užimamos valstybinės žemės, perduodamos valdyti, naudoti ir disponuoti ja turto patikėjimo teise viešosios geležinkelių infrastruktūros valdytojui, perdavimo</text:span><text:span text:style-name="T113"><text:s/></text:span><text:span text:style-name="T114">ir</text:span><text:span text:style-name="T115"><text:s/></text:span><text:span text:style-name="T116">priėmimo aktu<text:s/></text:span><text:span text:style-name="T117">(toliau – aktas), parengtu</text:span><text:span text:style-name="T118"><text:s/>pagal Aprašo 2 priede pateiktą akto formą.<text:s/></text:span><text:span text:style-name="T119">Aktą</text:span><text:span text:style-name="T120"><text:s/>pasirašo Nacionalinės žemės tarnybos teritorinio padalinio pagal žemės sklypo buvimo vietą vadovas ir viešosios geležinkelių infrastruktūros valdytojo vadovas ar jo įgaliotas asmuo per 15 darbo dienų nuo sutarties pasirašymo.<text:s/></text:span></text:p>
      <text:p text:style-name="P121"><text:span text:style-name="T122">12</text:span><text:span text:style-name="T123">. Viešosios geležinkelių infrastruktūros valdytojas per 3 mėnesius nuo akto pasirašymo dienos žemės sklypo patikėjimo teisę privalo įregistruoti Nekilnojamojo turto registre Lietuvos Respublikos nekilnojamojo turto registro įstatymo nustatyta tvarka.</text:span><text:span text:style-name="T124"><text:s/></text:span></text:p>
      <text:p text:style-name="P125"><text:span text:style-name="T126">13</text:span><text:span text:style-name="T127">. </text:span><text:span text:style-name="T128">Viešosios geležinkelių infrastruktūros objekto užimama valstybinė žemė, nelikus viešosios geležinkelių infrastruktūros objekto,<text:s/></text:span><text:span text:style-name="T129">grąžinama valstybei ir valstybės turėti nuostoliai atlyginami teisės aktų nustatyta tvarka.</text:span><text:span text:style-name="T130"><text:s/></text:span></text:p>
      <text:p text:style-name="P131"/>
      <text:p text:style-name="P132"/>
      <text:p text:style-name="P133"/>
      <text:p text:style-name="P134"><text:span text:style-name="T135">__________________</text:span></text:p>
      <text:p text:style-name="P136"/>
      <text:soft-page-break/>
      <text:p text:style-name="P137"><text:span text:style-name="T145">Viešosios geležinkelių infrastruktūros objektų užimamos valstybinės žemės perdavimo valdyti, naudoti ir ja disponuoti turto patikėjimo teise viešosios geležinkelių infrastruktūros valdytojui tvarkos aprašo</text:span><text:span text:style-name="T146"><text:line-break/></text:span><text:span text:style-name="T147">1</text:span><text:span text:style-name="T148"><text:s/>priedas</text:span></text:p>
      <text:p text:style-name="P149"/>
      <text:p text:style-name="P150"/>
      <text:p text:style-name="P151"><text:span text:style-name="T152">(</text:span><text:span text:style-name="T153">Patikėjimo sutarties forma)</text:span></text:p>
      <text:p text:style-name="P154"/>
      <text:p text:style-name="P155"><text:span text:style-name="T156">VIEŠOSIOS GELEŽINKELIŲ INFRASTRUKTŪROS OBJEKTŲ UŽIMAMOS VALSTYBINĖS ŽEMĖS, PERD</text:span><text:span text:style-name="T157">uoda</text:span><text:span text:style-name="T158">MOS VALDYTI, NAUDOTI IR JA DISPONUOTI TURTO PATIKĖJIMO TEISE VIEŠOSIOS GELEŽINKELIŲ INFRASTRUKTŪROS VALDYTOJUI, PATIKĖJIMO SUTARTIS</text:span></text:p>
      <text:p text:style-name="P159"/>
      <text:p text:style-name="P160">_____________ Nr. ____________</text:p>
      <text:p text:style-name="P161">(data)</text:p>
      <text:p text:style-name="P162">___________________________</text:p>
      <text:p text:style-name="P163">(sudarymo vieta)</text:p>
      <text:p text:style-name="P164"/>
      <text:p text:style-name="P165">Lietuvos Respublikos valstybė, atstovaujama<text:s/><text:tab/></text:p>
      <text:p text:style-name="P166"><text:tab/>,</text:p>
      <text:p text:style-name="P167">(perduodančio valstybinę žemę juridinio asmens atstovo pareigos, vardas ir pavardė)</text:p>
      <text:p text:style-name="P168">veikiančio pagal<text:s/><text:tab/></text:p>
      <text:p text:style-name="P169"><text:span text:style-name="T170">(pagal įstatymą, institucijos įstatus (nuostatus), įgaliojimą – atstovo pareigos, vardas ir</text:span></text:p>
      <text:p text:style-name="P171"><text:tab/></text:p>
      <text:p text:style-name="P172">pavardė, įgaliojimo data ir numeris)<text:s/></text:p>
      <text:p text:style-name="P173">(toliau – patikėtojas), ir<text:s/><text:tab/></text:p>
      <text:soft-page-break/>
      <text:p text:style-name="P174">(viešosios geležinkelių infrastruktūros valdytojo pavadinimas, kodas, buveinės adresas)</text:p>
      <text:p text:style-name="P175">(toliau – patikėtinis), atstovaujamas<text:s/><text:tab/></text:p>
      <text:p text:style-name="P176"><text:tab/>,</text:p>
      <text:p text:style-name="P177">(atstovo pareigos, vardas ir pavardė, asmens kodas)</text:p>
      <text:p text:style-name="P178"><text:span text:style-name="T179">vadovaudamiesi Lietuvos Respublikos Vyriausybės 20 ____ m. ______________ d. nutarimu Nr. ____,</text:span><text:span text:style-name="T180"><text:s/>sudarė<text:s/></text:span><text:span text:style-name="T181">šią sutartį:</text:span></text:p>
      <text:p text:style-name="P182"><text:span text:style-name="T183">1</text:span><text:span text:style-name="T184">. Sutarties dalykas ir objektas:</text:span></text:p>
      <text:p text:style-name="P185"><text:span text:style-name="T186">1.1</text:span><text:span text:style-name="T187">. Patikėtojas pagal šią sutartį perduoda patikėtiniui šios sutarties 1.2 papunktyje nurodytą valstybei nuosavybės teise priklausančią žemę (toliau – valstybinė žemė) valdyti, naudoti ir disponuoti ja turto patikėjimo teise, o patikėtinis perduotą valstybinę žemę perima ir įsipareigoja ją valdyti, naudoti ir disponuoti ja laikydamasis Lietuvos Respublikos teisės aktų nustatytų reikalavimų pagal perduodamos valstybinės žemės paskirtį patikėtinio steigimo dokumentuose nustatytiems veiklos tikslams įgyvendinti.</text:span></text:p>
      <text:p text:style-name="P188"><text:span text:style-name="T189">1.2</text:span><text:span text:style-name="T190">. Pagal šią sutartį perduodama valstybinė žemė:<text:s/></text:span><text:span text:style-name="T191"><text:tab/></text:span></text:p>
      <text:p text:style-name="P192">(valstybinės žemės sklypo kadastro Nr.,<text:s/></text:p>
      <text:p text:style-name="P193"><text:span text:style-name="T194"><text:tab/></text:span><text:span text:style-name="T195"><text:s/></text:span></text:p>
      <text:p text:style-name="P196">unikalus numeris, plotas 0,0001 ha tikslumu, adresas, valstybinės žemės sklypo dalis plane, jeigu perduodama<text:s/></text:p>
      <text:p text:style-name="P197"><text:span text:style-name="T198"><text:tab/></text:span><text:span text:style-name="T199">.</text:span></text:p>
      <text:p text:style-name="P200"><text:span text:style-name="T201">valstybinės žemės sklypo dalis)</text:span></text:p>
      <text:p text:style-name="P202"><text:span text:style-name="T203">2</text:span><text:span text:style-name="T204">. Valstybinės žemės pagrindinė naudojimo paskirtis __________, valstybinės žemės naudojimo būdas<text:s/></text:span><text:span text:style-name="T205"><text:tab/>.<text:s/></text:span></text:p>
      <text:p text:style-name="P206"><text:span text:style-name="T207">3</text:span><text:span text:style-name="T208">. Valstybinės žemės vertė:<text:s/></text:span><text:span text:style-name="T209"><text:tab/>.</text:span></text:p>
      <text:p text:style-name="P210"><text:span text:style-name="T211">(skaičiais ir žodžiais)</text:span></text:p>
      <text:p text:style-name="P212"><text:span text:style-name="T213">4</text:span><text:span text:style-name="T214">. Valstybinės žemės specialiosios naudojimo sąlygos:<text:s/></text:span><text:span text:style-name="T215"><text:tab/></text:span></text:p>
      <text:p text:style-name="P216"><text:span text:style-name="T217"><text:tab/>.</text:span></text:p>
      <text:p text:style-name="P218"><text:span text:style-name="T219">5</text:span><text:span text:style-name="T220">. Kiti valstybinės žemės naudojimo apribojimai:<text:s/></text:span><text:span text:style-name="T221"><text:tab/></text:span></text:p>
      <text:p text:style-name="P222"><text:span text:style-name="T223"><text:tab/>.</text:span></text:p>
      <text:p text:style-name="P224"><text:span text:style-name="T225">6</text:span><text:span text:style-name="T226">. Valstybinės žemės servitutai ir kitos daiktinės teisės:<text:s/></text:span><text:span text:style-name="T227"><text:tab/></text:span></text:p>
      <text:p text:style-name="P228"><text:span text:style-name="T229"><text:tab/>.</text:span></text:p>
      <text:p text:style-name="P230"><text:span text:style-name="T231">7</text:span><text:span text:style-name="T232">. Patikėtinio išlaidos valstybinei žemei pagerinti neatlyginamos.</text:span></text:p>
      <text:p text:style-name="P233"><text:span text:style-name="T234">8</text:span><text:span text:style-name="T235">. Patikėtojo perduota patikėtiniui</text:span><text:span text:style-name="T236"><text:s/></text:span><text:span text:style-name="T237">patikėjimo teise valstybinė žemė naudojama Lietuvos Respublikos įstatymų, kitų teisės aktų ir šios sutarties nustatyta tvarka.</text:span></text:p>
      <text:p text:style-name="P238"><text:span text:style-name="T239">9</text:span><text:span text:style-name="T240">. Patikėtiniui žinoma, kad valstybinė žemė, perduota patikėjimo teise, negali būti parduota ar kitaip perleista, įkeista ar kitaip suvaržytos daiktinės teisės į ją, ja garantuoti, laiduoti ar kitu būdu užtikrinti savo ir kitų asmenų prievolių įvykdymą.</text:span></text:p>
      <text:p text:style-name="P241"><text:span text:style-name="T242">10</text:span><text:span text:style-name="T243">. Už valstybinės žemės, perduotos pagal šią sutartį, naudojimą patikėjimo teise atlyginimas nemokamas.</text:span></text:p>
      <text:p text:style-name="P244"><text:span text:style-name="T245">11</text:span><text:span text:style-name="T246">. Patikėtinis įsipareigoja atlyginti nuostolius, atsiradusius dėl perduotos valstybinės žemės netinkamo naudojimo, nesilaikant teisės aktų nustatytų reikalavimų, ir (ar) kitaip pažeidus sutartyje nustatytas perduotos valstybinės žemės naudojimo sąlygas ir tvarką.</text:span></text:p>
      <text:p text:style-name="P247"><text:span text:style-name="T248">12</text:span><text:span text:style-name="T249">. Patikėtinis atleidžiamas nuo nuostolių atlyginimo, jeigu įrodo, kad jie atsirado dėl nenugalimos jėgos (</text:span><text:span text:style-name="T250">force majeure</text:span><text:span text:style-name="T251">) arba patikėtojo veiksmų. Nenugalimos jėgos aplinkybės turi būti patvirtintos Lietuvos Respublikos civilinio kodekso ir kitų Lietuvos Respublikos teisės aktų nustatyta tvarka.</text:span></text:p>
      <text:p text:style-name="P252"><text:span text:style-name="T253">13</text:span><text:span text:style-name="T254">. Šalys už šios sutarties pažeidimus atsako Lietuvos Respublikos civilinio kodekso nustatyta tvarka.</text:span></text:p>
      <text:p text:style-name="P255"><text:span text:style-name="T256">14</text:span><text:span text:style-name="T257">. Jeigu perduota valstybinė žemė naudojama ne pagal sutartyje nurodytas sąlygas, patikėtinis turi atlyginti valstybei dėl jo veiksmų turėtus nuostolius.</text:span></text:p>
      <text:p text:style-name="P258"><text:span text:style-name="T259">15</text:span><text:span text:style-name="T260">. Sutartis patikėtinio reikalavimu prieš terminą gali būti nutraukta, jeigu dėl aplinkybių, už kurias patikėtinis neatsako, valstybinės žemės nebegalima naudoti pagal paskirtį.</text:span></text:p>
      <text:p text:style-name="P261"><text:span text:style-name="T262">16</text:span><text:span text:style-name="T263">.<text:s/></text:span><text:span text:style-name="T264">Nelikus viešosios geležinkelių infrastruktūros objekto, valstybinė žemė grąžinama Lietuvos Respublikos žemės įstatymo nustatyta tvarka.</text:span></text:p>
      <text:p text:style-name="P265"><text:span text:style-name="T266">17</text:span><text:span text:style-name="T267">. Šios sutarties pakeitimai ir papildymai galioja, jeigu jie sudaryti raštu ir nustatyta tvarka pasirašyti abiejų šalių.</text:span></text:p>
      <text:p text:style-name="P268"><text:span text:style-name="T269">18</text:span><text:span text:style-name="T270">. Prie šios sutarties pridedamas perduodamo valstybinės žemės sklypo planas (schema) M 1:2000 kaip neatskiriama sudedamoji šios sutarties dalis.</text:span></text:p>
      <text:p text:style-name="P271"><text:span text:style-name="T272">19</text:span><text:span text:style-name="T273">. Ši sutartis per 3 mėnesius nuo jos sudarymo dienos turi būti įregistruota Nekilnojamojo turto registre. Patikėtiniui neįvykdžius šios sutarties sąlygos, patikėtojas įregistruoja sutartį, o patikėtinis turi atlyginti dėl to patikėtojo turėtus nuostolius.</text:span></text:p>
      <text:p text:style-name="P274"><text:span text:style-name="T275">20</text:span><text:span text:style-name="T276">. Turto patikėjimo teisė į valstybinės žemės sklypą patikėtiniui pereina nuo valstybinės žemės sklypo perdavimo. Valstybinės žemės sklypo perdavimas ir priėmimas įforminamas viešosios geležinkelių infrastruktūros objektų užimamos valstybinės žemės, perduodamos valdyti, naudoti ir ja disponuoti turto patikėjimo teise viešosios geležinkelių infrastruktūros valdytojui, perdavimo ir priėmimo aktu.</text:span></text:p>
      <text:p text:style-name="P277"><text:span text:style-name="T278">21</text:span><text:span text:style-name="T279">. Ginčai dėl šios sutarties sprendžiami Lietuvos Respublikos įstatymų nustatyta tvarka.</text:span></text:p>
      <text:p text:style-name="P280"><text:span text:style-name="T281">22</text:span><text:span text:style-name="T282">. Ši sutartis sudaryta 3 egzemplioriais, vienas egzempliorius įteikiamas patikėtojui ir 2 egzemplioriai – patikėtiniui. Visi šios sutarties egzemplioriai turi vienodą teisinę galią.</text:span></text:p>
      <text:p text:style-name="P283"/>
      <text:p text:style-name="P284"><text:span text:style-name="T285">Patikėtojo<text:s/></text:span><text:span text:style-name="T286"><text:tab/>.</text:span></text:p>
      <text:p text:style-name="P287">(adresas, telefono numeris, kodas, atsiskaitomosios sąskaitos banke numeris)</text:p>
      <text:p text:style-name="P288"><text:span text:style-name="T289">Patikėtinio<text:s/></text:span><text:span text:style-name="T290"><text:tab/>.</text:span></text:p>
      <text:p text:style-name="P291">(adresas, telefono numeris, kodas, PVM mokėtojo kodas, atsiskaitomosios sąskaitos banke numeris)</text:p>
      <text:p text:style-name="P292"/>
      <text:p text:style-name="P293"><text:span text:style-name="T294">Patikėtojas</text:span><text:span text:style-name="T295"><text:tab/></text:span><text:span text:style-name="T296"><text:tab/></text:span><text:span text:style-name="T297"><text:tab/>_________________</text:span><text:span text:style-name="T298"><text:tab/></text:span><text:span text:style-name="T299"><text:tab/>_____________________________</text:span></text:p>
      <text:p text:style-name="P300"><text:span text:style-name="T301">(parašas)</text:span><text:span text:style-name="T302"><text:tab/></text:span><text:span text:style-name="T303"><text:tab/></text:span><text:span text:style-name="T304"><text:tab/></text:span><text:span text:style-name="T305"><text:tab/><text:s text:c="6"/>(vardas ir pavardė)</text:span></text:p>
      <text:p text:style-name="P306"/>
      <text:p text:style-name="P307">A.V.</text:p>
      <text:p text:style-name="P308"/>
      <text:soft-page-break/>
      <text:p text:style-name="P309"><text:span text:style-name="T310">Patikėtinis</text:span><text:span text:style-name="T311"><text:tab/></text:span><text:span text:style-name="T312"><text:tab/></text:span><text:span text:style-name="T313"><text:tab/>_________________</text:span><text:span text:style-name="T314"><text:tab/></text:span><text:span text:style-name="T315"><text:tab/>_____________________________</text:span></text:p>
      <text:p text:style-name="P316"><text:span text:style-name="T317">(parašas)</text:span><text:span text:style-name="T318"><text:tab/></text:span><text:span text:style-name="T319"><text:tab/></text:span><text:span text:style-name="T320"><text:tab/></text:span><text:span text:style-name="T321"><text:tab/><text:s text:c="6"/>(vardas ir pavardė)</text:span></text:p>
      <text:p text:style-name="P322"/>
      <text:p text:style-name="Normal"><text:span text:style-name="T323">A. V.<text:s/></text:span><text:span text:style-name="T324">(jeigu pareiga turėti antspaudą nustatyta juridinio asmens steigimo dokumentuose arba įstatymuose)</text:span></text:p>
      <text:p text:style-name="P325"/>
      <text:p text:style-name="P326"/>
      <text:p text:style-name="P327"/>
      <text:p text:style-name="P328"><text:span text:style-name="T329">––––––––––––––––––––</text:span></text:p>
      <text:p text:style-name="P330"/>
      <text:soft-page-break/>
      <text:p text:style-name="P331"><text:span text:style-name="T339">Viešosios geležinkelių infrastruktūros objektų užimamos valstybinės žemės perdavimo valdyti, naudoti ir ja disponuoti turto patikėjimo teise viešosios geležinkelių infrastruktūros valdytojui tvarkos aprašo</text:span><text:span text:style-name="T340"><text:line-break/></text:span><text:span text:style-name="T341">2</text:span><text:span text:style-name="T342"><text:s/>priedas</text:span></text:p>
      <text:p text:style-name="P343"/>
      <text:p text:style-name="P344"/>
      <text:p text:style-name="P345"/>
      <text:p text:style-name="P346"><text:span text:style-name="T347">(Perdavimo ir priėmimo akto forma)</text:span></text:p>
      <text:p text:style-name="P348"/>
      <text:p text:style-name="P349"><text:span text:style-name="T350">VIEŠOSIOS GELEŽINKELIŲ INFRASTRUKTŪROS OBJEKTŲ UŽIMAMOS VALSTYBINĖS ŽEMĖS, PERD</text:span><text:span text:style-name="T351">uoda</text:span><text:span text:style-name="T352">MOS VALDYTI, NAUDOTI IR JA DISPONUOTI TURTO PATIKĖJIMO TEISE VIEŠOSIOS GELEŽINKELIŲ INFRASTRUKTŪROS VALDYTOJUI,</text:span><text:span text:style-name="T353"><text:s/></text:span><text:span text:style-name="T354">perdavimo IR PRIĖMIMO</text:span><text:span text:style-name="T355"><text:s/>AKTAS</text:span></text:p>
      <text:p text:style-name="P356"/>
      <text:p text:style-name="P357"><text:span text:style-name="T358">______________ Nr.____________</text:span></text:p>
      <text:p text:style-name="P359">(data)</text:p>
      <text:p text:style-name="P360">_____________________</text:p>
      <text:p text:style-name="P361"><text:span text:style-name="T362">(</text:span><text:span text:style-name="T363">sudarymo</text:span><text:span text:style-name="T364"><text:s/></text:span><text:span text:style-name="T365">vieta</text:span><text:span text:style-name="T366">)</text:span></text:p>
      <text:p text:style-name="P367"/>
      <text:p text:style-name="P368"/>
      <text:p text:style-name="P369"><text:span text:style-name="T370"><text:tab/>(toliau</text:span><text:span text:style-name="T371"><text:s/>– valstybinės žemės</text:span></text:p>
      <text:p text:style-name="P372">(valstybinės žemės patikėjimo teise subjekto pavadinimas)</text:p>
      <text:p text:style-name="P373">patikėjimo teise subjektas) vadovas<text:s/><text:tab/>,</text:p>
      <text:p text:style-name="P374">(vardas ir pavardė)</text:p>
      <text:p text:style-name="P375"><text:span text:style-name="T376">vadovaudamasis</text:span><text:span text:style-name="T377"><text:s/>Lietuvos Respublikos Vyriausybės 20___ m. ____________ ___ d. nutarimu Nr. ______ , perduoda, o<text:s/></text:span><text:span text:style-name="T378"><text:tab/></text:span><text:span text:style-name="T379">,<text:s/></text:span><text:span text:style-name="T380">atstovaujama (-as)</text:span></text:p>
      <text:soft-page-break/>
      <text:p text:style-name="P381">(viešosios geležinkelių infrastruktūros valdytojo pavadinimas)</text:p>
      <text:p text:style-name="P382">įgalioto<text:s/><text:tab/></text:p>
      <text:p text:style-name="P383"><text:span text:style-name="T384">(pagal įstatymą, institucijos įstatus (nuostatus), įgaliojimą – atstovo pareigos, vardas ir pavardė,</text:span><text:span text:style-name="T385"><text:s/></text:span></text:p>
      <text:p text:style-name="P386"><text:span text:style-name="T387"><text:tab/>,</text:span></text:p>
      <text:p text:style-name="P388">įgaliojimo data ir numeris)</text:p>
      <text:p text:style-name="P389"><text:span text:style-name="T390">priima</text:span><text:span text:style-name="T391"><text:s/>patikėjimo teise pagal 20___ m. ___________ ___ d. viešosios geležinkelių infrastruktūros objektų užimamos valstybinės žemės, perduodamos valdyti, naudoti ir ja disponuoti turto patikėjimo teise viešosios geležinkelių infrastruktūros valdytojui, patikėjimo sutartį Nr. __ perduotą ______ ha žemės sklypą (žemės sklypo dalį)<text:s/></text:span><text:span text:style-name="T392"><text:tab/></text:span></text:p>
      <text:p text:style-name="P393">(valstybinės žemės sklypo kadastro<text:s/></text:p>
      <text:p text:style-name="P394"><text:tab/></text:p>
      <text:p text:style-name="P395">Nr., unikalus numeris, adresas, valstybinės žemės sklypo indeksas, jeigu perduodama valstybinės žemės sklypo dalis)</text:p>
      <text:p text:style-name="P396">valdyti, naudoti ir juo (ja) disponuoti.</text:p>
      <text:p text:style-name="P397"><text:span text:style-name="T398">Valstybinės žemės sklypo ribos pažymėtos valstybinės žemės sklypo plane M 1:</text:span><text:span text:style-name="T399"><text:s/>_______, kuris yra privalomas šio akto priedas.</text:span></text:p>
      <text:p text:style-name="P400">Viešosios geležinkelių infrastruktūros valdytojui turto patikėjimo teisė į perduodamą valstybinės žemės sklypą pereina nuo šio akto pasirašymo dienos.</text:p>
      <text:p text:style-name="P401"/>
      <text:p text:style-name="P402"/>
      <text:p text:style-name="P403">Šis aktas surašytas 3 egzemplioriais, kurie perduodami:</text:p>
      <text:p text:style-name="P404"><text:span text:style-name="T405"><text:tab/><text:s/>(1 egzempliorius);</text:span></text:p>
      <text:p text:style-name="P406">(valstybinės žemės patikėjimo teise subjekto pavadinimas)</text:p>
      <text:p text:style-name="P407"><text:tab/><text:s/>(2 egzemplioriai).</text:p>
      <text:p text:style-name="P408">(viešosios geležinkelių infrastruktūros valdytojo pavadinimas)</text:p>
      <text:p text:style-name="P409"/>
      <text:p text:style-name="P410"><text:span text:style-name="T411">Perdavė</text:span></text:p>
      <text:p text:style-name="P412"><text:span text:style-name="T413">________________________________</text:span><text:span text:style-name="T414"><text:tab/>____________</text:span><text:span text:style-name="T415"><text:tab/>_______________________</text:span></text:p>
      <text:soft-page-break/>
      <text:p text:style-name="P416">(perdavusio asmens pareigų pavadinimas)<text:tab/><text:s text:c="6"/>(parašas)<text:tab/><text:tab/><text:tab/>(vardas ir pavardė)</text:p>
      <text:p text:style-name="P417">A. V.</text:p>
      <text:p text:style-name="P418"/>
      <text:p text:style-name="P419">Priėmė</text:p>
      <text:p text:style-name="P420"><text:span text:style-name="T421">_________</text:span><text:span text:style-name="T422">________________________</text:span><text:span text:style-name="T423"><text:tab/>____________</text:span><text:span text:style-name="T424"><text:tab/></text:span><text:span text:style-name="T425">_______________________</text:span></text:p>
      <text:p text:style-name="P426">(priėmusio asmens pareigų pavadinimas)<text:tab/><text:tab/><text:s text:c="6"/>(parašas)<text:tab/><text:tab/><text:tab/>(vardas ir pavardė)</text:p>
      <text:p text:style-name="P427"/>
      <text:p text:style-name="Normal"><text:span text:style-name="T428">A. V.<text:s/></text:span><text:span text:style-name="T429">(jeigu pareiga turėti antspaudą nustatyta juridinio asmens steigimo dokumentuose arba įstatymuose)</text:span></text:p>
      <text:p text:style-name="P430"/>
      <text:p text:style-name="P431"/>
      <text:p text:style-name="P432"/>
      <text:p text:style-name="P433">––––––––––––––––––––</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style:language-asian="lt" style:country-asian="LT"/>
    </style:style>
    <style:style style:name="P33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text:p text:style-name="P51">(1 priedas)</text:p>
        <text:p text:style-name="P52"/>
      </style:header>
    </style:master-page>
    <style:master-page style:next-style-name="MP1" style:name="MPF1" style:page-layout-name="PL1">
      <style:header>
        <text:p text:style-name="P53"/>
      </style:head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text:p text:style-name="P142">(2 priedas)</text:p>
        <text:p text:style-name="P143"/>
      </style:header>
    </style:master-page>
    <style:master-page style:next-style-name="MP2" style:name="MPF2" style:page-layout-name="PL2">
      <style:header>
        <text:p text:style-name="P144"/>
      </style:header>
    </style:master-page>
    <style:master-page style:name="MP3" style:page-layout-name="PL3">
      <style:header>
        <text:p text:style-name="P333"><draw:frame draw:style-name="F334" text:anchor-type="paragraph" svg:y="0.0006in" draw:z-index="0"><draw:text-box fo:min-height="0in" fo:min-width="0in"><text:p text:style-name="P332"><text:span text:style-name="T335"><text:page-number text:fixed="false">2</text:page-number></text:span></text:p></draw:text-box></draw:frame></text:p>
        <text:p text:style-name="P336">(2 priedas)</text:p>
        <text:p text:style-name="P337"/>
      </style:header>
    </style:master-page>
    <style:master-page style:next-style-name="MP3" style:name="MPF3" style:page-layout-name="PL3">
      <style:header>
        <text:p text:style-name="P3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3T07:11:00Z</meta:creation-date>
    <dc:date>2023-05-23T07:11:00Z</dc:date>
    <meta:print-date>2014-03-04T06:55:00Z</meta:print-date>
    <meta:template xlink:href="Normal.dotm" xlink:type="simple"/>
    <meta:editing-cycles>2</meta:editing-cycles>
    <meta:editing-duration>PT0S</meta:editing-duration>
    <meta:document-statistic meta:page-count="14" meta:paragraph-count="288" meta:word-count="1877" meta:character-count="14979" meta:row-count="557" meta:non-whitespace-character-count="13390"/>
  </office:meta>
</office:document-meta>
</file>