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margin-left="0.3819in" fo:text-indent="0.11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</text:span><text:span text:style-name="T9">12</text:span><text:span text:style-name="T10"><text:s/>M. LAPKRIČIO 1</text:span><text:span text:style-name="T11">5</text:span><text:span text:style-name="T12"><text:s/>D. NUTARIMO NR. 03</text:span><text:span text:style-name="T13">‑234 „DĖL INFORMACIJOS APIE FINANSINIUS PRODUKTUS TEIKIMO LIETUVOS BANKUI TVARKOS APRAŠO PATVIRTINIMO“ PRIPAŽINIMO NETEKUSIU GALIOS</text:span></text:p>
      <text:p text:style-name="P14"/>
      <text:p text:style-name="P15"><text:span text:style-name="T16">202</text:span><text:span text:style-name="T17">1</text:span><text:span text:style-name="T18"><text:s/>m. sausio 28 d. Nr. 03-8</text:span>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ripažinti netekusiu galios Lietuvos banko valdybos 20</text:span><text:span text:style-name="T26">12</text:span><text:span text:style-name="T27"><text:s/>m. lapkričio 1</text:span><text:span text:style-name="T28">5</text:span><text:span text:style-name="T29"><text:s/>d. nutarimą Nr. 03-234 „Dėl Informacijos apie finansinius produktus teikimo Lietuvos bankui tvarkos aprašo<text:s/></text:span><text:span text:style-name="T30">patvirtinimo“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1-28T14:54:00Z</meta:creation-date>
    <dc:date>2021-01-28T14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71" meta:character-count="557" meta:row-count="16" meta:non-whitespace-character-count="490"/>
  </office:meta>
</office:document-meta>
</file>