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25in" fo:text-indent="0.3409in">
        <style:tab-stops>
          <style:tab-stop style:type="left" style:position="0.53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1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2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family="graphic" style:name="a6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7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4f81bd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h text:style-name="P16" text:outline-level="2">dėl LIETUVOS RESPUBLIKOS KRAŠTO APSAUGOS MINISTRO<text:s/></text:h>
      <text:h text:style-name="P17" text:outline-level="2">2019 M. BALANDŽIO 30 D. ĮSAKYMO NR. V-411 „DĖL KertiniO valstybės telekomunikacijų centrO nuostatų IR ORGANIZACINĖS STRUKTŪROS patvirtinimo“ PAKEITIMO<text:s/></text:h>
      <text:p text:style-name="P18"/>
      <text:p text:style-name="P19">2022 m. sausio 11 d. Nr. V-22</text:p>
      <text:p text:style-name="P20">Vilnius</text:p>
      <text:p text:style-name="P21"/>
      <text:p text:style-name="P22"><text:a xlink:href="http://www3.lrs.lt/pls/inter/dokpaieska.showdoc_l?p_id=229197" office:target-frame-name="_top" xlink:show="replace"/><text:a xlink:href="http://www3.lrs.lt/pls/inter/dokpaieska.showdoc_l?p_id=279252" office:target-frame-name="_top" xlink:show="replace"/><text:a xlink:href="http://www3.lrs.lt/pls/inter/dokpaieska.showdoc_l?p_id=372738" office:target-frame-name="_top" xlink:show="replace"/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Lietuvos Respublikos krašto apsaugo ministro 2019 m. balandžio 30 d. įsakymą Nr. V-411 „Dėl Kertinio valstybės telekomunikacijų centro nuostatų ir organizacinės struktūros patvirtinimo“:</text:span></text:p>
      <text:p text:style-name="P29"><text:span text:style-name="T30">1.1</text:span><text:span text:style-name="T31">.</text:span><text:span text:style-name="T32"><text:tab/></text:span><text:s/>Pakeičiu nurodytu įsakymu patvirtintus<text:s/><text:span text:style-name="T33">Kertinio valstybės telekomunikacijų centro nuostatus ir 19 punktą išdėstau taip:</text:span></text:p>
      <text:p text:style-name="P34"><text:span text:style-name="T35">„</text:span><text:span text:style-name="T36">19</text:span><text:span text:style-name="T37">.<text:s/></text:span><text:span text:style-name="T38"><text:tab/>Kai direktoriaus laikinai nėra (atostogos, komandiruotė, liga ir kitos priežastys), jo funkcijas laikinai vykdo krašto apsaugos ministro paskirtas Įstaigos padalinio vadovas.“</text:span></text:p>
      <text:p text:style-name="P39"><text:span text:style-name="T40">1.2</text:span><text:span text:style-name="T41">.</text:span><text:span text:style-name="T42"><text:tab/><text:s/></text:span>Pakeičiu nurodytu įsakymu patvirtintą<text:s/><text:span text:style-name="T43">Kertinio valstybės telekomunikacijų centro organizacinę struktūrą ir išdėstau ją nauja redakcija (pridedama).</text:span></text:p>
      <text:p text:style-name="P44"><text:span text:style-name="T45">2</text:span><text:span text:style-name="T46">.</text:span><text:span text:style-name="T47"><text:tab/></text:span><text:span text:style-name="T48">Nustatau</text:span><text:span text:style-name="T49">, kad šis įsakymas įsigalioja 2022 m. vasario 1 d.</text:span></text:p>
      <text:p text:style-name="P50"/>
      <text:p text:style-name="P51"/>
      <text:p text:style-name="P52"><text:span text:style-name="T53">Krašto apsaugos ministras</text:span><text:span text:style-name="T54"><text:tab/>Arvydas Anušauskas<text:s/></text:span><text:span text:style-name="T55"><draw:connector draw:type="line" svg:x1="0.11875in" svg:y1="3.84375in" svg:x2="0.11875in" svg:y2="3.84375in" draw:z-index="251649024" draw:id="id0" draw:style-name="a1" draw:name="Tiesioji jungtis 46" text:anchor-type="paragraph"><svg:title/><svg:desc/></draw:connector></text:span><text:span text:style-name="T56"><draw:connector draw:type="line" svg:x1="10.45556in" svg:y1="1.77292in" svg:x2="10.45556in" svg:y2="1.77292in" draw:z-index="251650048" draw:id="id1" draw:style-name="a2" draw:name="Tiesioji jungtis 53" text:anchor-type="paragraph"><svg:title/><svg:desc/></draw:connector></text:span><text:span text:style-name="T57"><draw:connector draw:type="line" svg:x1="4.64792in" svg:y1="3.38681in" svg:x2="4.64792in" svg:y2="3.38681in" draw:z-index="251665408" draw:id="id2" draw:style-name="a3" draw:name="Tiesioji jungtis 9" text:anchor-type="paragraph"><svg:title/><svg:desc/></draw:connector></text:span><text:span text:style-name="T58"><draw:connector draw:type="line" svg:x1="4.31181in" svg:y1="2.17083in" svg:x2="4.31181in" svg:y2="2.17083in" draw:z-index="251666432" draw:id="id3" draw:style-name="a4" draw:name="Tiesioji jungtis 8" text:anchor-type="paragraph"><svg:title/><svg:desc/></draw:connector></text:span><text:span text:style-name="T59"><draw:connector draw:type="line" svg:x1="4.31181in" svg:y1="2.17083in" svg:x2="4.31181in" svg:y2="2.17083in" draw:z-index="251662336" draw:id="id4" draw:style-name="a5" draw:name="Tiesioji jungtis 7" text:anchor-type="paragraph"><svg:title/><svg:desc/></draw:connector></text:span><text:span text:style-name="T60"><draw:connector draw:type="line" svg:x1="3.96458in" svg:y1="1.09236in" svg:x2="3.96458in" svg:y2="1.09236in" draw:z-index="251663360" draw:id="id5" draw:style-name="a6" draw:name="Tiesioji jungtis 6" text:anchor-type="paragraph"><svg:title/><svg:desc/></draw:connector></text:span><text:span text:style-name="T61"><draw:connector draw:type="line" svg:x1="7.80347in" svg:y1="2.5625in" svg:x2="7.80347in" svg:y2="2.5625in" draw:z-index="251664384" draw:id="id6" draw:style-name="a7" draw:name="Tiesioji jungtis 5" text:anchor-type="paragraph"><svg:title/><svg:desc/></draw:connector></text:span><text:span text:style-name="T62"><draw:connector draw:type="line" svg:x1="3.67569in" svg:y1="3.84792in" svg:x2="3.67569in" svg:y2="3.84792in" draw:z-index="251651072" draw:id="id7" draw:style-name="a8" draw:name="Tiesioji jungtis 4" text:anchor-type="paragraph"><svg:title/><svg:desc/></draw:connector></text:span><text:span text:style-name="T63"><draw:connector draw:type="line" svg:x1="3.14514in" svg:y1="1.11389in" svg:x2="3.14514in" svg:y2="1.11389in" draw:z-index="251652096" draw:id="id8" draw:style-name="a9" draw:name="Tiesioji jungtis 3" text:anchor-type="paragraph"><svg:title/><svg:desc/></draw:connector></text:span><text:span text:style-name="T64"><draw:connector draw:type="line" svg:x1="-0.06667in" svg:y1="6.09306in" svg:x2="-0.06667in" svg:y2="6.10347in" draw:z-index="251661312" draw:id="id9" draw:style-name="a10" draw:name="Tiesioji jungtis 4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2-01-12T11:34:00Z</meta:creation-date>
    <dc:date>2022-01-12T11:34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0" meta:character-count="1328" meta:row-count="58" meta:non-whitespace-character-count="1176"/>
  </office:meta>
</office:document-meta>
</file>