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INSTITUCIJŲ, ATSAKINGŲ UŽ SIENŲ VALDYMO IR VIZŲ FINANSINĖS PARAMOS PRIEMONĖS, ĮTRAUKTOS Į INTEGRUOTO SIENŲ VALDYMO FONDĄ, PROGRAMOS IR VIDAUS SAUGUMO FONDO PROGRAMOS VALDYMĄ IR KONTROLĘ LIETUVOJE, PASKYRIMO</text:p>
      <text:p text:style-name="P15"/>
      <text:p text:style-name="P16">2020 m. vasario 26 d. Nr. 164</text:p>
      <text:p text:style-name="P17">Vilnius</text:p>
      <text:p text:style-name="P18"/>
      <text:p text:style-name="P19"/>
      <text:p text:style-name="P20"><text:span text:style-name="T21">Siekdama užtikrinti sėkmingą Lietuvos Respublikos pasirengimą panaudoti 2021–2027 metų Europos Sąjungos finansinę paramą, skiriamą Sienų valdymo ir vizų finansinės paramos priemonei, įtrauktai į Integruoto sienų valdymo fondą, ir Vidaus saugumo fondu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skirti šias institucijas ir suteikti įgaliojimus valdyti ir kontroliuoti Sienų valdymo ir vizų finansinės paramos priemonės, įtrauktos į Integruoto sienų valdymo fondą, programą ir Vidaus saugumo fondo programą Lietuvoje:</text:span></text:p>
      <text:p text:style-name="P27"><text:span text:style-name="T28">1.1</text:span><text:span text:style-name="T29">. vadovaujančiąja institucija – Lietuvos Respublikos vidaus reikalų ministeriją;</text:span></text:p>
      <text:p text:style-name="P30"><text:span text:style-name="T31">1.2</text:span><text:span text:style-name="T32">. tarpine institucija – viešąją įstaigą Centrinę projektų valdymo agentūrą;</text:span></text:p>
      <text:p text:style-name="P33"><text:span text:style-name="T34">1.3</text:span><text:span text:style-name="T35">. audito institucija – Lietuvos Respublikos vidaus reikalų ministerijos Centralizuoto vidaus audito skyrių.</text:span></text:p>
      <text:p text:style-name="P36"><text:span text:style-name="T37">2</text:span><text:span text:style-name="T38">. Pavesti Lietuvos Respublikos vidaus reikalų ministrui priimti Sienų valdymo ir vizų finansinės paramos priemonės, įtrauktos į Integruoto sienų valdymo fondą, programai ir Vidaus saugumo fondo programai valdyti ir kontroliuoti būtinus teisės aktus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Vidaus reikalų ministrė</text:span><text:span text:style-name="T48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8T13:16:00Z</meta:creation-date>
    <dc:date>2020-02-28T13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46" meta:row-count="34" meta:non-whitespace-character-count="1272"/>
  </office:meta>
</office:document-meta>
</file>