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justify" fo:text-indent="0.5909in">
        <style:tab-stops>
          <style:tab-stop style:type="left" style:position="0.7875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fo:language="en" fo:country="U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861in" fo:background-color="#FFFFFF"/>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25in"/>
        </style:tab-stops>
      </style:paragraph-properties>
    </style:style>
    <style:style style:name="P43" style:parent-style-name="Normal" style:family="paragraph">
      <style:paragraph-properties>
        <style:tab-stops>
          <style:tab-stop style:type="right" style:position="6.625in"/>
        </style:tab-stops>
      </style:paragraph-properties>
    </style:style>
    <style:style style:name="P44" style:parent-style-name="Normal" style:family="paragraph">
      <style:paragraph-properties>
        <style:tab-stops>
          <style:tab-stop style:type="right" style:position="6.625in"/>
        </style:tab-stops>
      </style:paragraph-properties>
    </style:style>
    <style:style style:name="P4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46" style:parent-style-name="Normal" style:family="paragraph">
      <style:paragraph-properties fo:line-height="115%"/>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201F1E" style:font-size-complex="12pt" fo:background-color="#FFFFFF"/>
    </style:style>
  </office:automatic-styles>
  <office:body>
    <office:text text:use-soft-page-breaks="true">
      <text:p text:style-name="P1"><text:span text:style-name="T2">LIETUVOS RESPUBLIKOS SVEIKATOS APSAUGOS MINISTRAS</text:span></text:p>
      <text:p text:style-name="P3">VALSTYBĖS LYGIO EKSTREMALIOSIOS SITUACIJOS VALSTYBĖS OPERACIJŲ VADOVAS</text:p>
      <text:p text:style-name="P4"/>
      <text:p text:style-name="P5">SPRENDIMAS</text:p>
      <text:p text:style-name="P6">DĖL SKIEPIJIMO VALSTYBĖS BIUDŽETO LĖŠOMIS ĮSIGYJAMA COVID-19 LIGOS (KORONAVIRUSO INFEKCIJOS) VAKCINA KONTROLĖS<text:s/></text:p>
      <text:p text:style-name="P7"/>
      <text:p text:style-name="P8">2021 m. sausio 10 d. Nr. V-60</text:p>
      <text:p text:style-name="P9">Vilnius</text:p>
      <text:p text:style-name="P10"/>
      <text:p text:style-name="P11"><text:span text:style-name="T12">Vadovaudamasis Lietuvos Respublikos civilinės saugos įstatymo 14 straipsnio 9 punktu ir 19 straipsnio 2 dalies 4 punktu,<text:s/></text:span><text:span text:style-name="T13">4</text:span><text:span text:style-name="T14"><text:s/>ir 6 dalimis, Lietuvos Respublikos žmonių užkrečiamųjų ligų profilaktikos ir kontrolės įstatymo 25 straipsnio 3 ir 4 dalimis, 29 straipsnio 1 dalies 4 ir 6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sveikatos apsaugos ministro, valstybės lygio ekstremaliosios situacijos valstybės operacijų vadovo 2020 m. gruodžio 4 d. sprendimu Nr. V-2819 „Dėl pasirengimo vakcinacijai COVID-19 ligos (koronaviruso infekcijos) vakcina“ ir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bei siekdamas užtikrinti skiepijimo valstybės biudžeto lėšomis įsigyjama COVID-19 ligos (koronaviruso infekcijos) vakcina (toliau – vakcina) tinkamą organizavimą ir kontrolę, n u s p r e n d ž i u:</text:span></text:p>
      <text:p text:style-name="P15"><text:span text:style-name="T16">Pavesti<text:s/></text:span><text:span text:style-name="T17">savivaldybių administracijų direktoriams</text:span><text:span text:style-name="T18">:</text:span></text:p>
      <text:p text:style-name="P19"><text:span text:style-name="T20">1</text:span><text:span text:style-name="T21">.<text:s/></text:span><text:span text:style-name="T22">kontroliuoti skiepijimo vakcina<text:s/></text:span><text:span text:style-name="T23">procesą asmens sveikatos priežiūros įstaigose, kurių savininkas ar dalininkas yra savivaldybė (toliau – ASPĮ), kad skiepijimas būtų vykdomas griežtai laikantis Aprašo reikalavimų ir Lietuvos Respublikos sveikatos apsaugos ministro 2020 m. gruodžio 23 d. įsakyme Nr. V-3006 „Dėl skiepijimo valstybės biudžeto lėšomis įsigyjama COVID-19 ligos (koronaviruso infekcijos) vakcina prioritetinių gyventojų grupių nustatymo“ nustatytos skiepijimo vakcina prioritetinių gyventojų grupių eilės (įskaitant, kad nebūtų skiepijami atitinkamu metu tam teisės neturintys asmenys);</text:span></text:p>
      <text:p text:style-name="P24"><text:span text:style-name="T25">2</text:span><text:span text:style-name="T26">. nustačius šio sprendimo<text:s/></text:span><text:span text:style-name="T27">1</text:span><text:span text:style-name="T28"><text:s/>punkte nurodytų teisės aktų galimus pažeidimus, pradėti administracinio nusižengimo teiseną, atlikti administracinio nusižengimo tyrimą ir surašyti administracinio nusižengimo protokolą arba dėl administracinio nusižengimo teisenos pradėjimo kreiptis į kitas teisėsaugos institucijas pagal kompetenciją;<text:s/></text:span></text:p>
      <text:p text:style-name="P29"><text:span text:style-name="T30">3</text:span><text:span text:style-name="T31">.<text:s/></text:span><text:span text:style-name="T32">nedelsiant, bet ne vėliau kaip per<text:s/></text:span><text:span text:style-name="T33">1</text:span><text:span text:style-name="T34"><text:s/>darbo dieną nuo šio sprendimo<text:s/></text:span><text:span text:style-name="T35">1</text:span><text:span text:style-name="T36"><text:s/>punkte nurodytų teisės aktų pažeidimų nustatymo, apie tai pateikti informaciją el. paštu<text:s/></text:span><text:span text:style-name="T37">vesoc@vpgt.lt</text:span><text:span text:style-name="T38"><text:s/>ir Sveikatos apsaugos ministerijai el. paštu<text:s/></text:span><text:span text:style-name="T39">v</text:span><text:span text:style-name="T40">akcina@sam.lt</text:span><text:span text:style-name="T41">.<text:s/></text:span></text:p>
      <text:p text:style-name="P42"/>
      <text:p text:style-name="P43"/>
      <text:p text:style-name="P44"/>
      <text:p text:style-name="P45">Sveikatos apsaugos ministras, valstybės lygio</text:p>
      <text:p text:style-name="P46"><text:span text:style-name="T47">ekstremaliosios situacijos valstybės operacijų vadovas</text:span><text:span text:style-name="T48"><text:tab/></text:span><text:span text:style-name="T49"><text:tab/><text:s text:c="6"/></text:span><text:span text:style-name="T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10T18:10:00Z</meta:creation-date>
    <dc:date>2021-01-10T18:10:00Z</dc:date>
    <meta:template xlink:href="Normal.dotm" xlink:type="simple"/>
    <meta:editing-cycles>2</meta:editing-cycles>
    <meta:editing-duration>PT0S</meta:editing-duration>
    <meta:document-statistic meta:page-count="1" meta:paragraph-count="14" meta:word-count="405" meta:character-count="3283" meta:row-count="62" meta:non-whitespace-character-count="2892"/>
  </office:meta>
</office:document-meta>
</file>