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1.7083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1.708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1.708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OTARIATO ĮSTATYMO NR. I-2882 4 STRAIPSNIO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3 dalį ir ją išdėstyti taip:</text:span></text:p>
        <text:p text:style-name="P36"><text:span text:style-name="T37">„Eilinė notaro atestacija vykdoma praėjus vieniems metams nuo notaro profesinės veiklos pradžios, o vėliau – periodiškai, ne rečiau kai</text:span><text:span text:style-name="T38">p kas penkeri metai. Notaras, grįžęs iš vaiko priežiūros atostogų, atestuojamas ne anksčiau kaip po vienų metų profesinės veiklos. Neeilinė notaro atestacija gali būti vykdoma, kai yra teismo sprendimas, kuriuo atliktas notarinis veiksmas pripažintas netei</text:span><text:span text:style-name="T39">sėtu dėl notaro profesinės veiklos pažeidimų, kai esama abejonių, ar notaras tinkamai laikosi Lietuvos Respublikos pinigų plovimo ir teroristų finansavimo prevencijos įstatymo reikalavimų, taip pat kitais pagrindais, kurie leidžia pagrįstai abejoti notaro<text:s/></text:span><text:span text:style-name="T40">kvalifikacija.<text:s/></text:span><text:soft-page-break/><text:span text:style-name="T41">Neeilinė notaro atestacija vykdoma motyvuotai pareikalavus Lietuvos Respublikos teisingumo ministrui, Notarų rūmų prezidiumui, Notarų garbės teismui.“</text:span></text:p>
        <text:p text:style-name="P42"><text:span text:style-name="T43">2</text:span><text:span text:style-name="T44">. Papildyti 4 straipsnį nauja 5 dalimi:</text:span></text:p>
        <text:p text:style-name="P45"><text:span text:style-name="T46">„</text:span>Notarų atestacijos komisija, nustačiusi<text:s/><text:span text:style-name="T47">Pinigų</text:span><text:s/><text:span text:style-name="T48">plovimo ir teroristų finansavimo prevencijos įstatymo reikalavimų</text:span><text:s/>pažeidimų, priimdama vieną iš šio straipsnio 4 dalyje nurodytų nutarimų, gali skirti notarui Pinigų plovimo ir teroristų finansavimo prevencijos įstatymo 36 straipsnio 1 dalies 1, 2 ir 6 punktuose nurodytas poveikio priemones. Poveikio priemonė notarui skiriama vadovaujantis Pinigų plovimo ir teroristų finansavimo prevencijos įstatymo nuostatomis.“</text:p>
        <text:p text:style-name="P49"><text:span text:style-name="T50">3</text:span><text:span text:style-name="T51">. Buvusią 4 straipsnio 5 dalį laikyti 6 dalimi.</text:span></text:p>
        <text:p text:style-name="P52"><text:span text:style-name="T53">4</text:span><text:span text:style-name="T54">. Papildyti 4 straipsnį 7<text:s/></text:span><text:span text:style-name="T55">dalimi:</text:span></text:p>
        <text:p text:style-name="P56"><text:span text:style-name="T57">„Šio straipsnio 5 dalyje nurodytas poveikio priemones Notarų atestacijos komisija gali skirti notaro atstovui, jeigu vykdant notaro atestaciją nustatoma, kad notaro atstovas yra pažeidęs Pinigų plovimo ir teroristų finansavimo prevencijos įstatymo<text:s/></text:span><text:span text:style-name="T58">reikalavimus.<text:s/></text:span>Poveikio priemonė notaro atstovui skiriama vadovaujantis Pinigų plovimo ir teroristų finansavimo prevencijos įstatymo nuostatomis.<text:span text:style-name="T59">“</text:span></text:p>
        <text:p text:style-name="P60"/>
        <text:p text:style-name="Normal"/>
        <text:p text:style-name="P61"><text:span text:style-name="T62">2</text:span><text:span text:style-name="T63"><text:s/>straipsnis.<text:s/></text:span><text:span text:style-name="T64">Įstatymo įsigaliojimas, įgyvendinimas ir taikymas</text:span></text:p>
        <text:p text:style-name="P65">1.<text:s/><text:span text:style-name="T66">Šis įstatymas, išskyrus šio straipsnio 3 dalį, įsigalioja 2024 m.<text:s/></text:span>rugpjūčio<text:span text:style-name="T67"><text:s/>1 d.</text:span></text:p>
        <text:p text:style-name="P68"><text:span text:style-name="T69">2</text:span><text:span text:style-name="T70">.<text:s/></text:span><text:span text:style-name="T71">Iki įsigaliojant šiam įstatymui pradėtos notarų atestacijos procedūros baigiamos vykdyti pagal iki įsigaliojant šiam įstatymui galiojusį reglamentavimą.</text:span></text:p>
        <text:p text:style-name="P72"><text:span text:style-name="T73">3</text:span><text:span text:style-name="T74">.<text:s/></text:span><text:span text:style-name="T75">Teisingumo ministras</text:span><text:span text:style-name="T76"><text:s/>iki 2024 m.<text:s/></text:span><text:span text:style-name="T77">liepos 31</text:span><text:span text:style-name="T78"><text:s/>d.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25T09:55:00Z</meta:creation-date>
    <dc:date>2024-04-25T09:55:00Z</dc:date>
    <meta:print-date>2004-12-10T05:45:00Z</meta:print-date>
    <meta:template xlink:href="Normal.dotm" xlink:type="simple"/>
    <meta:editing-cycles>2</meta:editing-cycles>
    <meta:editing-duration>PT0S</meta:editing-duration>
    <meta:document-statistic meta:page-count="3" meta:paragraph-count="17" meta:word-count="300" meta:character-count="2573" meta:row-count="54" meta:non-whitespace-character-count="2290"/>
  </office:meta>
</office:document-meta>
</file>