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2.475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2.475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2.475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1375in"/>
          <style:tab-stop style:type="right" style:position="1.6729in"/>
          <style:tab-stop style:type="left" style:position="2.677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fo:letter-spacing="0.0416in" style:font-size-complex="12pt"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9013in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9013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text-align="justify" fo:line-height="150%" fo:text-indent="0.9013in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line-height="150%" fo:text-indent="0.9013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text-align="justify" fo:line-height="130%" fo:text-indent="0.9013in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6181in" svg:height="0.54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DĖL KAUNO MIESTO SAVIVALDYBĖS TARYBOS 2010 M. LIEPOS 9 D. SPRENDIMO NR. T-351 „DĖL IKIMOKYKLINIO IR PRIEŠMOKYKLINIO UGDYMO ORGANIZAVIMO“ PAKEITIMO</text:p>
      <text:p text:style-name="P23"/>
      <text:p text:style-name="P24">2018 m. gruodžio 18 d. <text:s/>Nr. T-655</text:p>
      <text:p text:style-name="P25">Kaunas</text:p>
      <text:p text:style-name="P26"/>
      <text:p text:style-name="P27"/>
      <text:p text:style-name="P28"><text:span text:style-name="T29">Kauno miesto savivaldybės taryba <text:s/></text:span><text:span text:style-name="T30">nusprendžia</text:span><text:span text:style-name="T31">:</text:span></text:p>
      <text:p text:style-name="P32"><text:span text:style-name="T33">Pakeisti Kauno miesto savivaldybės tarybos 2010 m. liepos 9 d. sprendimą Nr. T-351 „Dėl ikimokyklinio ir priešmokyklinio ugdymo organizavimo“:</text:span></text:p>
      <text:p text:style-name="P34"><text:span text:style-name="T35">1</text:span><text:span text:style-name="T36">. Pakeisti nurodytuoju sprendimu patvirtintą Kauno miesto savivaldybės įsteigtų švietimo įstaigų ikimokyklinio ugdymo organizavimo modelių aprašą:</text:span></text:p>
      <text:p text:style-name="P37"><text:span text:style-name="T38">1.1</text:span><text:span text:style-name="T39"><text:s/>Pripažinti netekusiu galios V skyrių.<text:s/></text:span></text:p>
      <text:p text:style-name="P40"><text:span text:style-name="T41">1.2</text:span><text:span text:style-name="T42">. Pripažinti netekusiu galios 20–27 punktus.</text:span></text:p>
      <text:p text:style-name="P43"><text:span text:style-name="T44">2</text:span><text:span text:style-name="T45">. Pakeisti nurodytuoju sprendimu patvirtintą Kauno miesto savivaldybės įsteigtų švietimo įstaigų priešmokyklinio ugdymo organizavimo modelių aprašą:</text:span></text:p>
      <text:p text:style-name="P46"><text:span text:style-name="T47">2.1</text:span><text:span text:style-name="T48">. Pripažinti netekusiu galios V skyrių.<text:s/></text:span></text:p>
      <text:p text:style-name="P49"><text:span text:style-name="T50">2.2</text:span><text:span text:style-name="T51">. Pripažinti netekusiais galios 23–29 punktu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1.9611in"/>
          <style:tab-stop style:type="right" style:position="3.9222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1.9611in"/>
          <style:tab-stop style:type="right" style:position="3.9222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143in"/>
          <style:tab-stop style:type="left" style:position="0.9465in"/>
          <style:tab-stop style:type="center" style:position="1.9611in"/>
          <style:tab-stop style:type="right" style:position="3.9222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8-12-18 SPRENDIMAS Nr. T-655</dc:title>
    <dc:subject>DĖL KAUNO MIESTO SAVIVALDYBĖS TARYBOS 2010 M. LIEPOS 9 D. SPRENDIMO NR. T-351 „DĖL IKIMOKYKLINIO IR PRIEŠMOKYKLINIO UGDYMO ORGANIZAVIMO“ PAKEITIMO</dc:subject>
    <meta:initial-creator>Švietimo skyrius</meta:initial-creator>
    <dc:creator>adlibuser</dc:creator>
    <meta:creation-date>2018-12-19T11:31:00Z</meta:creation-date>
    <dc:date>2018-12-19T11:31:00Z</dc:date>
    <meta:print-date>2018-12-13T09:52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45" meta:character-count="973" meta:row-count="48" meta:non-whitespace-character-count="870"/>
  </office:meta>
</office:document-meta>
</file>