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909in" fo:text-indent="0.196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8409in" fo:text-indent="0.0451in" fo:background-color="#FFFFFF">
        <style:tab-stops>
          <style:tab-stop style:type="left" style:position="0.340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0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0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0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0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0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margin-left="0.5909in" fo:text-indent="0.1965in">
        <style:tab-stops>
          <style:tab-stop style:type="left" style:position="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18in" fo:background-color="#FFFFFF">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1.083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tyle-complex="italic"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style:font-style-complex="italic"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margin-left="0.5909in" fo:text-indent="0.196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1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37" style:parent-style-name="DefaultParagraphFont" style:family="text">
      <style:text-properties style:font-name-asian="Calibri"/>
    </style:style>
    <style:style style:name="P138" style:parent-style-name="Normal" style:family="paragraph">
      <style:paragraph-properties fo:keep-with-next="always" fo:text-align="justify"/>
    </style:style>
    <style:style style:name="P139" style:parent-style-name="Normal" style:family="paragraph">
      <style:paragraph-properties fo:keep-with-next="always" fo:text-align="justify"/>
    </style:style>
    <style:style style:name="P140" style:parent-style-name="Normal" style:family="paragraph">
      <style:paragraph-properties fo:keep-with-next="always" fo:text-align="justify"/>
    </style:style>
    <style:style style:name="P141" style:parent-style-name="Normal" style:family="paragraph">
      <style:paragraph-properties fo:keep-with-next="always" fo:text-align="justify"/>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AJONO SAVIVALDYBĖS TARYBOS 2015 M. KOVO 27 D. SPRENDIMO NR. T1-39 „DĖL ŠILALĖS RAJONO SAVIVALDYBĖS TARYBOS VEIKLOS REGLAMENTO PATVIRTINIMO“ PAKEITIMO</text:p>
      <text:p text:style-name="P18"/>
      <text:p text:style-name="P19">2019 m. gegužės 23 d. Nr. T1-104</text:p>
      <text:p text:style-name="P20">Šilalė</text:p>
      <text:p text:style-name="P21"/>
      <text:p text:style-name="P22"/>
      <text:p text:style-name="P23"><text:span text:style-name="T24">Vadovaudamasi Lietuvos Respublikos vietos savivaldos įstatymo 16 straipsnio 2 dalies 1 punktu, 18 straipsnio 1 dalimi, Šilalės rajono savivaldybės taryba n u s p r e n d ž i a:</text:span></text:p>
      <text:p text:style-name="P25"><text:span text:style-name="T26">1</text:span><text:span text:style-name="T27">.</text:span><text:span text:style-name="T28"><text:tab/>Pakeisti Šilalės rajono savivaldybės tarybos veiklos reglamentą (toliau – reglamentas), patvirtintą Šilalės rajono savivaldybės tarybos 2015 m. kovo 27 d. sprendimu Nr. T1-39 „Dėl Šilalės rajono savivaldybės tarybos veiklos reglamento patvirtinimo“:</text:span></text:p>
      <text:p text:style-name="P29"><text:span text:style-name="T30">1.1</text:span><text:span text:style-name="T31">.</text:span><text:span text:style-name="T32"><text:tab/><text:s/>pakeisti reglamento 10.2 papunktį ir jį išdėstyti taip:</text:span></text:p>
      <text:p text:style-name="P33"><text:span text:style-name="T34">„</text:span><text:span text:style-name="T35">10.2</text:span><text:span text:style-name="T36">. Kai nei Savivaldybės meras, nei Savivaldybės mero pavaduotojas negali eiti savo pareigų ne ilgiau kaip 14 dienų, merą pavaduoja Švietimo, kultūros, sporto ir teisėtvarkos komiteto pirmininkas, o jo nesant Finansų, investicijų ir verslo komiteto pirmininkas.“;</text:span></text:p>
      <text:p text:style-name="P37"><text:span text:style-name="T38">1.2</text:span><text:span text:style-name="T39">.</text:span><text:span text:style-name="T40"><text:tab/></text:span><text:span text:style-name="T41">p</text:span><text:span text:style-name="T42">akeisti reglamento 91 punktą ir jį išdėstyti taip:</text:span></text:p>
      <text:p text:style-name="P43">„91.<text:span text:style-name="T44"><text:s/>Komitetų, išskyrus Kontrolės komitetą, pirmininkus ir jų pavaduotojus iš komiteto narių mero siūlymu skiria komitetai. Tą pačią kandidatūrą meras gali siūlyti du kartus.</text:span><text:span text:style-name="T45"><text:s/></text:span><text:span text:style-name="T46">Kontrolės komiteto pirmininką savivaldybės tarybos opozicijos rašytiniu siūlymu,<text:s/></text:span><text:span text:style-name="T47">pasirašytu daugiau kaip pusės visų savivaldybės tarybos opozicijos narių,</text:span><text:span text:style-name="T48"><text:s/></text:span><text:span text:style-name="T49">Kontrolės komiteto pirmininko pavaduotoją mero siūlymu iš komiteto narių skiria savivaldybės taryba. Jeigu savivaldybės tarybos opozicija nepasiūlo Kontrolės komiteto pirmininko kandidatūros arba jeigu nėra paskelbta savivaldybės tarybos</text:span><text:span text:style-name="T50"><text:s/></text:span><text:span text:style-name="T51">opozicija, Kontrolės komiteto pirmininką ir pirmininko pavaduotoją skiria savivaldybės taryba iš komiteto narių mero siūlymu.“;</text:span></text:p>
      <text:p text:style-name="P52"><text:span text:style-name="T53">1.3</text:span><text:span text:style-name="T54">.</text:span><text:span text:style-name="T55"><text:tab/>papildyti reglamentą 91¹ punktu:</text:span></text:p>
      <text:p text:style-name="P56">„91¹.<text:s/><text:span text:style-name="T57">Komiteto pirmininku gali būti skiriamas tik nepriekaištingos reputacijos, kaip ji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įgaliojimų,</text:span><text:s/>jeigu pripažįstamas šiurkščiai pažeidusiu Lietuvos Respublikos viešųjų ir privačių<text:s/><text:span text:style-name="T58">interesų derinimo valstybinėje tarnyboje įstatymą arba neatitinkančiu Vietos savivaldos įstatyme nustatytų nepriekaištingos reputacijos reikalavimų. Kontrolės komiteto pirmininkas šiame punkte nustatytu pagrindu netenka įgaliojimų prieš terminą mero siūlymu tarybos sprendimu.“;</text:span></text:p>
      <text:p text:style-name="P59"><text:span text:style-name="T60">1.4</text:span><text:span text:style-name="T61">. p</text:span><text:span text:style-name="T62">akeisti reglamento 93.8 papunktį ir jį išdėstyti taip:</text:span></text:p>
      <text:p text:style-name="P63"><text:span text:style-name="T64">„</text:span><text:span text:style-name="T65">93.8</text:span><text:span text:style-name="T66">. dirba pagal Tarybos patvirtintą veiklos programą ir kiekvienų metų pradžioje sausio – vasario mėnesiais už savo veiklą atsiskaito Savivaldybės tarybai. S</text:span><text:span text:style-name="T67">avivaldybės taryba Kontrolės<text:s/></text:span><text:soft-page-break/><text:span text:style-name="T68">komiteto veiklos programą patvirtina per vieną mėnesį nuo Kontrolės komiteto sudarymo, o kai Kontrolės komitetas sudarytas, – per vieną mėnesį nuo kalendorinių metų pradžios;“;</text:span></text:p>
      <text:p text:style-name="P69"><text:span text:style-name="T70">1.5</text:span><text:span text:style-name="T71">. p</text:span><text:span text:style-name="T72">akeisti reglamento 95 punktą ir jį išdėstyti taip:</text:span></text:p>
      <text:p text:style-name="P73"><text:span text:style-name="T74">„</text:span><text:span text:style-name="T75">95</text:span><text:span text:style-name="T76">. Be Kontrolės komiteto Savivaldybės taryboje sudaromi šie komitetai:</text:span></text:p>
      <text:p text:style-name="P77"><text:span text:style-name="T78">95.1</text:span><text:span text:style-name="T79">. Finansų, investicijų ir verslo;</text:span></text:p>
      <text:p text:style-name="P80"><text:span text:style-name="T81">95.2</text:span><text:span text:style-name="T82">. Švietimo, kultūros, sporto ir teisėtvarkos;</text:span></text:p>
      <text:p text:style-name="P83"><text:span text:style-name="T84">95.3</text:span><text:span text:style-name="T85">. Kaimo, aplinkosaugos ir komunalinio ūkio reikalų;</text:span></text:p>
      <text:p text:style-name="P86"><text:span text:style-name="T87">95.4</text:span><text:span text:style-name="T88">. Sveikatos apsaugos ir socialinių reikalų.</text:span><text:span text:style-name="T89">“</text:span></text:p>
      <text:p text:style-name="P90"><text:span text:style-name="T91">1.6</text:span><text:span text:style-name="T92">. p</text:span><text:span text:style-name="T93">akeisti reglamento <text:s/>126 punktą ir jį išdėstyti taip:</text:span></text:p>
      <text:p text:style-name="P94"><text:span text:style-name="T95">„</text:span><text:span text:style-name="T96">126</text:span><text:span text:style-name="T97">.<text:s/></text:span><text:span text:style-name="T98">Savivaldybės taryba savo įgaliojimų laikui sudaro Etikos komisiją ir Antikorupcijos komisiją.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text:s/></text:span><text:span text:style-name="T99">pasirašytu daugiau kaip pusės visų savivaldybės tarybos opozicijos narių.</text:span><text:span text:style-name="T100"><text:s/>Jeigu savivaldybės tarybos opozicija nepasiūlo Etikos komisijos ir Antikorupcijos komisijos pirmininkų kandidatūrų, Etikos komisijos pirmininką ir Antikorupcijos komisijos pirmininką Taryba iš šių komisijų narių skiria mero teikimu. Etikos komisijos pirmininkas ir Antikorupcijos komisijos pirmininkas laikomas paskirtu, jei už jo kandidatūrą balsavo posėdyje dalyvavusių tarybos narių dauguma. Jei Etikos komisijos pirmininkas ir Antikorupcijos komisijos pirmininkas nepaskiriamas, meras (jeigu yra paskelbta savivaldybės tarybos opozicija – jos siūlymu) privalo teikti kitą kandidatūrą.</text:span></text:p>
      <text:p text:style-name="P101"><text:span text:style-name="T102">1.7</text:span><text:span text:style-name="T103">. papildyti reglamentą 126¹ punktu:</text:span></text:p>
      <text:p text:style-name="P104"><text:span text:style-name="T105">„</text:span><text:span text:style-name="T106">126</text:span><text:span text:style-name="T107">1</text:span><text:span text:style-name="T108">.<text:s/></text:span>Savivaldybės <text:s/>tarybos <text:s/>sudaromos <text:s/>komisijos <text:s text:c="2"/>pirmininku <text:s/>(įskaitant <text:s/>Etikos <text:s/>komisijos pirmininką ir Antikorupcijos komisijos pirmininką) gali būti skiriamas tik nepriekaištingos reputacijos, kaip ji yra apibrėžta Vietos savivaldos įstatyme, savivaldybės tarybos<text:s/><text:soft-page-break/>narys, kuris įstatymų nustatyta tvarka per pastaruosius 3 metus nebuvo pripažintas šiurkščiai pažeidusiu <text:span text:style-name="T109">Viešųjų ir privačių interesų derinimo valstybinėje tarnyboje įstatymą</text:span><text:span text:style-name="T110">. Komisijos pirmininkas (išskyrus Etikos komisijos pirmininką ir Antikorupcijos komisijos pirmininką) mero siūlymu komisijos sprendimu prieš terminą netenka savo įgaliojimų, jeigu jis pripažįstamas šiurkščiai pažeidusiu </text:span><text:span text:style-name="T111">Viešųjų ir privačių interesų derinimo valstybinėje tarnyboje įstatymą</text:span><text:span text:style-name="T112"> arba neatitinkančiu Vietos savivaldos įstatyme nustatytų nepriekaištingos reputacijos reikalavimų. Etikos komisijos pirmininkas ir Antikorupcijos komisijos pirmininkas šiame punkte nustatytu pagrindu netenka įgaliojimų prieš terminą mero siūlymu savivaldybės tarybos sprendimu.“;</text:span></text:p>
      <text:p text:style-name="P113"><text:span text:style-name="T114">1.8</text:span><text:span text:style-name="T115">. p</text:span><text:span text:style-name="T116">akeisti reglamento <text:s/>175 punktą ir jį išdėstyti taip:</text:span></text:p>
      <text:p text:style-name="P117"><text:span text:style-name="T118">„</text:span><text:span text:style-name="T119">175</text:span><text:span text:style-name="T120">.<text:s/></text:span><text:span text:style-name="T121">Sprendimų projektai, kurie įregistruoti dokumentų valdymo sistemoje „Kontora“ ne vėliau kaip 24 val. iki organizuojamų tarybos komitetų posėdžių, turi būti apsvarstyti tarybos komiteto ar komitetų ir priimtos bei pateikiamos atitinkamos išvados</text:span>, išskyrus atvejus, kai tarybos komitetai nesudaryti ar sprendimų projektai teikiami skubos tvarka.<text:s/><text:span text:style-name="T122">Jeigu tarybos komitetai, frakcijos bei koalicijos atsisako svarstyti projektą arba laiku nepateikia dėl jo išvadų, jie raštu merui turi išdėstyti atsisakymo svarstyti arba vėlavimo motyvus.</text:span><text:span text:style-name="T123">“;</text:span></text:p>
      <text:p text:style-name="P124"><text:span text:style-name="T125">1.9</text:span><text:span text:style-name="T126">. Pakeisti reglamento 42 punktą ir jį išdėstyti taip:</text:span></text:p>
      <text:p text:style-name="P127"><text:span text:style-name="T128">„</text:span><text:span text:style-name="T129">42</text:span><text:span text:style-name="T130">. Kitus savivaldybės tarybos posėdžius prireikus, bet ne rečiau kaip kas 3 mėnesiai, šaukia meras, o kai jo nėra,<text:s/></text:span>–<text:span text:style-name="T131"><text:s/>mero pavaduotojas, o kai jo nėra,<text:s/></text:span>–<text:span text:style-name="T132"><text:s/>laikinai mero pareigas einantis tarybos narys. Savivaldybės tarybos posėdžiams pirmininkauja meras, o kai jo nėra (reglamento nustatytais atvejais), - mero pavaduotojas, o kai šio nėra, - laikinai mero pareigas einantis tarybos narys. Posėdžiai paprastai šaukiami paskutinį mėnesio penktadienį arba pagal poreikį.“. <text:s/></text:span></text:p>
      <text:p text:style-name="P133"><text:span text:style-name="T134">2</text:span><text:span text:style-name="T135">. Paskelbti informaciją apie priimtą sprendimą vietinėje spaudoje, o visą sprendimą Šilalės rajono savivaldybės interneto svetainėje www.silale.lt ir Teisės aktų registre.</text:span></text:p>
      <text:p text:style-name="P136"><text:span text:style-name="T137">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138"/>
      <text:p text:style-name="P139"/>
      <text:p text:style-name="P140"/>
      <text:p text:style-name="P141"><text:span text:style-name="T142">Savivaldybės meras</text:span><text:span text:style-name="T143"><text:tab/></text:span><text:span text:style-name="T144"><text:tab/></text:span><text:span text:style-name="T145"><text:tab/></text:span><text:span text:style-name="T146"><text:tab/></text:span><text:span text:style-name="T14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09:54:00Z</meta:creation-date>
    <dc:date>2022-06-03T09:54:00Z</dc:date>
    <meta:print-date>2019-05-09T12:22:00Z</meta:print-date>
    <meta:template xlink:href="Normal.dotm" xlink:type="simple"/>
    <meta:editing-cycles>2</meta:editing-cycles>
    <meta:editing-duration>PT0S</meta:editing-duration>
    <meta:document-statistic meta:page-count="5" meta:paragraph-count="227" meta:word-count="964" meta:character-count="7045" meta:row-count="420" meta:non-whitespace-character-count="6308"/>
  </office:meta>
</office:document-meta>
</file>