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RUGSĖJO 3 D. NUTARIMO NR. 872 „DĖL TARPTAUTINIŲ ORO UOSTŲ TERITORIJŲ RIBŲ IR PLOTŲ PATVIRTINIMO</text:span><text:span text:style-name="T19">“ PAKEITIMO</text:span></text:p>
      <text:p text:style-name="P20"/>
      <text:p text:style-name="P21"><text:span text:style-name="T22">2015 m. spalio 7 d.</text:span><text:span text:style-name="T23"><text:s/>Nr.<text:s/></text:span><text:span text:style-name="T24">1049</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8 m. rugsėjo 3 d. nutarimą Nr. 872 „Dėl<text:s/></text:span><text:span text:style-name="T33">tarptautinių oro uostų teritorijų ribų ir plotų patvirtinimo</text:span><text:span text:style-name="T34">“ ir papildyti 4 punktu:</text:span></text:p>
      <text:p text:style-name="P35"><text:span text:style-name="T36">„</text:span><text:span text:style-name="T37">4</text:span><text:span text:style-name="T38">. Tarptautinio Šiaulių karinio oro uosto teritorijos ribas ir plotą (698,4117 hektaro), kurį sudaro trys žemės sklypai: sklypas Nr. 1, kurio plotas – 668,5959 hektaro (unikalus numeris – 4400-2911-8529), Šiauliuose, Lakūnų g. 3, sklypas Nr. 2, kurio plotas – 26,2460 hektaro (unikalus numeris – 4400-3221-8923), Šiauliuose, Aviacijos g. 5, ir sklypas Nr. 3, kurio plotas – 3,5698 hektaro (unikalus numeris – 4400-3221-8823), Šiauliuose, Aviacijos g. 17, pagal Tarptautinio Šiaulių karinio oro uosto teritorijos ir jos prieigų Šiaulių mieste (Lietuvos kariuomenės karinių oro pajėgų Aviacijos bazės) detalųjį planą, patvirtintą Šiaulių miesto savivaldybės tarybos 2012 m. birželio 28 d. sprendimu Nr. T-201 „Dėl Tarptautinio Šiaulių karinio oro uosto teritorijos ir jos prieigų Šiaulių mieste (Lietuvos kariuomenės karinių oro pajėgų Aviacijos bazė) detaliojo plano patvirtinimo“, ir šio detaliojo plano pagrindu parengtą žemės sklypo planą ir pagal žemės sklypo Aviacijos g. 5, Šiauliuose, padalijimo projektą, patvirtintą Šiaulių miesto administracijos direktoriaus 2014 m. lapkričio 7 d. įsakymu Nr. A-1485 „Dėl žemės sklypo Aviacijos g. 5, Šiauliuose, padalijimo projekto patvirtinimo“, kuris iš dalies pakeičia Tarptautinio Šiaulių karinio oro uosto teritorijos ir jos prieigų Šiaulių mieste (Lietuvos kariuomenės karinių oro pajėgų Aviacijos bazės) detalųjį planą, ir projekto pagrindu parengtą žemės sklypo planą (8, 9 ir 10 priedai).“</text:span></text:p>
      <text:p text:style-name="P39"/>
      <text:p text:style-name="P40"/>
      <text:p text:style-name="P41"/>
      <text:p text:style-name="P42">Ministras Pirmininkas<text:tab/>Algirdas Butkevičius</text:p>
      <text:p text:style-name="P43"/>
      <text:p text:style-name="P44"/>
      <text:p text:style-name="P45"/>
      <text:p text:style-name="P46"><text:span text:style-name="T47">Susisiekimo ministras</text:span><text:span text:style-name="T4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12:24:00Z</meta:creation-date>
    <dc:date>2015-10-08T12:24:00Z</dc:date>
    <meta:print-date>2015-10-05T07:45:00Z</meta:print-date>
    <meta:template xlink:href="Normal" xlink:type="simple"/>
    <meta:editing-cycles>2</meta:editing-cycles>
    <meta:editing-duration>PT0S</meta:editing-duration>
    <meta:document-statistic meta:page-count="1" meta:paragraph-count="199" meta:word-count="412" meta:character-count="1801" meta:row-count="226" meta:non-whitespace-character-count="1588"/>
  </office:meta>
</office:document-meta>
</file>