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787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787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9167in" svg:height="0.6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Valstybės sienos apsaugos tarnybos</text:p>
      <text:p text:style-name="P10">prie Lietuvos Respublikos Vidaus reikalų ministerijos</text:p>
      <text:p text:style-name="P11">VADAS</text:p>
      <text:p text:style-name="P12"/>
      <text:p text:style-name="P13">ĮSAKYMAS</text:p>
      <text:p text:style-name="P14"><text:span text:style-name="T15">DĖL<text:s/></text:span><text:span text:style-name="T16">VALSTYBĖS SIENOS APSAUGOS TARNYBOS PRIE LIETUVOS RESPUBLIKOS VIDAUS REIKALŲ MINISTERIJOS VADO 2012 M. SAUSIO 31 D. ĮSAKYMO NR. 4-116 „DĖL SIENOS KONTROLĖS NUOSTATŲ PATVIRTINIMO“ PRIPAŽINIMO NETEKUSIU GALIOS</text:span></text:p>
      <text:p text:style-name="P17"/>
      <text:p text:style-name="P18">2019 m. rugpjūčio 1 d. Nr. 4-365</text:p>
      <text:p text:style-name="P19">Vilnius</text:p>
      <text:p text:style-name="P20"/>
      <text:p text:style-name="P21"/>
      <text:p text:style-name="P22"><text:span text:style-name="T23">1</text:span><text:span text:style-name="T24">. P r i p a ž į s t u netekusiu galios<text:s/></text:span><text:span text:style-name="T25">Valstybės sienos apsaugos tarnybos prie Lietuvos Respublikos vidaus reikalų ministerijos<text:s/></text:span><text:span text:style-name="T26">vado 2012 m. sausio 31 d. įsakymą Nr. 4-116 „Dėl Sienos kontrolės nuostatų patvirtinimo“ su visais pakeitimais ir papildymais.</text:span></text:p>
      <text:p text:style-name="P27"><text:span text:style-name="T28">2</text:span><text:span text:style-name="T29">. N u s t a t a u, kad šis įsakymas įsigalioja<text:s/></text:span><text:span text:style-name="T30">2019 m. spalio 1 d.</text:span></text:p>
      <text:p text:style-name="P31"/>
      <text:p text:style-name="P32"/>
      <text:p text:style-name="P33"/>
      <text:p text:style-name="P34"><text:span text:style-name="T35">Tarnybos vad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Renatas Požė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ENIO POLICIJOS</dc:title>
    <meta:initial-creator>DValaitiene</meta:initial-creator>
    <dc:creator>adlibuser</dc:creator>
    <meta:creation-date>2019-08-01T07:24:00Z</meta:creation-date>
    <dc:date>2019-08-01T07:24:00Z</dc:date>
    <meta:print-date>2019-06-11T05:1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91" meta:character-count="753" meta:row-count="24" meta:non-whitespace-character-count="675"/>
  </office:meta>
</office:document-meta>
</file>