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style:vertical-align="baseline">
        <style:tab-stops>
          <style:tab-stop style:type="left" style:position="4.9222in"/>
        </style:tab-stops>
      </style:paragraph-properties>
    </style:style>
    <style:style style:name="P27" style:parent-style-name="Normal" style:family="paragraph">
      <style:paragraph-properties style:punctuation-wrap="simple" style:vertical-align="baseline">
        <style:tab-stops>
          <style:tab-stop style:type="left" style:position="4.9222in"/>
        </style:tab-stops>
      </style:paragraph-properties>
    </style:style>
    <style:style style:name="P28" style:parent-style-name="Normal" style:family="paragraph">
      <style:paragraph-properties>
        <style:tab-stops>
          <style:tab-stop style:type="left" style:position="5.512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master-page-name="MPF1" style:family="paragraph">
      <style:paragraph-properties fo:break-before="page" fo:margin-left="3.6423in" style:page-number="1">
        <style:tab-stops>
          <style:tab-stop style:type="left" style:position="-2.7465in"/>
        </style:tab-stops>
      </style:paragraph-properties>
      <style:text-properties style:font-size-complex="12pt"/>
    </style:style>
    <style:style style:name="P33" style:parent-style-name="Normal" style:family="paragraph">
      <style:paragraph-properties fo:text-align="justify" fo:margin-left="3.6423in">
        <style:tab-stops>
          <style:tab-stop style:type="left" style:position="0.1076in"/>
          <style:tab-stop style:type="left" style:position="0.8861in"/>
          <style:tab-stop style:type="left" style:position="0.9847in"/>
          <style:tab-stop style:type="left" style:position="1.0826in"/>
          <style:tab-stop style:type="left" style:position="1.6736in"/>
        </style:tab-stops>
      </style:paragraph-properties>
      <style:text-properties style:font-size-complex="12pt"/>
    </style:style>
    <style:style style:name="P34" style:parent-style-name="Normal" style:family="paragraph">
      <style:paragraph-properties fo:text-align="justify" fo:margin-left="3.6423in">
        <style:tab-stops>
          <style:tab-stop style:type="left" style:position="0.1076in"/>
          <style:tab-stop style:type="left" style:position="0.8861in"/>
          <style:tab-stop style:type="left" style:position="0.9847in"/>
          <style:tab-stop style:type="left" style:position="1.0826in"/>
          <style:tab-stop style:type="left" style:position="1.6736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3.6423in">
        <style:tab-stops>
          <style:tab-stop style:type="left" style:position="0.1076in"/>
          <style:tab-stop style:type="left" style:position="0.8861in"/>
          <style:tab-stop style:type="left" style:position="0.9847in"/>
          <style:tab-stop style:type="left" style:position="1.0826in"/>
          <style:tab-stop style:type="left" style:position="1.6736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fo:font-weight="bold" style:font-weight-asian="bold" style:font-weight-complex="bold" style:font-size-complex="12pt"/>
    </style:style>
    <style:style style:name="P39"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fo:line-height="115%">
        <style:tab-stops>
          <style:tab-stop style:type="left" style:position="3.75in"/>
        </style:tab-stops>
      </style:paragraph-properties>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fo:line-height="115%">
        <style:tab-stops>
          <style:tab-stop style:type="left" style:position="3.75in"/>
        </style:tab-stops>
      </style:paragraph-properties>
      <style:text-properties fo:font-weight="bold" style:font-weight-asian="bold" style:font-size-complex="12pt"/>
    </style:style>
    <style:style style:name="P45"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46"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5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vertical-align="baseline" fo:line-height="115%" fo:text-indent="0.543in">
        <style:tab-stops>
          <style:tab-stop style:type="left" style:position="3.6423in"/>
        </style:tab-stops>
      </style:paragraph-properties>
      <style:text-properties style:font-size-complex="12pt" style:language-asian="lt" style:country-asian="LT" fo:hyphenate="false"/>
    </style:style>
    <style:style style:name="P83" style:parent-style-name="Normal" style:family="paragraph">
      <style:paragraph-properties fo:text-align="justify" fo:line-height="115%" fo:text-indent="0.5909in">
        <style:tab-stops>
          <style:tab-stop style:type="left" style:position="3.64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with-next="always" fo:keep-together="always" fo:text-align="justify" fo:line-height="115%" fo:text-indent="0.5909in">
        <style:tab-stops>
          <style:tab-stop style:type="left" style:position="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14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vertical-align="baseline" fo:line-height="115%" fo:text-indent="0.543in">
        <style:tab-stops>
          <style:tab-stop style:type="left" style:position="3.6423in"/>
        </style:tab-stops>
      </style:paragraph-properties>
      <style:text-properties style:font-size-complex="12pt" style:language-asian="lt" style:country-asian="LT" fo:hyphenate="false"/>
    </style:style>
    <style:style style:name="P15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background-color="#FFFFFF"/>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26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style:vertical-align="baseline" fo:line-height="115%" fo:text-indent="0.3937in">
        <style:tab-stops>
          <style:tab-stop style:type="left" style:position="0.7875in"/>
          <style:tab-stop style:type="left" style:position="3.64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27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style:line-height-at-least="0.0159in" fo:text-indent="0.5909in"/>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style:vertical-align="baseline" fo:line-height="115%" fo:text-indent="0.5in">
        <style:tab-stops>
          <style:tab-stop style:type="left" style:position="3.642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0.5451in"/>
    </style:style>
    <style:style style:name="TableColumn378" style:family="table-column">
      <style:table-column-properties style:column-width="3.8229in"/>
    </style:style>
    <style:style style:name="TableColumn379" style:family="table-column">
      <style:table-column-properties style:column-width="1.0729in"/>
    </style:style>
    <style:style style:name="TableColumn380" style:family="table-column">
      <style:table-column-properties style:column-width="0.0833in"/>
    </style:style>
    <style:style style:name="TableColumn381" style:family="table-column">
      <style:table-column-properties style:column-width="0.875in"/>
    </style:style>
    <style:style style:name="Table376" style:family="table">
      <style:table-properties style:width="6.3993in" fo:margin-left="0in" table:align="left"/>
    </style:style>
    <style:style style:name="TableRow382" style:family="table-row">
      <style:table-row-properties style:min-row-height="0.5729in"/>
    </style:style>
    <style:style style:name="TableCell383" style:family="table-cell">
      <style:table-cell-properties fo:border="0.0138in solid #000000" style:writing-mode="lr-tb" fo:padding-top="0in" fo:padding-left="0in" fo:padding-bottom="0in" fo:padding-right="0in"/>
    </style:style>
    <style:style style:name="P38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0" style:parent-style-name="Normal" style:family="paragraph">
      <style:paragraph-properties fo:text-align="center" style:vertical-align="baseline" fo:line-height="115%" fo:text-indent="0.0208in">
        <style:tab-stops>
          <style:tab-stop style:type="left" style:position="3.642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3" style:parent-style-name="Normal" style:family="paragraph">
      <style:paragraph-properties fo:text-align="center" style:vertical-align="baseline" fo:line-height="115%" fo:text-indent="0.0208in">
        <style:tab-stops>
          <style:tab-stop style:type="left" style:position="3.64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2812in"/>
    </style:style>
    <style:style style:name="TableCell3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ableRow401" style:family="table-row">
      <style:table-row-properties style:min-row-height="0.2083in"/>
    </style:style>
    <style:style style:name="TableCell4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in" fo:padding-bottom="0in" fo:padding-right="0in"/>
    </style:style>
    <style:style style:name="P406"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407" style:family="table-cell">
      <style:table-cell-properties fo:border-top="none" fo:border-left="none" fo:border-bottom="0.0138in solid #000000" fo:border-right="0.0138in solid #000000" style:writing-mode="lr-tb" fo:padding-top="0in" fo:padding-left="0in" fo:padding-bottom="0in" fo:padding-right="0in"/>
    </style:style>
    <style:style style:name="P40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in" fo:padding-bottom="0in" fo:padding-right="0in"/>
    </style:style>
    <style:style style:name="P41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ableRow413" style:family="table-row">
      <style:table-row-properties style:min-row-height="0.2083in"/>
    </style:style>
    <style:style style:name="TableCell4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in" fo:padding-bottom="0in" fo:padding-right="0in"/>
    </style:style>
    <style:style style:name="P41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19" style:parent-style-name="DefaultParagraphFont" style:family="text">
      <style:text-properties fo:color="#000000"/>
    </style:style>
    <style:style style:name="TableCell420" style:family="table-cell">
      <style:table-cell-properties fo:border-top="none" fo:border-left="none" fo:border-bottom="0.0138in solid #000000" fo:border-right="0.0138in solid #000000" style:writing-mode="lr-tb" fo:padding-top="0in" fo:padding-left="0in" fo:padding-bottom="0in" fo:padding-right="0in"/>
    </style:style>
    <style:style style:name="P42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ableRow423" style:family="table-row">
      <style:table-row-properties style:min-row-height="0.2083in"/>
    </style:style>
    <style:style style:name="TableCell4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in" fo:padding-bottom="0in" fo:padding-right="0in"/>
    </style:style>
    <style:style style:name="P428" style:parent-style-name="Normal" style:family="paragraph">
      <style:paragraph-properties fo:text-align="justify" style:vertical-align="baseline" fo:line-height="115%">
        <style:tab-stops>
          <style:tab-stop style:type="left" style:position="3.6423in"/>
        </style:tab-stops>
      </style:paragraph-properties>
      <style:text-properties fo:color="#000000" fo:hyphenate="false"/>
    </style:style>
    <style:style style:name="TableCell429" style:family="table-cell">
      <style:table-cell-properties fo:border-top="none" fo:border-left="none" fo:border-bottom="0.0138in solid #000000" fo:border-right="0.0138in solid #000000" style:writing-mode="lr-tb" fo:padding-top="0in" fo:padding-left="0in" fo:padding-bottom="0in" fo:padding-right="0in"/>
    </style:style>
    <style:style style:name="P43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TableRow434" style:family="table-row">
      <style:table-row-properties style:min-row-height="0.2083in"/>
    </style:style>
    <style:style style:name="TableCell4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6"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437" style:family="table-cell">
      <style:table-cell-properties fo:border-top="none" fo:border-left="none" fo:border-bottom="0.0138in solid #000000" fo:border-right="0.0138in solid #000000" style:writing-mode="lr-tb" fo:padding-top="0in" fo:padding-left="0in" fo:padding-bottom="0in" fo:padding-right="0in"/>
    </style:style>
    <style:style style:name="P43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39" style:parent-style-name="DefaultParagraphFont" style:family="text">
      <style:text-properties fo:color="#000000"/>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TableRow444" style:family="table-row">
      <style:table-row-properties style:min-row-height="0.177in"/>
    </style:style>
    <style:style style:name="TableCell4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6"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in" fo:padding-bottom="0in" fo:padding-right="0in"/>
    </style:style>
    <style:style style:name="P44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in" fo:padding-bottom="0in" fo:padding-right="0in"/>
    </style:style>
    <style:style style:name="P45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in" fo:padding-bottom="0in" fo:padding-right="0in"/>
    </style:style>
    <style:style style:name="P45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ableRow457" style:family="table-row">
      <style:table-row-properties style:min-row-height="0.4375in"/>
    </style:style>
    <style:style style:name="TableCell4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63" style:parent-style-name="DefaultParagraphFont" style:family="text">
      <style:text-properties fo:color="#000000"/>
    </style:style>
    <style:style style:name="TableCell464" style:family="table-cell">
      <style:table-cell-properties fo:border-top="none" fo:border-left="none" fo:border-bottom="0.0138in solid #000000" fo:border-right="0.0138in solid #000000" style:writing-mode="lr-tb" fo:padding-top="0in" fo:padding-left="0in" fo:padding-bottom="0in" fo:padding-right="0in"/>
    </style:style>
    <style:style style:name="P46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ableRow467" style:family="table-row">
      <style:table-row-properties style:min-row-height="0.4375in"/>
    </style:style>
    <style:style style:name="TableCell4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in" fo:padding-bottom="0in" fo:padding-right="0in"/>
    </style:style>
    <style:style style:name="P47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73" style:parent-style-name="DefaultParagraphFont" style:family="text">
      <style:text-properties fo:color="#000000"/>
    </style:style>
    <style:style style:name="TableCell474" style:family="table-cell">
      <style:table-cell-properties fo:border-top="none" fo:border-left="none" fo:border-bottom="0.0138in solid #000000" fo:border-right="0.0138in solid #000000" style:writing-mode="lr-tb" fo:padding-top="0in" fo:padding-left="0in" fo:padding-bottom="0in" fo:padding-right="0in"/>
    </style:style>
    <style:style style:name="P47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ableRow477" style:family="table-row">
      <style:table-row-properties style:min-row-height="0.4375in"/>
    </style:style>
    <style:style style:name="TableCell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in" fo:padding-bottom="0in" fo:padding-right="0in"/>
    </style:style>
    <style:style style:name="P48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83" style:parent-style-name="DefaultParagraphFont" style:family="text">
      <style:text-properties fo:color="#000000"/>
    </style:style>
    <style:style style:name="TableCell484" style:family="table-cell">
      <style:table-cell-properties fo:border-top="none" fo:border-left="none" fo:border-bottom="0.0138in solid #000000" fo:border-right="0.0138in solid #000000" style:writing-mode="lr-tb" fo:padding-top="0in" fo:padding-left="0in" fo:padding-bottom="0in" fo:padding-right="0in"/>
    </style:style>
    <style:style style:name="P48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ableRow487" style:family="table-row">
      <style:table-row-properties style:min-row-height="0.1666in"/>
    </style:style>
    <style:style style:name="TableCell4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in" fo:padding-bottom="0in" fo:padding-right="0in"/>
    </style:style>
    <style:style style:name="P492"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493" style:family="table-cell">
      <style:table-cell-properties fo:border-top="none" fo:border-left="none" fo:border-bottom="0.0138in solid #000000" fo:border-right="0.0138in solid #000000" style:writing-mode="lr-tb" fo:padding-top="0in" fo:padding-left="0in" fo:padding-bottom="0in" fo:padding-right="0in"/>
    </style:style>
    <style:style style:name="P49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in" fo:padding-bottom="0in" fo:padding-right="0in"/>
    </style:style>
    <style:style style:name="P49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ableRow499" style:family="table-row">
      <style:table-row-properties style:min-row-height="0.375in"/>
    </style:style>
    <style:style style:name="TableCell5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in" fo:padding-bottom="0in" fo:padding-right="0in"/>
    </style:style>
    <style:style style:name="P50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05" style:parent-style-name="DefaultParagraphFont" style:family="text">
      <style:text-properties fo:color="#000000"/>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375in"/>
    </style:style>
    <style:style style:name="TableCell5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512" style:family="table-cell">
      <style:table-cell-properties fo:border-top="none" fo:border-left="none" fo:border-bottom="0.0138in solid #000000" fo:border-right="0.0138in solid #000000" style:writing-mode="lr-tb" fo:padding-top="0in" fo:padding-left="0in" fo:padding-bottom="0in" fo:padding-right="0in"/>
    </style:style>
    <style:style style:name="P513" style:parent-style-name="Normal" style:family="paragraph">
      <style:paragraph-properties fo:text-align="justify" style:vertical-align="baseline" fo:line-height="115%">
        <style:tab-stops>
          <style:tab-stop style:type="left" style:position="3.6423in"/>
        </style:tab-stops>
      </style:paragraph-properties>
      <style:text-properties fo:color="#000000" fo:hyphenate="false"/>
    </style:style>
    <style:style style:name="TableCell514" style:family="table-cell">
      <style:table-cell-properties fo:border-top="none" fo:border-left="none" fo:border-bottom="0.0138in solid #000000" fo:border-right="0.0138in solid #000000" style:writing-mode="lr-tb" fo:padding-top="0in" fo:padding-left="0in" fo:padding-bottom="0in" fo:padding-right="0in"/>
    </style:style>
    <style:style style:name="P515"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Row516" style:family="table-row">
      <style:table-row-properties style:min-row-height="0.2812in"/>
    </style:style>
    <style:style style:name="TableCell5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in" fo:padding-bottom="0in" fo:padding-right="0in"/>
    </style:style>
    <style:style style:name="P52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in" fo:padding-bottom="0in" fo:padding-right="0in"/>
    </style:style>
    <style:style style:name="P52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in" fo:padding-bottom="0in" fo:padding-right="0in"/>
    </style:style>
    <style:style style:name="P52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ableRow529" style:family="table-row">
      <style:table-row-properties style:min-row-height="0.2812in"/>
    </style:style>
    <style:style style:name="TableCell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in" fo:padding-bottom="0in" fo:padding-right="0in"/>
    </style:style>
    <style:style style:name="P53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35" style:parent-style-name="DefaultParagraphFont" style:family="text">
      <style:text-properties style:font-size-complex="12pt" style:language-asian="en" style:country-asian="GB"/>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ableRow539" style:family="table-row">
      <style:table-row-properties style:min-row-height="0.2812in"/>
    </style:style>
    <style:style style:name="TableCell5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in" fo:padding-bottom="0in" fo:padding-right="0in"/>
    </style:style>
    <style:style style:name="P54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45" style:parent-style-name="DefaultParagraphFont" style:family="text">
      <style:text-properties style:font-size-complex="12pt" style:language-asian="en" style:country-asian="GB"/>
    </style:style>
    <style:style style:name="TableCell546" style:family="table-cell">
      <style:table-cell-properties fo:border-top="none" fo:border-left="none" fo:border-bottom="0.0138in solid #000000" fo:border-right="0.0138in solid #000000" style:writing-mode="lr-tb" fo:padding-top="0in" fo:padding-left="0in" fo:padding-bottom="0in" fo:padding-right="0in"/>
    </style:style>
    <style:style style:name="P54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ableRow549" style:family="table-row">
      <style:table-row-properties style:min-row-height="0.2812in"/>
    </style:style>
    <style:style style:name="TableCell5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in" fo:padding-bottom="0in" fo:padding-right="0in"/>
    </style:style>
    <style:style style:name="P55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55" style:parent-style-name="DefaultParagraphFont" style:family="text">
      <style:text-properties style:font-size-complex="12pt" style:language-asian="en" style:country-asian="GB"/>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ableRow559" style:family="table-row">
      <style:table-row-properties style:min-row-height="0.2812in"/>
    </style:style>
    <style:style style:name="TableCell5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in" fo:padding-bottom="0in" fo:padding-right="0in"/>
    </style:style>
    <style:style style:name="P56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65" style:parent-style-name="DefaultParagraphFont" style:family="text">
      <style:text-properties style:font-size-complex="12pt" style:language-asian="en" style:country-asian="GB"/>
    </style:style>
    <style:style style:name="TableCell566" style:family="table-cell">
      <style:table-cell-properties fo:border-top="none" fo:border-left="none" fo:border-bottom="0.0138in solid #000000" fo:border-right="0.0138in solid #000000" style:writing-mode="lr-tb" fo:padding-top="0in" fo:padding-left="0in" fo:padding-bottom="0in" fo:padding-right="0in"/>
    </style:style>
    <style:style style:name="P56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2812in"/>
    </style:style>
    <style:style style:name="TableCell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ableRow573" style:family="table-row">
      <style:table-row-properties style:min-row-height="0.375in"/>
    </style:style>
    <style:style style:name="TableCell5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in" fo:padding-bottom="0in" fo:padding-right="0in"/>
    </style:style>
    <style:style style:name="P581" style:parent-style-name="Normal" style:family="paragraph">
      <style:paragraph-properties fo:text-align="center" style:vertical-align="baseline" fo:line-height="115%" fo:text-indent="0.0104in">
        <style:tab-stops>
          <style:tab-stop style:type="left" style:position="3.6423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ableRow586" style:family="table-row">
      <style:table-row-properties style:min-row-height="0.375in"/>
    </style:style>
    <style:style style:name="TableCell5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Row593" style:family="table-row">
      <style:table-row-properties style:min-row-height="0.2812in"/>
    </style:style>
    <style:style style:name="TableCell5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in" fo:padding-bottom="0in" fo:padding-right="0in"/>
    </style:style>
    <style:style style:name="P59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in" fo:padding-bottom="0in" fo:padding-right="0in"/>
    </style:style>
    <style:style style:name="P600" style:parent-style-name="Normal" style:family="paragraph">
      <style:paragraph-properties fo:text-align="center" style:vertical-align="baseline" fo:line-height="115%" fo:text-indent="0.0104in">
        <style:tab-stops>
          <style:tab-stop style:type="left" style:position="3.6423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15%">
        <style:tab-stops>
          <style:tab-stop style:type="left" style:position="0.7875in"/>
          <style:tab-stop style:type="left" style:position="3.6423in"/>
        </style:tab-stops>
      </style:paragraph-properties>
      <style:text-properties fo:hyphenate="false"/>
    </style:style>
    <style:style style:name="P60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15%" fo:text-indent="0.5909in">
        <style:tab-stops>
          <style:tab-stop style:type="left" style:position="0.7875in"/>
          <style:tab-stop style:type="left" style:position="0.9847in"/>
          <style:tab-stop style:type="left" style:position="3.6423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style>
    <style:style style:name="P65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72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728"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3.6423in"/>
        </style:tab-stops>
      </style:paragraph-properties>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Segoe UI" style:font-name-complex="Segoe UI" fo:font-size="9pt" style:font-size-asian="9pt"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Segoe UI" style:font-name-complex="Segoe UI" fo:font-size="9pt" style:font-size-asian="9pt"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59" style:parent-style-name="DefaultParagraphFont" style:family="text">
      <style:text-properties style:language-asian="en" style:country-asian="GB"/>
    </style:style>
    <style:style style:name="T760" style:parent-style-name="DefaultParagraphFont" style:family="text">
      <style:text-properties style:language-asian="en" style:country-asian="GB"/>
    </style:style>
    <style:style style:name="T761" style:parent-style-name="DefaultParagraphFont" style:family="text">
      <style:text-properties style:font-name-asian="Calibri"/>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style>
    <style:style style:name="P794"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909in">
        <style:tab-stops>
          <style:tab-stop style:type="left" style:position="3.642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5909in">
        <style:tab-stops>
          <style:tab-stop style:type="left" style:position="3.642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5909in">
        <style:tab-stops>
          <style:tab-stop style:type="left" style:position="3.6423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909in">
        <style:tab-stops>
          <style:tab-stop style:type="left" style:position="3.642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5909in">
        <style:tab-stops>
          <style:tab-stop style:type="left" style:position="3.6423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909in">
        <style:tab-stops>
          <style:tab-stop style:type="left" style:position="3.6423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5909in">
        <style:tab-stops>
          <style:tab-stop style:type="left" style:position="3.642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909in">
        <style:tab-stops>
          <style:tab-stop style:type="left" style:position="3.6423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5909in">
        <style:tab-stops>
          <style:tab-stop style:type="left" style:position="3.642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5909in">
        <style:tab-stops>
          <style:tab-stop style:type="left" style:position="3.642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909in">
        <style:tab-stops>
          <style:tab-stop style:type="left" style:position="3.6423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5909in">
        <style:tab-stops>
          <style:tab-stop style:type="left" style:position="3.642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5909in">
        <style:tab-stops>
          <style:tab-stop style:type="left" style:position="3.642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909in">
        <style:tab-stops>
          <style:tab-stop style:type="left" style:position="3.6423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5909in">
        <style:tab-stops>
          <style:tab-stop style:type="left" style:position="3.6423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909in">
        <style:tab-stops>
          <style:tab-stop style:type="left" style:position="3.642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5909in">
        <style:tab-stops>
          <style:tab-stop style:type="left" style:position="3.6423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5909in">
        <style:tab-stops>
          <style:tab-stop style:type="left" style:position="3.6423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3.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style:vertical-align="baseline" fo:line-height="115%" fo:margin-right="0.0972in" fo:text-indent="0.5909in">
        <style:tab-stops>
          <style:tab-stop style:type="left" style:position="0.7875in"/>
          <style:tab-stop style:type="left" style:position="3.6423in"/>
        </style:tab-stops>
      </style:paragraph-properties>
      <style:text-properties fo:hyphenate="false"/>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style:vertical-align="baseline" fo:line-height="115%" fo:margin-right="0.0972in" fo:text-indent="0.5909in">
        <style:tab-stops>
          <style:tab-stop style:type="left" style:position="0.7875in"/>
          <style:tab-stop style:type="left" style:position="3.6423in"/>
        </style:tab-stops>
      </style:paragraph-properties>
      <style:text-properties fo:hyphenate="false"/>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vertical-align="baseline" fo:line-height="115%" fo:margin-right="0.0972in" fo:text-indent="0.5909in">
        <style:tab-stops>
          <style:tab-stop style:type="left" style:position="0.6895in"/>
          <style:tab-stop style:type="left" style:position="3.6423in"/>
        </style:tab-stops>
      </style:paragraph-properties>
      <style:text-properties fo:hyphenate="false"/>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98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99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line-height="115%" fo:text-indent="0.5909in">
        <style:tab-stops>
          <style:tab-stop style:type="left" style:position="0.75in"/>
          <style:tab-stop style:type="left" style:position="0.7875in"/>
          <style:tab-stop style:type="left" style:position="3.6423in"/>
        </style:tab-stops>
      </style:paragraph-properties>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1016"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fo:hyphenate="false"/>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fo:hyphenate="false"/>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style:font-size-complex="12pt" fo:hyphenate="false"/>
    </style:style>
    <style:style style:name="P1022"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0833in"/>
          <style:tab-stop style:type="left" style:position="3.6423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0833in"/>
          <style:tab-stop style:type="left" style:position="3.6423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15%" fo:text-indent="0.5909in">
        <style:tab-stops>
          <style:tab-stop style:type="left" style:position="0.4923in"/>
          <style:tab-stop style:type="left" style:position="0.7875in"/>
          <style:tab-stop style:type="left" style:position="1.0833in"/>
          <style:tab-stop style:type="left" style:position="3.6423in"/>
        </style:tab-stops>
      </style:paragraph-properties>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P104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104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055"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P1076" style:parent-style-name="Normal" style:family="paragraph">
      <style:paragraph-properties style:punctuation-wrap="simple" fo:text-align="justify" style:vertical-align="baseline" fo:line-height="115%" fo:text-indent="0.5909in">
        <style:tab-stops>
          <style:tab-stop style:type="left" style:position="0.4923in"/>
          <style:tab-stop style:type="left" style:position="3.6423in"/>
        </style:tab-stops>
      </style:paragraph-properties>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111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12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118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188" style:parent-style-name="Normal" style:family="paragraph">
      <style:paragraph-properties fo:text-align="justify" style:vertical-align="baseline" fo:line-height="115%" fo:text-indent="0.5909in">
        <style:tab-stops>
          <style:tab-stop style:type="left" style:position="3.64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15%" fo:text-indent="0.5909in">
        <style:tab-stops>
          <style:tab-stop style:type="left" style:position="3.642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15%" fo:text-indent="0.5909in">
        <style:tab-stops>
          <style:tab-stop style:type="left" style:position="0.1972in"/>
          <style:tab-stop style:type="left" style:position="3.6423in"/>
          <style:tab-stop style:type="left" style:position="5.3159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123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style:vertical-align="baseline" fo:line-height="115%" fo:text-indent="0.043in">
        <style:tab-stops>
          <style:tab-stop style:type="left" style:position="3.6423in"/>
        </style:tab-stops>
      </style:paragraph-properties>
      <style:text-properties style:font-size-complex="12pt" fo:hyphenate="false"/>
    </style:style>
    <style:style style:name="P124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1812in"/>
          <style:tab-stop style:type="left" style:position="3.6423in"/>
          <style:tab-stop style:type="left" style:position="3.7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15%" fo:text-indent="0.4923in">
        <style:tab-stops>
          <style:tab-stop style:type="left" style:position="3.6423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1335" style:parent-style-name="Normal" style:family="paragraph">
      <style:paragraph-properties fo:widows="0" fo:orphans="0"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336" style:parent-style-name="DefaultParagraphFont" style:family="text">
      <style:text-properties style:font-name-asian="Calibri" fo:font-weight="bold" style:font-weight-asian="bold" style:font-weight-complex="bold" style:font-size-complex="12pt"/>
    </style:style>
    <style:style style:name="T1337" style:parent-style-name="DefaultParagraphFont" style:family="text">
      <style:text-properties style:font-name-asian="Calibri" fo:font-weight="bold" style:font-weight-asian="bold" style:font-weight-complex="bold" style:font-size-complex="12pt"/>
    </style:style>
    <style:style style:name="P1338" style:parent-style-name="Normal" style:family="paragraph">
      <style:paragraph-properties fo:widows="0" fo:orphans="0"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339" style:parent-style-name="DefaultParagraphFont" style:family="text">
      <style:text-properties style:font-name-asian="Calibri" fo:font-weight="bold" style:font-weight-asian="bold" style:font-weight-complex="bold" style:font-size-complex="12pt"/>
    </style:style>
    <style:style style:name="P1340" style:parent-style-name="Normal" style:family="paragraph">
      <style:paragraph-properties fo:widows="0" fo:orphans="0" fo:text-align="center" style:vertical-align="baseline" fo:line-height="115%" fo:text-indent="0.4923in">
        <style:tab-stops>
          <style:tab-stop style:type="left" style:position="0.7875in"/>
          <style:tab-stop style:type="left" style:position="3.6423in"/>
        </style:tab-stops>
      </style:paragraph-properties>
      <style:text-properties style:font-name-asian="Calibri" style:font-size-complex="12pt" fo:hyphenate="false"/>
    </style:style>
    <style:style style:name="P134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P1363" style:parent-style-name="Normal" style:family="paragraph">
      <style:paragraph-properties fo:widows="0" fo:orphans="0" fo:text-align="center" style:vertical-align="baseline" fo:line-height="115%">
        <style:tab-stops>
          <style:tab-stop style:type="left" style:position="0.625in"/>
          <style:tab-stop style:type="left" style:position="0.8861in"/>
          <style:tab-stop style:type="left" style:position="3.6423in"/>
        </style:tab-stops>
      </style:paragraph-properties>
      <style:text-properties fo:hyphenate="false"/>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widows="0" fo:orphans="0" fo:text-align="center" style:vertical-align="baseline" fo:line-height="115%">
        <style:tab-stops>
          <style:tab-stop style:type="left" style:position="0.625in"/>
          <style:tab-stop style:type="left" style:position="0.8861in"/>
          <style:tab-stop style:type="left" style:position="3.6423in"/>
        </style:tab-stops>
      </style:paragraph-properties>
      <style:text-properties fo:hyphenate="false"/>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P136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ableColumn1376" style:family="table-column">
      <style:table-column-properties style:column-width="3.6423in" style:use-optimal-column-width="false"/>
    </style:style>
    <style:style style:name="TableColumn1377" style:family="table-column">
      <style:table-column-properties style:column-width="3.0493in" style:use-optimal-column-width="false"/>
    </style:style>
    <style:style style:name="Table1375" style:family="table">
      <style:table-properties style:width="0in" fo:margin-left="0in" table:align="left"/>
    </style:style>
    <style:style style:name="TableRow1378" style:family="table-row">
      <style:table-row-properties style:use-optimal-row-height="false"/>
    </style:style>
    <style:style style:name="TableCell1379" style:family="table-cell">
      <style:table-cell-properties fo:border="0.0138in solid #000000" style:writing-mode="lr-tb" fo:padding-top="0in" fo:padding-left="0in" fo:padding-bottom="0in" fo:padding-right="0in"/>
    </style:style>
    <style:style style:name="P1380" style:parent-style-name="Normal" style:family="paragraph">
      <style:paragraph-properties fo:widows="0" fo:orphans="0" style:vertical-align="baseline" fo:line-height="115%" fo:margin-right="0.1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3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82" style:parent-style-name="Normal" style:family="paragraph">
      <style:paragraph-properties fo:widows="0" fo:orphans="0" style:vertical-align="baseline" fo:line-height="115%" fo:margin-right="0.1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383" style:family="table-row">
      <style:table-row-properties style:use-optimal-row-height="false"/>
    </style:style>
    <style:style style:name="TableCell13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386" style:family="table-cell">
      <style:table-cell-properties fo:border-top="none" fo:border-left="none" fo:border-bottom="0.0138in solid #000000" fo:border-right="0.0138in solid #000000" style:writing-mode="lr-tb" fo:padding-top="0in" fo:padding-left="0in" fo:padding-bottom="0in" fo:padding-right="0in"/>
    </style:style>
    <style:style style:name="P138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388" style:family="table-row">
      <style:table-row-properties style:use-optimal-row-height="false"/>
    </style:style>
    <style:style style:name="TableCell13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391" style:family="table-cell">
      <style:table-cell-properties fo:border-top="none" fo:border-left="none" fo:border-bottom="0.0138in solid #000000" fo:border-right="0.0138in solid #000000" style:writing-mode="lr-tb" fo:padding-top="0in" fo:padding-left="0in" fo:padding-bottom="0in" fo:padding-right="0in"/>
    </style:style>
    <style:style style:name="P139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393" style:family="table-row">
      <style:table-row-properties style:use-optimal-row-height="false"/>
    </style:style>
    <style:style style:name="TableCell13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396" style:family="table-cell">
      <style:table-cell-properties fo:border-top="none" fo:border-left="none" fo:border-bottom="0.0138in solid #000000" fo:border-right="0.0138in solid #000000" style:writing-mode="lr-tb" fo:padding-top="0in" fo:padding-left="0in" fo:padding-bottom="0in" fo:padding-right="0in"/>
    </style:style>
    <style:style style:name="P139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398" style:family="table-row">
      <style:table-row-properties style:use-optimal-row-height="false"/>
    </style:style>
    <style:style style:name="TableCell13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0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401" style:family="table-cell">
      <style:table-cell-properties fo:border-top="none" fo:border-left="none" fo:border-bottom="0.0138in solid #000000" fo:border-right="0.0138in solid #000000" style:writing-mode="lr-tb" fo:padding-top="0in" fo:padding-left="0in" fo:padding-bottom="0in" fo:padding-right="0in"/>
    </style:style>
    <style:style style:name="P140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P1403" style:parent-style-name="Normal" style:family="paragraph">
      <style:paragraph-properties style:vertical-align="baseline" fo:line-height="115%">
        <style:tab-stops>
          <style:tab-stop style:type="left" style:position="3.6423in"/>
        </style:tab-stops>
      </style:paragraph-properties>
      <style:text-properties fo:hyphenate="false"/>
    </style:style>
    <style:style style:name="P140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15%" fo:text-indent="0.5909in">
        <style:tab-stops>
          <style:tab-stop style:type="left" style:position="0.9847in"/>
          <style:tab-stop style:type="left" style:position="3.6423in"/>
          <style:tab-stop style:type="left" style:position="3.7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3.6423in"/>
          <style:tab-stop style:type="left" style:position="3.75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3.6423in"/>
          <style:tab-stop style:type="left" style:position="3.7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P143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43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P1449"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45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15%" fo:text-indent="0.5909in">
        <style:tab-stops>
          <style:tab-stop style:type="left" style:position="0.7875in"/>
          <style:tab-stop style:type="left" style:position="3.75in"/>
        </style:tab-stops>
      </style:paragraph-properties>
      <style:text-properties fo:color="#000000" style:font-size-complex="12pt"/>
    </style:style>
    <style:style style:name="P1486" style:parent-style-name="Normal" style:family="paragraph">
      <style:paragraph-properties fo:widows="0" fo:orphans="0" fo:text-align="justify" fo:line-height="115%" fo:text-indent="0.5909in">
        <style:tab-stops>
          <style:tab-stop style:type="left" style:position="0.7875in"/>
          <style:tab-stop style:type="left" style:position="3.75in"/>
        </style:tab-stops>
      </style:paragraph-properties>
      <style:text-properties fo:color="#000000" style:font-size-complex="12pt"/>
    </style:style>
    <style:style style:name="P1487" style:parent-style-name="Normal" style:family="paragraph">
      <style:paragraph-properties fo:widows="0" fo:orphans="0" fo:text-align="justify" fo:line-height="115%" fo:text-indent="0.5909in">
        <style:tab-stops>
          <style:tab-stop style:type="left" style:position="0.7875in"/>
          <style:tab-stop style:type="left" style:position="3.75in"/>
        </style:tab-stops>
      </style:paragraph-properties>
    </style:style>
    <style:style style:name="P148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149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150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center" style:vertical-align="baseline" fo:line-height="115%" fo:text-indent="0.5909in">
        <style:tab-stops>
          <style:tab-stop style:type="left" style:position="3.6423in"/>
        </style:tab-stops>
      </style:paragraph-properties>
      <style:text-properties style:font-size-complex="12pt" fo:hyphenate="false"/>
    </style:style>
    <style:style style:name="P1515" style:parent-style-name="Normal" style:family="paragraph">
      <style:paragraph-properties fo:text-align="justify" style:vertical-align="baseline" fo:line-height="115%" fo:text-indent="0.5909in">
        <style:tab-stops>
          <style:tab-stop style:type="left" style:position="0.8125in"/>
          <style:tab-stop style:type="left" style:position="3.6423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MOKSLO IR SPORTO MINISTRAS</text:span></text:p>
      <text:p text:style-name="P6"/>
      <text:p text:style-name="P7">ĮSAKYMAS</text:p>
      <text:p text:style-name="P8"><text:span text:style-name="T9">DĖL<text:s/></text:span><text:span text:style-name="T10">SPORTO RĖMIMO FONDO LĖŠOMIS FINANSUOJAMŲ SPORTO BAZIŲ PAGERINIMO PROJEKTŲ FINANSAVIMO TVARKOS APRAŠO</text:span><text:span text:style-name="T11"><text:s/></text:span><text:span text:style-name="T12">PA</text:span><text:span text:style-name="T13">TVIRTINIMO</text:span></text:p>
      <text:p text:style-name="P14"/>
      <text:p text:style-name="P15">2023 m. gruodžio 22 d.<text:s/><text:span text:style-name="T16">Nr. V-1599</text:span></text:p>
      <text:p text:style-name="P17">Vilnius</text:p>
      <text:p text:style-name="P18"/>
      <text:p text:style-name="P19"/>
      <text:p text:style-name="P20"><text:span text:style-name="T21">Vadovaudamasis Lietuvos Respublikos sporto įstatymo 17 straipsnio 1 dalies 3 punktu ir 4 dalimi,</text:span></text:p>
      <text:p text:style-name="P22"><text:span text:style-name="T23">t v i r t i n u <text:s/></text:span><text:span text:style-name="T24">Sporto rėmimo fondo lėšomis finansuojamų<text:s/></text:span>sporto bazių pagerinimo<text:s/><text:span text:style-name="T25">projektų finansavimo tvarkos aprašą (pridedama).</text:span></text:p>
      <text:p text:style-name="P26"/>
      <text:p text:style-name="P27"/>
      <text:p text:style-name="P28"><text:span text:style-name="T29">Švietimo, mokslo ir sporto ministras</text:span><text:span text:style-name="T30"><text:tab/>Gintautas Jakštas</text:span></text:p>
      <text:soft-page-break/>
      <text:p text:style-name="P31">PATVIRTINTA<text:s/></text:p>
      <text:p text:style-name="P33">Lietuvos Respublikos švietimo, mokslo ir<text:s/></text:p>
      <text:p text:style-name="P34"><text:span text:style-name="T35">sporto ministro<text:s/></text:span>2023 m. gruodžio 22 d.<text:s/></text:p>
      <text:p text:style-name="P36"><text:span text:style-name="T37">įsakymu Nr. V-1599</text:span></text:p>
      <text:p text:style-name="P38"/>
      <text:p text:style-name="P39"/>
      <text:p text:style-name="P40"><text:span text:style-name="T41">SPORTO RĖMIMO FONDO LĖŠOMIS FINANSUOJAMŲ<text:s/></text:span><text:span text:style-name="T42">SPORTO BAZIŲ PAGERINIMO<text:s/></text:span><text:span text:style-name="T43">PROJEKTŲ FINANSAV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Sporto rėmimo fondo lėšomis finansuojamų<text:s/></text:span><text:span text:style-name="T55">sporto bazių pagerinimo projektų</text:span><text:span text:style-name="T56"><text:s/>finansavimo tvarkos aprašas (toliau – Aprašas) nustato reikalavimus pareiškėjams, paraiškoms Sporto rėmimo fondo (toliau – Fondas) lėšoms gauti ir sporto bazių pagerinimo projektams (toliau – projektai, kiekvienas atskirai – projektas), kvietimo skelbimo ir paraiškų teikimo tvarką, finansavimo principus, paraiškų vertinimo, sprendimų dėl projektų finansavimo skyrimo priėmimo, projektų įgyvendinimo sutarčių (toliau – sutartis) sudarymo, keitimo, nutraukimo, supaprastintų išlaidų apmokėjimo, pirkimų priežiūros, atsiskaitymo už įgyvendintas veiklas, projektų išlaidų deklaravimo ir apmokėjimo, atsiskaitymo už projekto išlaidas, projektų patikros, projektų viešinimo ir informavimo, pažeidimų administravimo, projektų rodiklių priežiūros,<text:s/></text:span><text:soft-page-break/><text:span text:style-name="T57">netinkamų išlaidų apskaičiavimo nepasiekus rodiklių, grąžintinų ir grąžintų lėšų administravimo, asmens duomenų tvarkymo, dokumentų saugojimo, skundų nagrinėjimo tvarką.<text:s/></text:span></text:p>
      <text:p text:style-name="P58"><text:span text:style-name="T59">2</text:span><text:span text:style-name="T60">. Fondo lėšos skiriamos Lietuvos Respublikos sporto įstatymo 17 straipsnio 1 dalies 3 punkte nurodytiems<text:s/></text:span><text:span text:style-name="T61">sporto bazių pagerinimo projektams finansuoti.</text:span></text:p>
      <text:p text:style-name="P62"><text:span text:style-name="T63">3</text:span><text:span text:style-name="T64">.<text:s/></text:span><text:span text:style-name="T65">Fondo lėšas projektams išmoka Nacionalinė sporto agentūra<text:s/></text:span><text:span text:style-name="T66">prie Lietuvos Respublikos švietimo, mokslo ir sporto ministerijos</text:span><text:span text:style-name="T67"><text:s/>(toliau – NSA).</text:span></text:p>
      <text:p text:style-name="P68"><text:span text:style-name="T69">4</text:span><text:span text:style-name="T70">.<text:s/></text:span><text:span text:style-name="T71">Ilgalaikis materialusis turtas Apraše suprantamas kaip<text:s/></text:span><text:span text:style-name="T72">turtas, kuris naudingai eksploatuojamas ilgiau kaip vienus metus ir kurio minimali (įsigijimo (pasigaminimo) savikaina) vertė yra ne mažesnė už nustatytąją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išskyrus nekilnojamąjį turtą, kilnojamąsias kultūros vertybes, kitas vertybes, transporto priemones, šaunamuosius ginklus (išskyrus vienkartinio naudojimo), priskiriamus ilgalaikiam materialiajam turtui neatsižvelgiant į jų vertę (įsigijimo (pasigaminimo) savikainą)</text:span><text:span text:style-name="T73">.<text:s/></text:span></text:p>
      <text:p text:style-name="P74"><text:span text:style-name="T75">5</text:span><text:span text:style-name="T76">. Kitos Apraše vartojamos sąvokos suprantamos taip, kaip jos yra apibrėžtos Sporto įstatyme.</text:span></text:p>
      <text:p text:style-name="P77"><text:span text:style-name="T78">II</text:span><text:span text:style-name="T79"><text:s/>SKYRIUS</text:span></text:p>
      <text:p text:style-name="P80"><text:span text:style-name="T81">REIKALAVIMAI PAREIŠKĖJAMS, PARAIŠKOMS IR PROJEKTAMS</text:span></text:p>
      <text:p text:style-name="P82"/>
      <text:p text:style-name="P83"><text:span text:style-name="T84">6</text:span><text:span text:style-name="T85">. Paraiškas pagal Aprašo 1 priede pateiktą formą, siekiant gauti finansavimą projektui įgyvendinti, gali teikti tik juridiniai asmenys (toliau – pareiškėjas).</text:span></text:p>
      <text:p text:style-name="P86"><text:span text:style-name="T87">7</text:span><text:span text:style-name="T88">.<text:s/></text:span><text:span text:style-name="T89">Paraiška lietuvių kalba teikiama elektroniniu būdu Elektroninėje paraiškų pateikimo, vertinimo ir projektų administravimo sistemoje (toliau – Sistema) adresu, nurodytu kvietime.</text:span></text:p>
      <text:p text:style-name="P90"><text:span text:style-name="T91">8</text:span><text:span text:style-name="T92">. Paraišką, kai projektą planuoja įgyvendinti daugiau nei vienas juridinis asmuo, turi teisę teikti tik vienas juridinis asmuo, kitus juridinius asmenis paraiškoje nurodant kaip projekto partnerius.<text:s/></text:span></text:p>
      <text:p text:style-name="P93"><text:span text:style-name="T94">9</text:span><text:span text:style-name="T95">. Ne per Sistemą pateiktos paraiškos nepriimamos ir nevertinamos, išskyrus atvejus, kai pareiškėjas dėl objektyvių priežasčių negali per Sistemą pateikti paraiškos (pvz., Sistema neveikia) ir nedelsdamas (paraiškų teikimo laikotarpiu) apie tai elektroniniu paštu, nurodytu kvietime, praneša NSA. Esant tokioms aplinkybėms, NSA atsakingas darbuotojas užregistruoja elektroniniu paštu gautą paraišką ir apie tai informuoja pareiškėją.</text:span></text:p>
      <text:p text:style-name="P96"><text:span text:style-name="T97">10</text:span><text:span text:style-name="T98">.<text:s/></text:span><text:span text:style-name="T99">Juridinis asmuo, kaip pareiškėjas arba projekto partneris, gali teikti (arba dalyvauti teikiant kaip projekto partneris) tik vieną paraišką konkrečiam kvietimui. Juridiniam asmeniui pateikus (arba dalyvaujant teikiant kaip projekto partneriui) daugiau kaip vieną paraišką, šios pateiktos paraiškos nevertinamos (nebent pareiškėjas, pateikdamas paraišką, raštu atsisako kitų pateiktų paraiškų arba iki paraiškų pateikimo termino pabaigos raštu pasirenka vieną paraišką ir atsisako kitų pateiktų paraiškų).<text:s/></text:span></text:p>
      <text:p text:style-name="P100"><text:span text:style-name="T101">11</text:span><text:span text:style-name="T102">. Pareiškėjas, teikdamas paraišką, turi nurodyti (ir jei taikoma, pagrįsti), ar jo paraiška pretenduoja į neįgaliųjų fizinio aktyvumo plėtrą skatinančių projektų Fondo finansavimo dalį.</text:span></text:p>
      <text:p text:style-name="P103"><text:span text:style-name="T104">12</text:span><text:span text:style-name="T105">. Fondo lėšos negali būti skiriamos, jeigu yra aplinkybių, numatytų Sporto įstatymo 20 straipsnyje. Pareiškėjai (ir partneriai, jei taikoma) patvirtina, kad nėra aplinkybių, apribojančių finansavimo skyrimą projektui, pasirašydami paraiškos deklaraciją. Apie pasikeitusias aplinkybes pareiškėjai / projekto vykdytojai (ir partneriai, jei taikoma) turi informuoti NSA raštu ne vėliau kaip per 5 darbo dienas nuo minėtų aplinkybių atsiradimo dienos. Paaiškėjus minėtų aplinkybių atsiradimo faktui, NSA vadovas priima sprendimą dėl susijusios paraiškos nevertinimo / finansavimo neskyrimo / skirto finansavimo susigrąžinimo visa apimtimi. Pareiškėjas (ir partneriai, jei taikoma) kartu su paraiška pateikia Sporto įstatymo 20 straipsnio 1 dalies 7 punkte nurodytų asmenų (įskaitant tiek pareiškėjui atstovaujančius asmenis, tiek partneriams atstovaujančius asmenis) vardus, pavardes, pareigų pavadinimus, asmens kodus. NSA iki sprendimo dėl projektų finansavimo priėmimo patikrina, ar nėra aplinkybių, nurodytų Sporto įstatymo 20 straipsnyje, dėl kurių finansavimas projektui negali būti skirtas. NS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text:s/></text:span><text:span text:style-name="T106">NSA nurodytų aplinkybių nebuvimą patikrina viešai prieinamose informacinėse sistemose, jei tos informacijos teikėjai sudaro tam sąlygas arba kreipiasi į informacijos teikėjus dėl reikalingų duomenų pateikimo. Tais atvejais, kai kitais būdais NSA informacija yra neprieinama, kvietime gali būti nurodomi reikalavimai pateikti konkrečius dokumentus, kurie patvirtintų nurodytų aplinkybių nebuvimą.</text:span></text:p>
      <text:p text:style-name="P107"><text:span text:style-name="T108">13</text:span><text:span text:style-name="T109">.<text:s/></text:span><text:span text:style-name="T110">Projekto veiklos fiziškai turi būti vykdomos Lietuvos Respublikos teritorijoje.</text:span></text:p>
      <text:p text:style-name="P111"><text:span text:style-name="T112">14</text:span><text:span text:style-name="T113">.<text:s/></text:span><text:span text:style-name="T114">Projekto įgyvendinimo laikotarpis prasideda nuo sutartyje nurodyto termino ir tęsiasi iki projekto veiklų įgyvendinimo pabaigos.</text:span></text:p>
      <text:p text:style-name="P115"><text:span text:style-name="T116">15</text:span><text:span text:style-name="T117">.</text:span><text:span text:style-name="T118"><text:s/>Projekto išlaidų patyrimo data negali būti ankstesnė nei sutartyje nurodyta projekto įgyvendinimo pradžios data ir vėlesnė nei projekto veiklų įgyvendinimo pabaigos data. Projekto veiklų įgyvendinimo pabaiga laikoma sutartyje nustatyta projekto veiklų įgyvendinimo pabaigos data.<text:s/></text:span></text:p>
      <text:p text:style-name="P119"><text:span text:style-name="T120">16</text:span><text:span text:style-name="T121">. Projektui įgyvendinti skirta Fondo lėšų suma negali būti:</text:span></text:p>
      <text:p text:style-name="P122"><text:span text:style-name="T123">16.1</text:span><text:span text:style-name="T124"><text:s/>mažesnė kaip 100 000 (vienas šimtas tūkstančių) Eur;</text:span></text:p>
      <text:p text:style-name="P125"><text:span text:style-name="T126">16.2</text:span><text:span text:style-name="T127">. didesnė kaip 500 000 (penki šimtai tūkstančių) Eur.<text:s/></text:span></text:p>
      <text:p text:style-name="P128"><text:span text:style-name="T129">17</text:span><text:span text:style-name="T130">. Projektas, kuriam įgyvendinti prašoma mažesnė Fondo lėšų suma, nei nurodyta Aprašo 16.1 papunktyje, arba didesnė Fondo lėšų suma, nei nurodyta Aprašo 16.2 papunktyje, nevertinamas ir NSA vadovo sprendimas dėl finansavimo projektui neskyrimo nepriimamas.<text:s/></text:span></text:p>
      <text:p text:style-name="P131"><text:span text:style-name="T132">18</text:span><text:span text:style-name="T133">. Projekto išlaidos gali būti apmokamos supaprastintai.<text:s/></text:span><text:span text:style-name="T134">Supaprastintai apmokamos išlaidos yra tinkamos finansuoti, jei galimybė jas apmokėti supaprastintai yra nustatyta Aprašo VII skyriuje, nurodant supaprastintai apmokamų išlaidų taikymo sritį, dydžius ir taikymo sąlygas. Supaprastintai apmokamų išlaidų dydžiams (</text:span><text:span text:style-name="T135">fiksuotiesiems išlaidų vieneto įkainiams, fiksuotosioms išlaidų sumoms ir / ar fiksuotosioms išlaidų normoms</text:span><text:span text:style-name="T136">) nustatyti naudojamos metodikos, kurios yra taikomos Europos Sąjungos ir / ar kitos tarptautinės finansinės paramos ir / ar Lietuvos Respublikos valstybės ir / ar savivaldybių biudžeto lėšomis finansuojamiems projektams.</text:span></text:p>
      <text:p text:style-name="P137"><text:span text:style-name="T138">19</text:span><text:span text:style-name="T139">. Pareiškėjas paraiškoje privalo nurodyti bendrą projekto vertę, kokią dalį prašoma finansuoti Fondo lėšomis ir koks pareiškėjo nuosavas ar kitų šaltinių indėlis projekte.<text:s/></text:span></text:p>
      <text:p text:style-name="P140"><text:span text:style-name="T141">20</text:span><text:span text:style-name="T142">. Projekto sąmata yra sudedamoji paraiškos dalis. Ji turi būti sudaryta pagal projekto struktūrą ir susieta su projekto veiklomis.</text:span></text:p>
      <text:p text:style-name="P143"/>
      <text:p text:style-name="P144"><text:span text:style-name="T145">III</text:span><text:span text:style-name="T146"> SKYRIUS</text:span></text:p>
      <text:p text:style-name="P147"><text:span text:style-name="T148">KVIETIMO SKELBIMAS IR PARAIŠKŲ TEIKIMO TVARKA</text:span></text:p>
      <text:p text:style-name="P149"/>
      <text:p text:style-name="P150"><text:span text:style-name="T151">21</text:span><text:span text:style-name="T152">. Finansuotini projektai konkurso būdu atrenkami skelbiant kvietimus.</text:span></text:p>
      <text:p text:style-name="P153"><text:span text:style-name="T154">22</text:span><text:span text:style-name="T155">. Paskirstomų Fondo lėšų suma nustatoma kvietime. Planuodama einamųjų metų kvietimu galimą paskirstyti Fondo lėšų dalį, NSA atsižvelgia į<text:s/></text:span><text:span text:style-name="T156">atitinkamų metų Lietuvos Respublikos švietimo, mokslo ir sporto ministerijos (toliau – Ministerija) asignavimus, švietimo, mokslo ir sporto ministro (toliau – ministras) nustatytas<text:s/></text:span><text:span text:style-name="T157">fizinio aktyvumo ir sporto bazių pagerinimo<text:s/></text:span><text:span text:style-name="T158">finansavimo valstybės biudžeto lėšomis proporcijas</text:span><text:span text:style-name="T159">,<text:s/></text:span><text:span text:style-name="T160">prisiimtus įsipareigojimus pagal ankstesnius kvietimus bei</text:span><text:span text:style-name="T161"><text:s/>lėšų dalį, skirtą Fondui administruoti</text:span><text:span text:style-name="T162">. Atsižvelgiant į tai, per metus gali būti skelbiamas vienas ir daugiau kvietimų arba kvietimas gali būti neskelbiamas.<text:s/></text:span></text:p>
      <text:p text:style-name="P163"><text:span text:style-name="T164">23</text:span><text:span text:style-name="T165">. NSA parengtas kvietimas lietuvių kalba ir su kvietimu susijusi informacija skelbiama NSA interneto svetainėje</text:span><text:span text:style-name="T166">,</text:span><text:span text:style-name="T167"><text:s/>prireikus vienoje ar keliose visuomenės informavimo priemonėse, pasirinktose vadovaujantis Lietuvos Respublikos viešųjų pirkimų įstatymo (toliau – VPĮ) nuostatomis.<text:s/></text:span></text:p>
      <text:p text:style-name="P168"><text:span text:style-name="T169">24</text:span><text:span text:style-name="T170">. Kvietime nurodoma:</text:span></text:p>
      <text:p text:style-name="P171"><text:span text:style-name="T172">24.1</text:span><text:span text:style-name="T173">. paraiškų teikimo terminas;</text:span></text:p>
      <text:p text:style-name="P174"><text:span text:style-name="T175">24.2</text:span><text:span text:style-name="T176">. lėšų, kurias ketinama skirti projektams, dydis;</text:span></text:p>
      <text:p text:style-name="P177"><text:span text:style-name="T178">24.3</text:span><text:span text:style-name="T179">. paraiškų teikimo būdas;</text:span></text:p>
      <text:p text:style-name="P180"><text:span text:style-name="T181">24.4</text:span><text:span text:style-name="T182">. konsultacinis telefono numeris ir elektroninio pašto adresas;</text:span></text:p>
      <text:p text:style-name="P183"><text:span text:style-name="T184">24.5</text:span><text:span text:style-name="T185">. projektų kofinansavimo nuosavomis lėšomis minimalus dydis, nurodytas Aprašo 7 punkte;</text:span></text:p>
      <text:p text:style-name="P186"><text:span text:style-name="T187">24.6</text:span><text:span text:style-name="T188">. prioritetai ir specialieji projektų vertinimo kriterijai;</text:span></text:p>
      <text:p text:style-name="P189"><text:span text:style-name="T190">24.7</text:span><text:span text:style-name="T191">. projekto įgyvendinimo laikotarpio pradžia ir pabaiga;</text:span></text:p>
      <text:p text:style-name="P192"><text:span text:style-name="T193">24.8</text:span><text:span text:style-name="T194">. informacija, kad pareiškėjas, teikdamas paraišką, sutinka, kad šiame papunktyje nurodyta su paraiška susijusi informacija būtų skelbiama NSA interneto svetainėje: projektus pateikusių subjektų sąrašai, projektų pavadinimai, nustatytus reikalavimus atitinkančių projektų turinio santraukos, prašomų skirti lėšų sumos, projektų turinio ir<text:s/></text:span><text:span text:style-name="T195">išlaidų pagrįstumo</text:span><text:span text:style-name="T196"><text:s/>vertinimo rezultatai, sprendimai dėl lėšų skyrimo (neskyrimo) ir šių sprendimų motyvai, projektams skirtų lėšų dydžiai, projektų trukmė, informacija apie projektų įgyvendinimo rezultatus, valstybės ar savivaldybių biudžetų lėšų mokėjimo sustabdymą ar nutraukimą;</text:span></text:p>
      <text:p text:style-name="P197"><text:span text:style-name="T198">24.9</text:span><text:span text:style-name="T199">. dokumentai, kuriuos būtina pateikti kartu su paraiška;</text:span></text:p>
      <text:p text:style-name="P200"><text:span text:style-name="T201">24.10</text:span><text:span text:style-name="T202">. kita informacija, kurią, NSA nuomone, tikslinga paskelbti.<text:s/></text:span></text:p>
      <text:p text:style-name="P203"><text:span text:style-name="T204">25</text:span><text:span text:style-name="T205">. NSA pareiškėjams užtikrina galimybę raštu ir žodžiu pateikti klausimus dėl dalyvavimo konkurse tvarkos ir sąlygų, dėl lėšų projektams įgyvendinti skyrimo sąlygų, dėl paraiškos pildymo ir pan. NSA paskirti konsultuojantys asmenys konsultuoja pareiškėjus šiais klausimais žodžiu telefonu, raštu ar elektroniniu paštu nuo kvietimo teikti paraiškas paskelbimo dienos iki paskutinės paraiškų pagal kvietimą teikti paraiškas pateikimo dienos. Pareiškėjai klausimus raštu ir elektroniniu paštu gali teikti likus ne mažiau kaip 3 darbo dienoms iki paraiškų teikimo termino pabaigos.</text:span></text:p>
      <text:p text:style-name="P206"><text:span text:style-name="T207">26</text:span><text:span text:style-name="T208">. NSA paskirti konsultuojantys asmenys projekto vykdytojus konsultuoja projektų įgyvendinimo klausimais visą projektų įgyvendinimo laikotarpį.<text:s/></text:span></text:p>
      <text:p text:style-name="P209"><text:span text:style-name="T210">27</text:span><text:span text:style-name="T211">. Pareiškėjas, siekdamas gauti finansavimą, pateikia užpildytą paraišką pagal Aprašo 1 priede pateiktą formą ir šiuos dokumentus:<text:s/></text:span></text:p>
      <text:p text:style-name="P212"><text:span text:style-name="T213">27.1</text:span><text:span text:style-name="T214">. projekto sąmatą, kuri yra paraiškos sudedamoji dalis. P</text:span><text:span text:style-name="T215">rojekto sąmatoje pareiškėjas nurodo būsimų ir / ar esamų pajamų ir išlaidų sumą, būtiną projektui įgyvendinti</text:span><text:span text:style-name="T216">;</text:span></text:p>
      <text:p text:style-name="P217"><text:span text:style-name="T218">27.2</text:span><text:span text:style-name="T219">. pareiškėjo vadovo ar jo įgalioto asmens (teikiamas įgaliojimas) pasirašytą paraiškos deklaraciją, kurioje taip pat patvirtinama, kad nėra aplinkybių, ribojančių pareiškėjo ir partnerio (-ių) galimybes gauti Fondo lėšas, nurodytų šio Aprašo 12 punkte;</text:span></text:p>
      <text:p text:style-name="P220"><text:span text:style-name="T221">27.3</text:span><text:span text:style-name="T222">. jeigu paraiška teikiama su partneriu (-iais), partnerinės (-ių) organizacijos (-ų) vadovo ar jo įgalioto asmens (teikiamas įgaliojimas) pasirašytą bendrą paraiškos deklaraciją, kurioje taip pat patvirtinama, kad nėra aplinkybių, ribojančių pareiškėjo ir partnerio (-ių) galimybes gauti Fondo lėšas, nurodytų šio Aprašo 12 punkte;</text:span></text:p>
      <text:p text:style-name="P223"><text:span text:style-name="T224">27.4</text:span><text:span text:style-name="T225">. jeigu pareiškėjas yra neperkančioji organizacija ir po galimo Fondo lėšų gavimo netampa perkančiąja organizacija, pateikia tai įrodančius dokumentus;</text:span></text:p>
      <text:p text:style-name="P226"><text:span text:style-name="T227">27.5</text:span><text:span text:style-name="T228">. dokumentų<text:s/></text:span><text:span text:style-name="T229">kopijos, patvirtintos Lietuvos vyriausiojo archyvaro tvirtinamose Dokumentų rengimo taisyklėse nustatyta tvarka</text:span><text:span text:style-name="T230">, įrodančių teisėtą nekilnojamojo turto valdymą, naudojimą ar disponavimą juo;</text:span></text:p>
      <text:p text:style-name="P231"><text:span text:style-name="T232">27.6</text:span><text:span text:style-name="T233">. laisvos formos įsipareigojimas dėl projekto finansavimo nuosavomis lėšomis. Jei yra planuojama gauti kitų šaltinių lėšų nuosavų lėšų įsipareigojimams padengti, turi būti pateikti tokių įsipareigojimų įrodymai;</text:span></text:p>
      <text:p text:style-name="P234"><text:span text:style-name="T235">27.7</text:span><text:span text:style-name="T236">. kitus kvietimo sąlygose nurodytus dokumentus, jei taikoma.<text:s/></text:span></text:p>
      <text:p text:style-name="P237"><text:span text:style-name="T238">28</text:span><text:span text:style-name="T239">. Pareiškėjas, teikdamas projekto paraišką, privalo deklaruoti ir įsipareigoti, kad projekto išlaidos nėra ir nebus pakartotinai finansuojamos iš Lietuvos Respublikos valstybės biudžeto ir savivaldybių biudžetų bei kitų piniginių išteklių.<text:s/></text:span></text:p>
      <text:p text:style-name="P240"><text:span text:style-name="T241">29</text:span><text:span text:style-name="T242">. Kitu nei šio Aprašo 7 punkte nurodytu būdu, išskyrus Aprašo 9 punkte numatytą atvejį, pateiktos ir / arba po kvietime nustatyto termino pabaigos pateiktos paraiškos nepriimamos ir nevertinamos.</text:span></text:p>
      <text:p text:style-name="P243"><text:span text:style-name="T244">30</text:span><text:span text:style-name="T245">. Paraiškų teikimo terminas negali būti trumpesnis nei 20 darbo dienų nuo kvietimo paskelbimo dienos.</text:span></text:p>
      <text:p text:style-name="P246"><text:span text:style-name="T247">31</text:span><text:span text:style-name="T248">.<text:s/></text:span><text:span text:style-name="T249">Projekto<text:s/></text:span><text:span text:style-name="T250">įgyvendinimo trukmė turi būti ne ilgesnė nei 2 metai nuo sutarties sudarymo dienos su projekto vykdytoju.</text:span></text:p>
      <text:p text:style-name="P251"><text:span text:style-name="T252">32</text:span><text:span text:style-name="T253">. Paraiškų taisymas, tikslinimas, pildymas ar papildomas dokumentų teikimas yra negalimas, išskyrus Aprašo 39 punkte numatytais atvejais.</text:span></text:p>
      <text:p text:style-name="P254"><text:span text:style-name="T255">33</text:span><text:span text:style-name="T256">. Pagal kvietime nurodytas sąlygas ir terminus gautos projektų paraiškos užregistruojamos NSA.</text:span></text:p>
      <text:p text:style-name="P257"><text:span text:style-name="T258">34</text:span><text:span text:style-name="T259">. Pareiškėjas gali atsiimti pateiktą paraišką, NSA pateikdamas rašytinį prašymą nevertinti pateiktos paraiškos.</text:span></text:p>
      <text:p text:style-name="P260"><text:span text:style-name="T261">35</text:span><text:span text:style-name="T262">. Pareiškėjas, kurio projektui įgyvendinti buvo skirtos Fondo lėšos ir su kuriuo sudaryta sutartis, laikomas projekto vykdytoju.</text:span></text:p>
      <text:p text:style-name="P263"/>
      <text:p text:style-name="P264"><text:span text:style-name="T265">IV</text:span><text:span text:style-name="T266"> SKYRIUS</text:span></text:p>
      <text:p text:style-name="P267"><text:span text:style-name="T268">PARAIŠKŲ VERTINIMAS IR SPRENDIMŲ DĖL PROJEKTŲ FINANSAVIMO PRIĖMIMAS</text:span></text:p>
      <text:p text:style-name="P269"/>
      <text:p text:style-name="P270"><text:span text:style-name="T271">36</text:span><text:span text:style-name="T272">. Fondo lėšoms gauti pateiktų ir užregistruotų paraiškų vertinimą sudaro trys etapai:<text:s/></text:span></text:p>
      <text:p text:style-name="P273"><text:span text:style-name="T274">36.1</text:span><text:span text:style-name="T275">. paraiškų administracinės atitikties tinkamumo vertinimas,<text:s/></text:span><text:span text:style-name="T276">pagal Aprašo 2 priede pateiktą formą</text:span><text:span text:style-name="T277">. Pasibaigus projektų paraiškų teikimo terminui, ne vėliau kaip per 20 darbo dienų, NSA savo interneto svetainėje viešina,</text:span><text:span text:style-name="T278"><text:s/></text:span><text:span text:style-name="T279">nepažeisdama asmens duomenų apsaugos, valstybės, tarnybos, profesinės, komercinės, kitos įstatymų saugomą paslaptį sudarančios ar kitos įstatymų saugomos informacijos apsaugos reikalavimų, pateiktų ir užregistruotų, atitikusių administracinės atitikties tinkamumo vertinimo kriterijus ir šių kriterijų neatitikusių paraiškų Fondo lėšoms gauti NSA vadovo patvirtintą sąrašą, kuriame nurodomi pareiškėjų ir<text:s/></text:span><text:span text:style-name="T280">projektų pavadinimai, prašomų skirti Fondo lėšų sumos. NSA per 3 darbo dienas nuo sąrašų patvirtinimo dienos raštu informuoja pareiškėjus</text:span><text:span text:style-name="T281">;</text:span></text:p>
      <text:p text:style-name="P282"><text:span text:style-name="T283">36.2</text:span><text:span text:style-name="T284">. paraiškų, atitikusių administracinės atitikties tinkamumo vertinimo kriterijus, turinio ir išlaidų pagrįstumo vertinimas pagal Aprašo 3 priede pateiktą formą. NSA turinio ir išlaidų pagrįstumo vertinimą atlieka per ne ilgiau kaip 40 darbo dienų nuo atitikusių administracinės atitikties tinkamumo vertinimo kriterijus ir šių kriterijų neatitikusių paraiškų Fondo lėšoms gauti sąrašo patvirtinimo. Terminas gali būti pratęstas ne daugiau kaip 20 darbo dienų. NSA, atlikusi turinio ir išlaidų pagrįstumo vertinimą, per 10 darbo dienų parengia paraiškų vertinimo išvadas dėl paraiškų tinkamumo finansuoti. Išvadose nurodoma: projekto paraiškos numeris, pareiškėjo pavadinimas, pareiškėjo juridinio asmens kodas, projekto pradžios ir pabaigos datos, projekto pavadinimas,<text:s/></text:span><text:span text:style-name="T285">projekto santrauka, projekto vertinimo balas, prašomų skirti Fondo lėšų suma ir siūloma skirti Fondo lėšų suma. Išvados pateikiamos vertinimo balo mažėjimo tvarka ir perduodamos<text:s/></text:span><text:span text:style-name="T286">S</text:span><text:span text:style-name="T287">porto rėmimo fondo lėšomis finansuojamų nacionalinių ir regioninių fizinio aktyvumo bei sporto bazių pagerinimo<text:s/></text:span><text:span text:style-name="T288">projektų</text:span><text:span text:style-name="T289"><text:s/>komisijai (toliau – Komisija) raštu per 3 darbo dienas nuo išvadų parengimo dienos;</text:span><text:s/></text:p>
      <text:p text:style-name="P290"><text:span text:style-name="T291">36.3</text:span><text:span text:style-name="T292">. NSA atrinktų siūlomų finansuoti paraiškų vertinimo išvadas vertina Komisija, vadovaudamasi Aprašu, kvietimu, ministro nustatytais prioritetais ir patvirtintais specialiaisiais projektų vertinimo kriterijais,<text:s/></text:span><text:span text:style-name="T293">teikia motyvuotus rekomendacinius siūlymus NSA dėl konkrečių projektų finansavimo.</text:span><text:s/></text:p>
      <text:p text:style-name="P294"><text:span text:style-name="T295">37</text:span><text:span text:style-name="T296">. NSA ir Komisija, vertindamos paraiškas arba vertinimo išvadas, vadovaujasi Sporto įstatymo 3 straipsnyje įtvirtintais ir<text:s/></text:span><text:span text:style-name="T297">šiais</text:span><text:span text:style-name="T298"><text:s/>principais</text:span><text:span text:style-name="T299">:</text:span></text:p>
      <text:p text:style-name="P300"><text:span text:style-name="T301">37.1</text:span><text:span text:style-name="T302">. skaidrumo, nešališkumo ir aiškios atsakomybės –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Apraše nustatyta tvarka;</text:span></text:p>
      <text:p text:style-name="P303"><text:span text:style-name="T304">37.2</text:span><text:span text:style-name="T305">. profesionalumo – paraiškų vertinimui atlikti turi būti pasitelkiami atitinkamos kompetencijos specialistai;</text:span></text:p>
      <text:p text:style-name="P306"><text:span text:style-name="T307">37.3</text:span><text:span text:style-name="T308">. konfidencialumo – turi būti užtikrintas paraiškoje pateiktos informacijos naudojimas tik vertinimo tikslais ir informacijos apie projektą neskleidimas paraiškos vertinimo proceso metu, išskyrus Sporto įstatymo 17 straipsnio 12 dalyje nurodytus atvejus.</text:span></text:p>
      <text:p text:style-name="P309"><text:span text:style-name="T310">38</text:span><text:span text:style-name="T311">. Paraiškų administracinės atitikties tinkamumo vertinimo etape nustatoma, ar paraiška yra pateikta nepraleidus kvietime nustatyto termino, atitinka Apraše ir kvietime paraiškai nustatytus reikalavimus.</text:span></text:p>
      <text:p text:style-name="P312"><text:span text:style-name="T313">39</text:span><text:span text:style-name="T314">. Jeigu atliekant paraiškos administracinės atitikties tinkamumo vertinimą nustatoma, kad paraiškoje yra neesminių trūkumų, nustatomas 3 darbo dienų terminas neesminiams trūkumams pašalinti. Neesminiais paraiškos trūkumais, kurie nesudaro esminių kliūčių paraiškos administracinės atitikties tinkamumui vertinti ir kurie nėra pakankamas pagrindas paraišką įvertinti kaip netinkamą, laikomi:</text:span></text:p>
      <text:p text:style-name="P315"><text:span text:style-name="T316">39.1</text:span><text:span text:style-name="T317">. nepateiktas įgaliojimas pasirašyti paraiškos deklaraciją, kai ją pasirašo ne pareiškėjo institucijos vadovas, ir / ar nepateikti partnerių įgaliojimai, kai paraiškos deklaraciją pasirašo ne partnerių institucijų vadovai;</text:span></text:p>
      <text:p text:style-name="P318"><text:span text:style-name="T319">39.2</text:span><text:span text:style-name="T320">. prieštaringa informacija, pateikta skirtingose paraiškos dalyse;</text:span></text:p>
      <text:p text:style-name="P321"><text:span text:style-name="T322">39.3</text:span><text:span text:style-name="T323">. aritmetinės klaidos, išskyrus prašomą skirti Fondo lėšų sumą;</text:span></text:p>
      <text:p text:style-name="P324"><text:span text:style-name="T325">39.4</text:span><text:span text:style-name="T326">. redakcinio pobūdžio, rašybos klaidos.</text:span></text:p>
      <text:p text:style-name="P327"><text:span text:style-name="T328">40</text:span><text:span text:style-name="T329">. Jeigu pareiškėjas per nustatytą terminą trūkumų nepašalina arba trūkumų pašalinti neįmanoma, NSA priima motyvuotą sprendimą tokią paraišką pripažinti netinkama.</text:span></text:p>
      <text:p text:style-name="P330"><text:span text:style-name="T331">41</text:span><text:span text:style-name="T332">. Jeigu nustatoma, kad paraiška turi bent vieną esminį trūkumą, terminas trūkumams pašalinti nenustatomas ir paraiška vertinama kaip netinkama. Esminiais paraiškos trūkumais, kurie yra pakankamas pagrindas paraišką įvertinti kaip netinkamą, laikomi:</text:span></text:p>
      <text:p text:style-name="P333"><text:span text:style-name="T334">41.1</text:span><text:span text:style-name="T335">. paraiška pateikta po kvietime nurodyto paraiškų teikimo termino pabaigos;</text:span></text:p>
      <text:p text:style-name="P336"><text:span text:style-name="T337">41.2</text:span><text:span text:style-name="T338">. paraiška pateikta kitu nei kvietime nurodytu būdu ir forma;</text:span></text:p>
      <text:p text:style-name="P339"><text:span text:style-name="T340">41.3</text:span><text:span text:style-name="T341">. paraiška parengta ne lietuvių kalba;<text:s/></text:span></text:p>
      <text:p text:style-name="P342"><text:span text:style-name="T343">41.4</text:span><text:span text:style-name="T344">. pareiškėjas ir / ar partneris (-iai) yra netinkami pagal Aprašo 6 ir 10 punktuose nurodytas sąlygas;</text:span></text:p>
      <text:p text:style-name="P345"><text:span text:style-name="T346">41.5</text:span><text:span text:style-name="T347">. kartu su paraiška nepateikta projekto pareiškėjo ir partnerio (visų partnerių) bendra deklaracija arba pareiškėjo deklaracija (jei paraiška teikiama su partneriais, – bendra deklaracija) pateikta nepasirašyta;</text:span></text:p>
      <text:p text:style-name="P348"><text:span text:style-name="T349">41.6</text:span><text:span text:style-name="T350">. prašoma finansuoti suma neatitinka Aprašo 16 punkte keliamų reikalavimų prašomai finansuoti sumai;</text:span></text:p>
      <text:p text:style-name="P351"><text:span text:style-name="T352">41.7</text:span><text:span text:style-name="T353">. neužtikrinta nuosavų lėšų dalis projekte pagal Aprašo 76 punkte nurodytus reikalavimus;</text:span></text:p>
      <text:p text:style-name="P354"><text:span text:style-name="T355">41.8</text:span><text:span text:style-name="T356">. paraiškoje nurodyta projekto įgyvendinimo trukmė neatitinka Aprašo 31 punkte nurodytos projekto įgyvendinimo trukmės;</text:span></text:p>
      <text:p text:style-name="P357"><text:span text:style-name="T358">41.9</text:span><text:span text:style-name="T359">. paraiškoje nurodyta projekto įgyvendinimo laikotarpio pradžia ir pabaiga neatitinka kvietime nurodytų sąlygų;</text:span></text:p>
      <text:p text:style-name="P360"><text:span text:style-name="T361">41.10</text:span><text:span text:style-name="T362">. neužpildytos visos privalomos paraiškos dalys;</text:span></text:p>
      <text:p text:style-name="P363"><text:span text:style-name="T364">41.11</text:span><text:span text:style-name="T365">. projektu planuojama pagerinti sporto bazė neatitinka Sporto įstatyme nurodyto sporto bazės apibrėžimo.</text:span></text:p>
      <text:p text:style-name="P366"><text:span text:style-name="T367">42</text:span><text:span text:style-name="T368">. NSA turinio ir išlaidų pagrįstumo vertinimą atlieka tik tų paraiškų, kurios atitiko administracinės atitikties tinkamumo vertinimo kriterijus, nurodytus Aprašo 2 priede.<text:s/></text:span></text:p>
      <text:p text:style-name="P369"><text:span text:style-name="T370">43</text:span><text:span text:style-name="T371">. Paraiškų turinio ir išlaidų pagrįstumo vertinimas atliekamas vadovaujantis bendraisiais projektų vertinimo kriterijais, nurodytais Sporto įstatymo 17 straipsnio 5 dalyje ir detalizuotais šio punkto lentelėje, ministro nustatytu (-ais) prioritetu (-ais) ir specialiaisiais projektų vertinimo kriterijais<text:s/></text:span><text:span text:style-name="T372">konkrečiam kvietimui</text:span><text:span text:style-name="T373">. Paraiška turi atitikti bent vieną ministro nustatytą prioritetą. Bendrieji ir specialieji vertinimo kriterijai detalizuoti Aprašo 3 priede.</text:span></text:p>
      <text:p text:style-name="P374"><text:span text:style-name="T375">Lentelė</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Eil. Nr. </text:span></text:p>
          </table:table-cell>
          <table:table-cell table:style-name="TableCell386">
            <text:p text:style-name="P387"><text:span text:style-name="T388">Projektų vertinimo kriterijai </text:span></text:p>
          </table:table-cell>
          <table:table-cell table:style-name="TableCell389">
            <text:p text:style-name="P390"><text:span text:style-name="T391">Didžiausias galimas kriterijaus balas </text:span></text:p>
          </table:table-cell>
          <table:table-cell table:style-name="TableCell392" table:number-columns-spanned="2">
            <text:p text:style-name="P393"><text:span text:style-name="T394">Minimalus praeinamasis<text:s/></text:span><text:span text:style-name="T395">kriterijaus</text:span><text:span text:style-name="T396"><text:s/>balas </text:span></text:p>
          </table:table-cell>
          <table:covered-table-cell/>
        </table:table-row>
        <table:table-row table:style-name="TableRow397">
          <table:table-cell table:style-name="TableCell398" table:number-columns-spanned="5">
            <text:p text:style-name="P399"><text:span text:style-name="T400">Bendrieji projektų vertinimo kriterijai </text:span></text:p>
          </table:table-cell>
          <table:covered-table-cell/>
          <table:covered-table-cell/>
          <table:covered-table-cell/>
          <table:covered-table-cell/>
        </table:table-row>
        <table:table-row table:style-name="TableRow401">
          <table:table-cell table:style-name="TableCell402">
            <text:p text:style-name="P403"><text:span text:style-name="T404">1.</text:span></text:p>
          </table:table-cell>
          <table:table-cell table:style-name="TableCell405">
            <text:p text:style-name="P406">Projekto aktualumas ir svarba:</text:p>
          </table:table-cell>
          <table:table-cell table:style-name="TableCell407">
            <text:p text:style-name="P408"><text:span text:style-name="T409">Iš viso 25</text:span></text:p>
          </table:table-cell>
          <table:table-cell table:style-name="TableCell410" table:number-columns-spanned="2">
            <text:p text:style-name="P411"><text:span text:style-name="T412">20</text:span></text:p>
          </table:table-cell>
          <table:covered-table-cell/>
        </table:table-row>
        <table:table-row table:style-name="TableRow413">
          <table:table-cell table:style-name="TableCell414">
            <text:p text:style-name="P415"><text:span text:style-name="T416">1.1.</text:span></text:p>
          </table:table-cell>
          <table:table-cell table:style-name="TableCell417">
            <text:p text:style-name="P418"><text:span text:style-name="T419">projektas atitinka ministro nustatytą prioritetą</text:span></text:p>
          </table:table-cell>
          <table:table-cell table:style-name="TableCell420" table:number-columns-spanned="3">
            <text:p text:style-name="P421"><text:span text:style-name="T422">0 arba 20</text:span></text:p>
          </table:table-cell>
          <table:covered-table-cell/>
          <table:covered-table-cell/>
        </table:table-row>
        <table:table-row table:style-name="TableRow423">
          <table:table-cell table:style-name="TableCell424">
            <text:p text:style-name="P425"><text:span text:style-name="T426">1.2.</text:span></text:p>
          </table:table-cell>
          <table:table-cell table:style-name="TableCell427">
            <text:p text:style-name="P428">projektas atitinka Lietuvos Respublikos ir tarptautinius su sporto politikos valdymo sritimi susijusius strateginius dokumentus</text:p>
          </table:table-cell>
          <table:table-cell table:style-name="TableCell429" table:number-columns-spanned="3">
            <text:p text:style-name="P430"><text:span text:style-name="T431">0</text:span><text:span text:style-name="T432">–</text:span><text:span text:style-name="T433">3</text:span></text:p>
          </table:table-cell>
          <table:covered-table-cell/>
          <table:covered-table-cell/>
        </table:table-row>
        <table:table-row table:style-name="TableRow434">
          <table:table-cell table:style-name="TableCell435">
            <text:p text:style-name="P436">1.3.</text:p>
          </table:table-cell>
          <table:table-cell table:style-name="TableCell437">
            <text:p text:style-name="P438"><text:span text:style-name="T439">projektu sprendžiama problema yra aktuali ir reikšminga</text:span></text:p>
          </table:table-cell>
          <table:table-cell table:style-name="TableCell440" table:number-columns-spanned="3">
            <text:p text:style-name="P441"><text:span text:style-name="T442">0</text:span><text:span text:style-name="T443">–2</text:span></text:p>
          </table:table-cell>
          <table:covered-table-cell/>
          <table:covered-table-cell/>
        </table:table-row>
        <table:table-row table:style-name="TableRow444">
          <table:table-cell table:style-name="TableCell445">
            <text:p text:style-name="P446"><text:span text:style-name="T447">2.</text:span></text:p>
          </table:table-cell>
          <table:table-cell table:style-name="TableCell448">
            <text:p text:style-name="P449"><text:span text:style-name="T450">Projekto veiksmingumas, poveikis, tęstinumas:</text:span></text:p>
          </table:table-cell>
          <table:table-cell table:style-name="TableCell451">
            <text:p text:style-name="P452"><text:span text:style-name="T453">Iš viso 20 </text:span></text:p>
          </table:table-cell>
          <table:table-cell table:style-name="TableCell454" table:number-columns-spanned="2">
            <text:p text:style-name="P455"><text:span text:style-name="T456">10 </text:span></text:p>
          </table:table-cell>
          <table:covered-table-cell/>
        </table:table-row>
        <table:table-row table:style-name="TableRow457">
          <table:table-cell table:style-name="TableCell458">
            <text:p text:style-name="P459"><text:span text:style-name="T460">2.1.</text:span></text:p>
          </table:table-cell>
          <table:table-cell table:style-name="TableCell461">
            <text:p text:style-name="P462"><text:span text:style-name="T463">projekto uždaviniai ir rezultatai yra išmatuojami ir įvykdomi, išlaikoma nuosekli vidinė projekto logika (projekto rezultatai yra projekto veiklų padarinys, <text:s/>projekto veiklos sudaro prielaidas įgyvendinti projekto uždavinius, o pastarieji – pasiekti nustatytą projekto tikslą)</text:span></text:p>
          </table:table-cell>
          <table:table-cell table:style-name="TableCell464" table:number-columns-spanned="3">
            <text:p text:style-name="P465"><text:span text:style-name="T466">0–8</text:span></text:p>
          </table:table-cell>
          <table:covered-table-cell/>
          <table:covered-table-cell/>
        </table:table-row>
        <table:table-row table:style-name="TableRow467">
          <table:table-cell table:style-name="TableCell468">
            <text:p text:style-name="P469"><text:span text:style-name="T470">2.2.</text:span></text:p>
          </table:table-cell>
          <table:table-cell table:style-name="TableCell471">
            <text:p text:style-name="P472"><text:span text:style-name="T473">numatomi rezultatai užtikrins projekto tęstinumą ir bus naudos gavėjų naudojami pasibaigus projektui</text:span></text:p>
          </table:table-cell>
          <table:table-cell table:style-name="TableCell474" table:number-columns-spanned="3">
            <text:p text:style-name="P475"><text:span text:style-name="T476">0–8</text:span></text:p>
          </table:table-cell>
          <table:covered-table-cell/>
          <table:covered-table-cell/>
        </table:table-row>
        <table:table-row table:style-name="TableRow477">
          <table:table-cell table:style-name="TableCell478">
            <text:p text:style-name="P479"><text:span text:style-name="T480">2.3.</text:span></text:p>
          </table:table-cell>
          <table:table-cell table:style-name="TableCell481">
            <text:p text:style-name="P482"><text:span text:style-name="T483">pareiškėjo pakankami gebėjimai tęsti pradėtas veiklas, naudoti įgyvendinto projekto rezultatus</text:span></text:p>
          </table:table-cell>
          <table:table-cell table:style-name="TableCell484" table:number-columns-spanned="3">
            <text:p text:style-name="P485"><text:span text:style-name="T486">0–4</text:span></text:p>
          </table:table-cell>
          <table:covered-table-cell/>
          <table:covered-table-cell/>
        </table:table-row>
        <table:table-row table:style-name="TableRow487">
          <table:table-cell table:style-name="TableCell488">
            <text:p text:style-name="P489"><text:span text:style-name="T490">3.</text:span></text:p>
          </table:table-cell>
          <table:table-cell table:style-name="TableCell491">
            <text:p text:style-name="P492">Projekto finansinis ir ekonominis pagrindimas:</text:p>
          </table:table-cell>
          <table:table-cell table:style-name="TableCell493">
            <text:p text:style-name="P494"><text:span text:style-name="T495">Iš viso 10</text:span></text:p>
          </table:table-cell>
          <table:table-cell table:style-name="TableCell496" table:number-columns-spanned="2">
            <text:p text:style-name="P497"><text:span text:style-name="T498">5</text:span></text:p>
          </table:table-cell>
          <table:covered-table-cell/>
        </table:table-row>
        <table:table-row table:style-name="TableRow499">
          <table:table-cell table:style-name="TableCell500">
            <text:p text:style-name="P501"><text:span text:style-name="T502">3.1.</text:span></text:p>
          </table:table-cell>
          <table:table-cell table:style-name="TableCell503">
            <text:p text:style-name="P504"><text:span text:style-name="T505">projekto biudžetas nuoseklus, atitinka projekto veiklas ir uždavinius</text:span></text:p>
          </table:table-cell>
          <table:table-cell table:style-name="TableCell506" table:number-columns-spanned="3">
            <text:p text:style-name="P507"><text:span text:style-name="T508">0–5</text:span></text:p>
          </table:table-cell>
          <table:covered-table-cell/>
          <table:covered-table-cell/>
        </table:table-row>
        <table:table-row table:style-name="TableRow509">
          <table:table-cell table:style-name="TableCell510">
            <text:p text:style-name="P511">3.2.</text:p>
          </table:table-cell>
          <table:table-cell table:style-name="TableCell512">
            <text:p text:style-name="P513">projekto išlaidos realios, būtinos, pagrįstos, atitinka ekonomiškumo principą</text:p>
          </table:table-cell>
          <table:table-cell table:style-name="TableCell514" table:number-columns-spanned="3">
            <text:p text:style-name="P515">0–5</text:p>
          </table:table-cell>
          <table:covered-table-cell/>
          <table:covered-table-cell/>
        </table:table-row>
        <table:table-row table:style-name="TableRow516">
          <table:table-cell table:style-name="TableCell517">
            <text:p text:style-name="P518"><text:span text:style-name="T519">4.</text:span></text:p>
          </table:table-cell>
          <table:table-cell table:style-name="TableCell520">
            <text:p text:style-name="P521"><text:span text:style-name="T522">Projekto valdymas: </text:span></text:p>
          </table:table-cell>
          <table:table-cell table:style-name="TableCell523">
            <text:p text:style-name="P524"><text:span text:style-name="T525">Iš viso 15</text:span></text:p>
          </table:table-cell>
          <table:table-cell table:style-name="TableCell526" table:number-columns-spanned="2">
            <text:p text:style-name="P527"><text:span text:style-name="T528">10</text:span></text:p>
          </table:table-cell>
          <table:covered-table-cell/>
        </table:table-row>
        <table:table-row table:style-name="TableRow529">
          <table:table-cell table:style-name="TableCell530">
            <text:p text:style-name="P531"><text:span text:style-name="T532">4.1.</text:span></text:p>
          </table:table-cell>
          <table:table-cell table:style-name="TableCell533">
            <text:p text:style-name="P534"><text:span text:style-name="T535">pareiškėjas turi patirties ir kompetencijos įgyvendinti <text:s/>projektą</text:span></text:p>
          </table:table-cell>
          <table:table-cell table:style-name="TableCell536" table:number-columns-spanned="3">
            <text:p text:style-name="P537"><text:span text:style-name="T538">0–5</text:span></text:p>
          </table:table-cell>
          <table:covered-table-cell/>
          <table:covered-table-cell/>
        </table:table-row>
        <table:table-row table:style-name="TableRow539">
          <table:table-cell table:style-name="TableCell540">
            <text:p text:style-name="P541"><text:span text:style-name="T542">4.2.</text:span></text:p>
          </table:table-cell>
          <table:table-cell table:style-name="TableCell543">
            <text:p text:style-name="P544"><text:span text:style-name="T545">projekto valdymo struktūra, įgyvendinimo laikotarpis ir įgyvendinimo planas optimalus ir realus</text:span></text:p>
          </table:table-cell>
          <table:table-cell table:style-name="TableCell546" table:number-columns-spanned="3">
            <text:p text:style-name="P547"><text:span text:style-name="T548">0–3</text:span></text:p>
          </table:table-cell>
          <table:covered-table-cell/>
          <table:covered-table-cell/>
        </table:table-row>
        <table:table-row table:style-name="TableRow549">
          <table:table-cell table:style-name="TableCell550">
            <text:p text:style-name="P551"><text:span text:style-name="T552">4.3.</text:span></text:p>
          </table:table-cell>
          <table:table-cell table:style-name="TableCell553">
            <text:p text:style-name="P554"><text:span text:style-name="T555">nustatytos projekto rizikos ir pateiktas jų valdymo planas</text:span></text:p>
          </table:table-cell>
          <table:table-cell table:style-name="TableCell556" table:number-columns-spanned="3">
            <text:p text:style-name="P557"><text:span text:style-name="T558">0–2</text:span></text:p>
          </table:table-cell>
          <table:covered-table-cell/>
          <table:covered-table-cell/>
        </table:table-row>
        <table:table-row table:style-name="TableRow559">
          <table:table-cell table:style-name="TableCell560">
            <text:p text:style-name="P561"><text:span text:style-name="T562">4.4.</text:span></text:p>
          </table:table-cell>
          <table:table-cell table:style-name="TableCell563">
            <text:p text:style-name="P564"><text:span text:style-name="T565">partnerystė pagrįsta (jei taikoma), pareiškėjas turi finansinius, administracinius išteklius ir organizacinių gebėjimų tęsti projekto veiklas</text:span></text:p>
          </table:table-cell>
          <table:table-cell table:style-name="TableCell566" table:number-columns-spanned="3">
            <text:p text:style-name="P567"><text:span text:style-name="T568">0–5</text:span></text:p>
          </table:table-cell>
          <table:covered-table-cell/>
          <table:covered-table-cell/>
        </table:table-row>
        <table:table-row table:style-name="TableRow569">
          <table:table-cell table:style-name="TableCell570" table:number-columns-spanned="5">
            <text:p text:style-name="P571"><text:span text:style-name="T572">Specialieji projektų vertinimo kriterijai</text:span></text:p>
          </table:table-cell>
          <table:covered-table-cell/>
          <table:covered-table-cell/>
          <table:covered-table-cell/>
          <table:covered-table-cell/>
        </table:table-row>
        <table:table-row table:style-name="TableRow573">
          <table:table-cell table:style-name="TableCell574">
            <text:p text:style-name="P575"><text:span text:style-name="T576">5.</text:span></text:p>
          </table:table-cell>
          <table:table-cell table:style-name="TableCell577">
            <text:p text:style-name="P578"><text:span text:style-name="T579">Konkrečiam kvietimui ministro nustatyti specialieji projektų vertinimo kriterijai </text:span></text:p>
          </table:table-cell>
          <table:table-cell table:style-name="TableCell580" table:number-columns-spanned="2">
            <text:p text:style-name="P581"><text:span text:style-name="T582">30</text:span></text:p>
          </table:table-cell>
          <table:covered-table-cell/>
          <table:table-cell table:style-name="TableCell583">
            <text:p text:style-name="P584"><text:span text:style-name="T585">10</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
          </table:table-cell>
          <table:table-cell table:style-name="TableCell596">
            <text:p text:style-name="P597"><text:span text:style-name="T598">Bendras galimas balų skaičius </text:span></text:p>
          </table:table-cell>
          <table:table-cell table:style-name="TableCell599" table:number-columns-spanned="3">
            <text:p text:style-name="P600"><text:span text:style-name="T601">100</text:span></text:p>
          </table:table-cell>
          <table:covered-table-cell/>
          <table:covered-table-cell/>
        </table:table-row>
      </table:table>
      <text:p text:style-name="P602"/>
      <text:p text:style-name="P603"><text:span text:style-name="T604">44</text:span><text:span text:style-name="T605">. Jei paraiška nesurenka 55 ir daugiau balų (iš 100 galimų), paraiška atmetama. Jei paraiška nesurenka minimalaus<text:s/></text:span><text:span text:style-name="T606">kiekvienam vertinimo kriterijui nustatyto pereinamojo balo</text:span><text:span text:style-name="T607">, paraiška yra atmetama.<text:s/></text:span><text:span text:style-name="T608">NSA vadovas priima sprendimą dėl finansavimo neskyrimo ir NSA apie priimtą sprendimą informuoja pareiškėjus raštu per 3 darbo dienas nuo sprendimo priėmimo dienos.</text:span></text:p>
      <text:p text:style-name="P609"><text:span text:style-name="T610">45</text:span><text:span text:style-name="T611">. Jeigu paraiškos turinio ir išlaidų pagrįstumo vertinimo metu kyla neaiškumų dėl dviprasmiškos informacijos, kai trūkumai yra objektyviai nustatytini ir paprastai ištaisytini (t. y. jiems pakanka pareiškėjo paaiškinimo, o ne detalaus ar tikslaus paraiškos patikslinimo, papildymo naujais duomenimis), NSA kreipiasi į pareiškėją, prašydama<text:s/></text:span><text:span text:style-name="T612">per 5 darbo dienas pateikti paaiškinimus.</text:span><text:span text:style-name="T613"><text:s/>Tikslinami, papildomi, paaiškinami gali būti tik dokumentai ar duomenys dėl paraiškoje esančių techninių, redakcinių klaidų ar neaiškumų.<text:s/></text:span></text:p>
      <text:p text:style-name="P614"><text:span text:style-name="T615">46</text:span><text:span text:style-name="T616">. Paraiškos turinio ir išlaidų pagrįstumo vertinimo metu nustatomas maksimalus Fondo lėšų, reikalingų projektui įgyvendinti, dydis:</text:span></text:p>
      <text:p text:style-name="P617"><text:span text:style-name="T618">46.1</text:span><text:span text:style-name="T619">. jeigu dalis projekto išlaidų yra nepagrįsta, nėra akivaizdaus šių išlaidų būtinumo projekto veikloms įgyvendinti, NSA raštu pareiškėjo paprašo pagrįsti tokias išlaidas ir / arba pasiūlo sumažinti dalį projekto išlaidų. Jei pareiškėjas per 5 darbo dienas nepateikia prašomos informacijos arba jo pateikta informacija nepagrindžia išlaidų būtinumo projekto veiklai įgyvendinti, nepagrįstos išlaidos laikomos netinkamomis finansuoti;</text:span></text:p>
      <text:p text:style-name="P620"><text:span text:style-name="T621">46.2</text:span><text:span text:style-name="T622">. jei paraiškos vertinimo metu nustatoma, kad projekto išlaidos yra suskaičiuotos remiantis rinkos kainas viršijančiais įkainiais, NSA darbuotojai, vertinantys paraiškas (toliau – vertintojai), arba ekspertai turi perskaičiuoti projekto biudžetą naudodami rinkos įkainius ir turi atitinkamai sumažinti projekto tinkamas finansuoti išlaidas;</text:span></text:p>
      <text:p text:style-name="P623"><text:span text:style-name="T624">46.3</text:span><text:span text:style-name="T625">. po paraiškos turinio ir išlaidų pagrįstumo vertinimo NSA iki atrinktų siūlomų finansuoti paraiškų vertinimo išvadų pateikimo Komisijai turi įsitikinti, kad paraiškos sąmatoje suplanuotos ir vertintojo patvirtintos išlaidos atitinka Aprašo reikalavimus projekto sąmatai, t. y. ar išlaidos paskaičiuotos laikantis nustatytų rinkos kainų maksimalių išlaidų dydžių, procentinių apribojimų ir tikslaus priskyrimo išlaidų kategorijoms. Nustačius šiuos neatitikimus, pareiškėjui siūloma koreguoti sąmatą ta išlaidų suma, kuri viršija nustatytų maksimalių išlaidų dydžius, procentinius apribojimus ir tikslias priskyrimo išlaidų kategorijas. Jeigu pareiškėjas su sąmatos koregavimu nesutinka, paraiška nėra įtraukiama į atrinktų siūlomų finansuoti paraiškų vertinimo išvadą ir NSA vadovas<text:s/></text:span><text:span text:style-name="T626">priima sprendimą dėl finansavimo neskyrimo</text:span><text:span text:style-name="T627">;</text:span></text:p>
      <text:p text:style-name="P628"><text:span text:style-name="T629">46.4</text:span><text:span text:style-name="T630">. projektui skirtinas (neviršijant paraiškoje nurodyto) Fondo lėšų dydis turi būti nustatomas kaip didžiausia projektui įgyvendinti būtina suma, įvertinus visų kitų finansavimo šaltinių panaudojimo galimybes.</text:span></text:p>
      <text:p text:style-name="P631"><text:span text:style-name="T632">47</text:span><text:span text:style-name="T633">. Administracinės atitikties vertinimą, turinio ir išlaidų pagrįstumo vertinimą atlieka vertintojai.<text:s/></text:span></text:p>
      <text:p text:style-name="P634"><text:span text:style-name="T635">48</text:span><text:span text:style-name="T636">. Atlikdama turinio ir išlaidų pagrįstumo vertinimą NSA gali pasitelkti pasirinktus ekspertus. Ekspertus paraiškos turiniui ir išlaidų pagrįstumui vertinti parenka NSA vykdydama viešąjį pirkimą VPĮ numatyta tvarka. Ekspertams keliami šiame punkte nustatyti minimalūs reikalavimai. Ekspertams gali būti keliami ir didesni nei minimalūs reikalavimai. Ekspertams keliami šie minimalūs reikalavimai:</text:span></text:p>
      <text:p text:style-name="P637"><text:span text:style-name="T638">48.1</text:span><text:span text:style-name="T639">. turėti aukštąjį išsilavinimą;<text:s/></text:span></text:p>
      <text:p text:style-name="P640"><text:span text:style-name="T641">48.2</text:span><text:span text:style-name="T642">. tinkamą kompetenciją (t. y. projektinio darbo ir / arba vertinimo patirtis ne mažesnė kaip 2 metai ir /<text:s/></text:span>arba ne mažesnė kaip 2 metų darbo patirtis statybų srityje<text:span text:style-name="T643">);</text:span></text:p>
      <text:p text:style-name="P644"><text:span text:style-name="T645">48.3</text:span><text:span text:style-name="T646">. būti nepriekaištingos reputacijos, nešališkiems<text:s/></text:span>(t. y. ne mažiau kaip 1 metus iki ekspertinio vertinimo pradžios neturėję darbo santykių arba jų esmę atitinkančių santykių su pareiškėju, partneriu ar nesusiję su jais civiliniais santykiais (asmenimis, susijusiais civiliniais santykiais, laikomi: sudarę civilinę paslaugų teikimo, darbų atlikimo ar prekių teikimo sutartį (-is), nėra pareiškėjo, partnerio ar atsakingos institucijos valdymo organų nariu, su pareiškėju ar partneriu, jų valdymo organų nariais, ar ekspertus paskiriančiais atsakingos institucijos valstybės tarnautojais ar darbuotojais, dirbančiais pagal darbo sutartį, nesusiję artimos giminystės ir / ar svainystės ryšiais (asmenimis, susijusiais artimos giminystės ir /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text:span text:style-name="T647">, neturi pareiškėjo ar partnerio įstatinio kapitalo dalies arba turtinio įnašo jame, negauna iš pareiškėjo ar partnerio bet kokios rūšies pajamų. Nepriekaištinga reputacija suprantama taip, kaip ji apibrėžta Lietuvos Respublikos valstybės tarnybos įstatyme. Savo nepriekaištingą reputaciją ekspertas patvirtina teikdamas NSA patvirtintos formos deklaraciją.</text:span></text:p>
      <text:p text:style-name="P648"><text:span text:style-name="T649">49</text:span><text:span text:style-name="T650">. Vertintojams ir ekspertams paraiškos priskiriamos atsitiktine tvarka.<text:s/></text:span><text:span text:style-name="T651">Paaiškėjus bent vienai iš Aprašo 48.3 papunktyje nustatytų aplinkybių, vertintojas ar ekspertas turi nedelsdami informuoti NSA vadovą ir nusišalinti nuo konkretaus kvietimo paraiškų vertinimo. Paslaugų teikimo sutartis su tokiu ekspertu turi būti nutraukiama nedelsiant, bet ne vėliau kaip per 2 darbo dienas. Vertintojas turi būti pakeičiamas kitu vertintoju.</text:span></text:p>
      <text:p text:style-name="P652"><text:span text:style-name="T653">50</text:span><text:span text:style-name="T654">. Paraiškos turinio ir išlaidų pagrįstumo vertinimą atlieka du asmenys, t. y. vertintojas (-ai) ar ekspertas (-ai). Bendras paraiškai skiriamas balas paskaičiuojamas išvedant dviejų vertinimų balų vidurkį. Tuo atveju, kai dviejų vertinimų vertinimo balai skiriasi daugiau nei 20-čia balų, paraišką įvertinti skiriamas trečias vertintojas arba ekspertas. Tokiu atveju paraiškai skiriamas balas nustatomas išvedus aritmetinį vidurkį iš dviejų vertinimų, kurių vertinimo rezultatai yra artimiausi.<text:s/></text:span>NSA, prieš priimdama eksperto atliktą paraiškos turinio ir projektų išlaidų pagrįstumo vertinimą, turi įsitikinti, kad paraiškos vertinimą atlikęs ekspertas paraišką įvertino nepažeisdamas Apraše nustatytų vertinimo procedūrų.</text:p>
      <text:p text:style-name="P655"><text:span text:style-name="T656">51</text:span><text:span text:style-name="T657">. Kai projektams, surinkusiems vienodą balų skaičių, finansuoti nepakanka kvietimui teikti paraiškas skirtos Fondo lėšų sumos, pirmenybė suteikiama projektams, surinkusiems daugiau balų pagal pirmąjį bendrąjį projektų vertinimo kriterijų, o jei projektai vienodai įvertinti pagal šį bendrąjį projektų vertinimo kriterijų, pirmenybė suteikiama projektams, surinkusiems daugiau balų pagal kitą iš eilės nurodytą bendrąjį projektų vertinimo kriterijų.<text:s/></text:span></text:p>
      <text:p text:style-name="P658"><text:span text:style-name="T659">52</text:span><text:span text:style-name="T660">. Jei pagal visus bendruosius projektų vertinimo kriterijus tokie projektai įvertinti vienodai, pirmenybė suteikiama projektams, surinkusiems daugiau balų pagal konkrečiam kvietimui ministro nustatytus specialiuosius projektų vertinimo kriterijus.</text:span></text:p>
      <text:p text:style-name="P661"><text:span text:style-name="T662">53</text:span><text:span text:style-name="T663">. Jei pagal visus bendruosius ir specialiuosius projektų vertinimo kriterijus projektai įvertinti vienodai, finansavimas skiriamas tam projektui, kuris pirmas Sistemoje yra pateikęs paraišką ir projekto finansavimui pakanka likusių Fondo lėšų.<text:s/></text:span></text:p>
      <text:p text:style-name="P664"><text:span text:style-name="T665">54</text:span><text:span text:style-name="T666">. NSA paraiškų vertinimo išvadose pateikia projektų sąrašą, kuriame išvardijamos paraiškos pagal siūlomą paraiškų finansavimo konkursinę eilę (surinkto vertinimo balo mažėjimo tvarka):</text:span></text:p>
      <text:p text:style-name="P667"><text:span text:style-name="T668">54.1</text:span><text:span text:style-name="T669">. p</text:span><text:span text:style-name="T670">araiškų, kurios yra tinkamos finansuoti.<text:s/></text:span><text:span text:style-name="T671">Finansavimo prioritetas suteikiamas tokiam neįgaliųjų fizinio aktyvumo plėtrą skatinančių projektų paraiškų skaičiui, kuris užtikrintų ne mažesnį nei 10 procentų Fondo lėšų skyrimą;</text:span></text:p>
      <text:p text:style-name="P672"><text:span text:style-name="T673">54.2</text:span><text:span text:style-name="T674">. paraiškų, kurios yra netinkamos finansuoti<text:s/></text:span><text:span text:style-name="T675">vadovaujantis Aprašo 44 punktu.</text:span></text:p>
      <text:p text:style-name="P676"><text:span text:style-name="T677">55</text:span><text:span text:style-name="T678">. Komisija, per 10 darbo dienų nuo išvadų dėl projektų tinkamumo finansuoti vertinimo gavimo dienos įvertinusi pateiktas paraiškas, teikia rekomendacinį siūlymą dėl projektų finansavimo NSA vadovui. Komisijos siūlyme pateikiami motyvai dėl lėšų skyrimo projektams. NSA vadovas, gavęs Komisijos siūlymą dėl paraiškų finansavimo, priima motyvuotus sprendimus dėl lėšų skyrimo ir tvirtina finansuojamų ir nefinansuojamų projektų sąrašus per 5 darbo dienas nuo komisijos siūlymų pateikimo dienos.<text:s/></text:span></text:p>
      <text:p text:style-name="P679"><text:span text:style-name="T680">56</text:span><text:span text:style-name="T681">. Kai Komisijos siūlymas dėl paraiškos finansavimo nesutampa su NSA turinio ir išlaidų pagrįstumo vertinimo išvadomis dėl tinkamumo finansuoti vertinimo, tokia paraiška vertinama pakartotinai. Pakartotinį vertinimą atlieka du asmenys, t. y. vertintojas (-ai) ar / ir ekspertas (-ai) pagal Aprašo 50 punktą.</text:span><text:s/><text:span text:style-name="T682">Dėl paraiškos finansavimo sprendžiama atsižvelgiant į pakartotinio vertinimo rezultatus.</text:span></text:p>
      <text:p text:style-name="P683"><text:span text:style-name="T684">57</text:span><text:span text:style-name="T685">.<text:s/></text:span><text:span text:style-name="T686">NSA, pakartotinai įvertinusi paraiškas, parengia išvadas Aprašo 54 punkto nustatyta tvarka.<text:s/></text:span><text:span text:style-name="T687">Komisija, per 5 darbo dienas nuo NSA išvadų gavimo dienos įvertinusi pateiktas išvadas, teikia rekomendacinius siūlymus dėl projektų finansavimo. Komisijos siūlyme pateikiami motyvai dėl lėšų skyrimo projektams.</text:span></text:p>
      <text:p text:style-name="P688"><text:span text:style-name="T689">58</text:span><text:span text:style-name="T690">. Paraiškų pakartotinis vertinimas negali trukti ilgiau kaip 20 darbo dienų. Paraiškos pakartotinį vertinimą atlieka NSA paskirtas (-i) vertintojas (-ai) ar ekspertas (-ai), pirminės atrankos metu nevertinęs (-ę) paraiškos.</text:span></text:p>
      <text:p text:style-name="P691"><text:span text:style-name="T692">59</text:span><text:span text:style-name="T693">. NSA vadovas, per Aprašo 55 punkte nurodytą terminą negavęs siūlymų iš Komisijos, turi teisę priimti sprendimą dėl projektų finansavimo, įvertindamas NSA<text:s/></text:span><text:span text:style-name="T694">išvadas dėl projektų tinkamumo finansuoti vertinimo.<text:s/></text:span></text:p>
      <text:p text:style-name="P695"><text:span text:style-name="T696">60</text:span><text:span text:style-name="T697">. Apie paraiškų vertinimo rezultatus ir NSA vadovo sprendimą dėl lėšų skyrimo projektams pareiškėjai informuojami raštu per 5 darbo dienas nuo sprendimo priėmimo dienos.<text:s/></text:span></text:p>
      <text:p text:style-name="P698"><text:span text:style-name="T699">61</text:span><text:span text:style-name="T700">. NSA savo interneto svetainėje per 3 darbo dienas nuo sprendimo priėmimo dienos,</text:span><text:span text:style-name="T701"><text:s/></text:span><text:span text:style-name="T702">nepažeisdama asmens duomenų apsaugos, valstybės, tarnybos, profesinės, komercinės, kitos įstatymų saugomą paslaptį sudarančios ar kitos įstatymų saugomos informacijos apsaugos reikalavimų, viešina: sprendimus dėl lėšų skyrimo (neskyrimo) ir šių sprendimų motyvus, projektų turinio ir išlaidų pagrįstumo vertinimo rezultatus, vertinimų balus, paraiškų, kurioms įgyvendinti skirtos Fondo lėšos, sąrašą, kuriame nurodomas kiekvieno finansuojamo projekto pareiškėjas, projekto pavadinimas, prašomų skirti ir projektams skirtų Fondo lėšų dydžiai, projektų trukmė ir projekto turinio santrauka.<text:s/></text:span></text:p>
      <text:p text:style-name="P703"><text:span text:style-name="T704">62</text:span><text:span text:style-name="T705">.<text:s/></text:span>Paskelbus paraiškų vertinimo rezultatus ir pasibaigus sprendime dėl finansavimo įvardytam galimo skundų pateikimo laikotarpiui, NSA savo interneto svetainėje viešina atitinkamo kvietimo paraiškų vertinime dalyvavusių vertintojų ir ekspertų, kurie buvo pasitelkti projektų paraiškoms vertinti, sąrašą, nepažeisdama asmens duomenų apsaugos, valstybės, tarnybos, profesinės, komercinės, kitos įstatymų saugomą paslaptį sudarančios ar kitos įstatymų saugomos informacijos apsaugos reikalavimų.</text:p>
      <text:p text:style-name="P706"><text:span text:style-name="T707">63</text:span><text:span text:style-name="T708">. Su visais pareiškėjais pasirašius sutartis, nustatomas nepanaudotų Fondo lėšų dydis. Nepanaudotomis lėšomis NSA vadovo sprendimu siūloma finansuoti daugiausiai balų surinkusius tinkamus finansuoti nefinansuotus projektus.<text:s/></text:span></text:p>
      <text:p text:style-name="P709"><text:span text:style-name="T710">64</text:span><text:span text:style-name="T711">. Per metus NSA nustačius, kad faktiniai lėšų išmokėjimai projektų vykdytojams yra mažesni nei planuoti, NSA vadovo sprendimu siūloma finansuoti daugiausiai balų surinkusius tinkamus finansuoti nefinansuotus projektus.<text:s/></text:span></text:p>
      <text:p text:style-name="P712"><text:span text:style-name="T713">65</text:span><text:span text:style-name="T714">. NSA vadovas, suderinęs su Ministerija, gali priimti sprendimą skelbti papildomą kvietimą, jei:</text:span></text:p>
      <text:p text:style-name="P715"><text:span text:style-name="T716">65.1</text:span><text:span text:style-name="T717">. pagrindinio kvietimo metu nepanaudota Fondo lėšų suma yra didesnė nei 20 procentų;</text:span></text:p>
      <text:p text:style-name="P718"><text:span text:style-name="T719">65.2</text:span><text:span text:style-name="T720">. po visų tais metais įvykdytų Fondo kvietimų neužtikrinamas ne mažesnis kaip 10 procentų Fondo lėšų skyrimas neįgaliųjų fizinio aktyvumo plėtrą skatinantiems projektams. NSA, įvertinusi turimą informaciją dėl Fondo lėšų dydžio, skirto neįgaliųjų fizinio aktyvumo plėtrą skatinantiems projektams, nustato Fondo lėšų dalį, prioriteto tvarka skiriamą neįgaliųjų fizinio aktyvumo plėtrą skatinantiems projektams papildomo kvietimo metu.</text:span></text:p>
      <text:p text:style-name="P721"/>
      <text:p text:style-name="P722"><text:span text:style-name="T723">V</text:span><text:span text:style-name="T724"><text:s/>SKYRIUS</text:span></text:p>
      <text:p text:style-name="P725"><text:span text:style-name="T726">FINANSAVIMO PRINCIPAI<text:s/></text:span></text:p>
      <text:p text:style-name="P727"/>
      <text:p text:style-name="P728"><text:span text:style-name="T729">66</text:span><text:span text:style-name="T730">. NSA kiekvienais metais Fondo lėšų sumą, nustatytą pagal Aprašo 22 punktą, paskirsto skelbdama kvietimą, kurį tvirtina NSA vadovas.</text:span></text:p>
      <text:p text:style-name="P731"><text:span text:style-name="T732">67</text:span><text:span text:style-name="T733">. Paskirstydama konkrečių metų Fondo lėšas, NSA užtikrina, kad neįgaliųjų fizinio aktyvumo plėtrą skatinantiems projektams būtų skiriama ne mažesnė<text:s/></text:span><text:span text:style-name="T734">kaip Sporto įstatymo 17 straipsnio 4 dalyje numatyta</text:span><text:span text:style-name="T735"><text:s/></text:span><text:span text:style-name="T736">lėšų dalis.</text:span></text:p>
      <text:p text:style-name="P737"><text:span text:style-name="T738">68</text:span><text:span text:style-name="T739">. Tinkamos Fondo lėšomis finansuoti yra tos išlaidos, kurios yra būtinos projekto tikslui pasiekti</text:span><text:span text:style-name="T740">:</text:span></text:p>
      <text:p text:style-name="P741"><text:span text:style-name="T742">68.1</text:span><text:span text:style-name="T743">. tiesioginės projekto įgyvendinimo išlaidos:</text:span></text:p>
      <text:p text:style-name="P744"><text:span text:style-name="T745">68</text:span><text:span text:style-name="T746">.1.1</text:span><text:span text:style-name="T747">.<text:s/></text:span><text:span text:style-name="T748">teisės aktų nustatyta tvarka</text:span><text:span text:style-name="T749"><text:s/>įregistruoto statinio ar jo dalies,<text:s/></text:span><text:span text:style-name="T750">kurie priskiriami sporto paskirties statiniams, statybos darbams</text:span><text:span text:style-name="T751"><text:s/>(išskyrus naujos infrastruktūros (objektų (-o) komplekso arba jo nedalomos dalies) statybai)</text:span><text:span text:style-name="T752">;</text:span></text:p>
      <text:p text:style-name="P753"><text:span text:style-name="T754">68.1.2</text:span><text:span text:style-name="T755">. teisės aktų nustatyta tvarka</text:span><text:span text:style-name="T756"><text:s/>suformuoto ir įregistruoto<text:s/></text:span><text:span text:style-name="T757">žemės sklypo tvarkymo darbams, kurie būtini statybos darbams atlikti;</text:span></text:p>
      <text:p text:style-name="P758"><text:span text:style-name="T759">68.1.3</text:span><text:span text:style-name="T760">.<text:s/></text:span><text:span text:style-name="T761">paslaugoms, techninei priežiūrai, projekto vykdymo techninei priežiūrai, kitoms inžinerinėms paslaugoms ir / ar veikloms</text:span><text:span text:style-name="T762">;</text:span></text:p>
      <text:p text:style-name="P763"><text:span text:style-name="T764">68</text:span><text:span text:style-name="T765">.1.4</text:span><text:span text:style-name="T766">.<text:s/></text:span><text:span text:style-name="T767">įrangai, būtinai projektu gerinamos sporto bazės funkcionavimui (pavyzdžiui, krepšinio stovai su lankais – krepšinio salės remonto darbams, futbolo vartai – futbolo aikštės atnaujinimo darbams, tribūnos aikštynui ir pan.);</text:span></text:p>
      <text:p text:style-name="P768"><text:span text:style-name="T769">68.1.5</text:span><text:span text:style-name="T770">.<text:s/></text:span><text:span text:style-name="T771">mažajai architektūrai (pavyzdžiui, lauko suoliukai, dviračių laikikliai</text:span><text:span text:style-name="T772">);</text:span></text:p>
      <text:p text:style-name="P773"><text:span text:style-name="T774">68.1.6</text:span><text:span text:style-name="T775">. baldams, kurie būtini sporto bazei funkcionuoti (pavyzdžiui, persirengimo kambario spintelės, suoliukai ir pan.);</text:span></text:p>
      <text:p text:style-name="P776"><text:span text:style-name="T777">68</text:span><text:span text:style-name="T778">.2</text:span><text:span text:style-name="T779">.<text:s/></text:span><text:span text:style-name="T780">netiesioginės projekto išlaidos:</text:span></text:p>
      <text:p text:style-name="P781"><text:span text:style-name="T782">68.2.1</text:span><text:span text:style-name="T783">. viešinimo ir informavimo išlaidos:</text:span></text:p>
      <text:p text:style-name="P784"><text:span text:style-name="T785">68.2.1.1</text:span><text:span text:style-name="T786">.<text:s/></text:span><text:span text:style-name="T787">projekto įgyvendinimui viešinti (pvz., reklama, straipsnių parengimas, fotografavimas, plakatų dizainas, spauda ir pan.);</text:span></text:p>
      <text:p text:style-name="P788"><text:span text:style-name="T789">68.2.1.2</text:span><text:span text:style-name="T790">.<text:s/></text:span><text:span text:style-name="T791">užtikrinti, kad būtų pasiekti projekto tęstinumo rodikliai, kurie turi būti pasiekti<text:s/></text:span><text:span text:style-name="T792">per 3 metų laikotarpį po projekto įgyvendinimo pabaigos</text:span><text:span text:style-name="T793">;</text:span></text:p>
      <text:p text:style-name="P794"><text:span text:style-name="T795">68.2.2</text:span><text:span text:style-name="T796">. administravimo išlaidos (skiriamų lėšų dydis negali viršyti nurodyto Aprašo 80 punkte);</text:span></text:p>
      <text:p text:style-name="P797"><text:span text:style-name="T798">68.3</text:span><text:span text:style-name="T799">. projekto netiesioginėms išlaidoms, nurodytoms Aprašo 68.2 papunktyje, skiriama Fondo lėšų dalis gali būti mažinama priklausomai nuo projekto trukmės, veiklų, teritorinės aprėpties, pasirinktų viešinimo priemonių aprėpties ir būtinumo;</text:span></text:p>
      <text:p text:style-name="P800"><text:span text:style-name="T801">68.4</text:span><text:span text:style-name="T802">. projekto viešinimo ir administravimo išlaidos yra skiriamos ir apmokamos supaprastintai Aprašo VII skyriuje nustatyta tvarka.</text:span></text:p>
      <text:p text:style-name="P803"><text:span text:style-name="T804">69</text:span><text:span text:style-name="T805">. Fondo lėšos negali būti skiriamos ir naudojamos</text:span><text:span text:style-name="T806">:</text:span></text:p>
      <text:p text:style-name="P807"><text:span text:style-name="T808">69</text:span><text:span text:style-name="T809">.1</text:span><text:span text:style-name="T810">. naujos infrastruktūros, objekto (-ų) komplekso arba jo nedalomos dalies statybai;</text:span></text:p>
      <text:p text:style-name="P811"><text:span text:style-name="T812">69</text:span><text:span text:style-name="T813">.2</text:span><text:span text:style-name="T814">. Lietuvos Respublikos teisės aktų nustatyta tvarka susigrąžinamam arba atskaitomam pridėtinės vertės mokesčiui (toliau – PVM) apmokėti;</text:span></text:p>
      <text:p text:style-name="P815"><text:span text:style-name="T816">69</text:span><text:span text:style-name="T817">.3</text:span><text:span text:style-name="T818"><text:s/></text:span><text:span text:style-name="T819">projektų veikloms, kurios yra ikimokyklinio ugdymo, priešmokyklinio ugdymo, bendrojo ugdymo, profesinio mokymo ar aukštojo mokslo studijų programų dalis;</text:span><text:span text:style-name="T820"><text:s/></text:span></text:p>
      <text:p text:style-name="P821"><text:span text:style-name="T822">69</text:span><text:span text:style-name="T823">.4</text:span><text:span text:style-name="T824">. materialiajam ir nematerialiajam turtui įsigyti, tiesiogiai nesusijusiam su projekto įgyvendinimu;</text:span></text:p>
      <text:p text:style-name="P825"><text:span text:style-name="T826">69</text:span><text:span text:style-name="T827">.5</text:span><text:span text:style-name="T828">. projekto vykdytojų veiklos plėtrai ar jų kasdienei veiklai (pvz., biuro nuomai ar komunalinėms paslaugoms), išskyrus, kai tokios išlaidos yra susijusios su projekto veiklų išlaidomis ir yra būtinos projektui įgyvendinti;</text:span></text:p>
      <text:p text:style-name="P829"><text:span text:style-name="T830">69</text:span><text:span text:style-name="T831">.6</text:span><text:span text:style-name="T832">. narystės asociacijose ir kitose organizacijose mokesčiams apmokėti;</text:span></text:p>
      <text:p text:style-name="P833"><text:span text:style-name="T834">69</text:span><text:span text:style-name="T835">.7</text:span><text:span text:style-name="T836">. premijoms, piniginiams ir / ar daiktiniams prizams apmokėti;</text:span></text:p>
      <text:p text:style-name="P837"><text:span text:style-name="T838">69</text:span><text:span text:style-name="T839">.8</text:span><text:span text:style-name="T840">. išlaidoms, susijusioms su lizingo, išperkamosios nuomos sutartimis;</text:span></text:p>
      <text:p text:style-name="P841"><text:span text:style-name="T842">69</text:span><text:span text:style-name="T843">.9</text:span><text:span text:style-name="T844">. papildomoms savanoriško sveikatos draudimo arba įmokoms į pensijų ir kitus fondus, išskyrus privalomąsias įmokas (privalomąsias pensijų socialinio draudimo, sveikatos draudimo įmokos);</text:span></text:p>
      <text:p text:style-name="P845"><text:span text:style-name="T846">69</text:span><text:span text:style-name="T847">.10</text:span><text:span text:style-name="T848">. papildomoms išmokoms projekte dirbančiam personalui, kurios nėra susijusios su įprastomis darbo sutarties sąlygomis (skatinamosios išmokos, išmokos švenčių, jubiliejų ar kitomis progomis, tikslinėms atostogoms ir t. t.);</text:span></text:p>
      <text:p text:style-name="P849"><text:span text:style-name="T850">69</text:span><text:span text:style-name="T851">.11</text:span><text:span text:style-name="T852">. išeitinėms išmokoms, prastovoms, kompensacijoms (išskyrus kompensaciją už projekto įgyvendinimo laikotarpiu priskaičiuotas ir nepanaudotas kasmetines atostogas, jeigu ji apskaičiuota ne vėliau kaip paskutinę darbo dieną įgyvendinant projektą;</text:span></text:p>
      <text:p text:style-name="P853"><text:span text:style-name="T854">69</text:span><text:span text:style-name="T855">.12</text:span><text:span text:style-name="T856">. turto nusidėvėjimo (amortizacijos) išlaidoms;</text:span></text:p>
      <text:p text:style-name="P857"><text:span text:style-name="T858">69</text:span><text:span text:style-name="T859">.13</text:span><text:span text:style-name="T860">. nekilnojamajam turtui įsigyti;</text:span></text:p>
      <text:p text:style-name="P861"><text:span text:style-name="T862">69</text:span><text:span text:style-name="T863">.14</text:span><text:span text:style-name="T864">. išlaidoms, patirtoms įsigyjant prekes, paslaugas (įskaitant trumpalaikio ir ilgalaikio turto, taip pat nekilnojamojo turto nuomą) ar darbus iš projekto vykdytojo ar projekto partnerio, ar šių asmenų valdymo organų narių (taip pat su šiais asmenimis artimais giminystės ryšiais susijusių asmenų) arba su projekto vykdytoju ar projekto partneriu darbo santykiais susijusių asmenų (taip pat su šiais asmenimis artimais giminystės ryšiais susijusių asmenų), arba iš kitų juridinių asmenų, kurie yra valdomi kitų šiame papunktyje paminėtų fizinių ar juridinių asmenų;</text:span></text:p>
      <text:p text:style-name="P865"><text:span text:style-name="T866">69</text:span><text:span text:style-name="T867">.15</text:span><text:span text:style-name="T868">. išlaidoms, skirtoms naudotam turtui įsigyti;</text:span></text:p>
      <text:p text:style-name="P869"><text:span text:style-name="T870">69</text:span><text:span text:style-name="T871">.16</text:span><text:span text:style-name="T872">.<text:s/></text:span><text:span text:style-name="T873">išlaidoms, skirtoms licencijoms ir leidimams įsigyti;</text:span><text:span text:style-name="T874"><text:s/></text:span></text:p>
      <text:p text:style-name="P875"><text:span text:style-name="T876">69</text:span><text:span text:style-name="T877">.17</text:span><text:span text:style-name="T878">.<text:s/></text:span><text:span text:style-name="T879">baudoms, delspinigiams, finansinėms nuobaudoms, bylinėjimosi ar kitoms teisinių paslaugų išlaidoms, paskolų palūkanoms ir skolų padengimo išlaidoms apmokėti;</text:span></text:p>
      <text:p text:style-name="P880"><text:span text:style-name="T881">69</text:span><text:span text:style-name="T882">.18</text:span><text:span text:style-name="T883">. nepagrįstai didelėms išlaidoms (projekto išlaidas vertintojas, ekspertas mažina Aprašo 46.2 papunkčio nustatyta tvarka).</text:span></text:p>
      <text:p text:style-name="P884"><text:span text:style-name="T885">70</text:span><text:span text:style-name="T886">. Fondo lėšomis gali būti gerinami tik tie statiniai ir kartu jiems plėsti pritaikomi tinkamos paskirties žemės sklypai, kurie pareiškėjui priklauso nuosavybės teise arba, kai nuosavybės teisė yra Lietuvos Respublikos valstybė, yra perduoti valdyti panaudos, patikėjimo teise ar nuomos pagrindais. Patikėjimo teisę suteikiantis dokumentas, nuomos ar panaudos sutartis turi galioti visą projekto įgyvendinimo laikotarpį ir 3 metus nuo projekto įgyvendinimo pabaigos, jei kvietime nenustatyta kitaip:</text:span></text:p>
      <text:p text:style-name="P887"><text:span text:style-name="T888">70.1</text:span><text:span text:style-name="T889">. jei turtas pareiškėjui perduotas valdyti patikėjimo teise, kartu su paraiška turi būti pateikti šie dokumentai:</text:span></text:p>
      <text:p text:style-name="P890"><text:span text:style-name="T891">70</text:span><text:span text:style-name="T892">.1.1</text:span><text:span text:style-name="T893">. patikėjimo teisę suteikiančio dokumento kopija;</text:span></text:p>
      <text:p text:style-name="P894"><text:span text:style-name="T895">70</text:span><text:span text:style-name="T896">.1.2</text:span><text:span text:style-name="T897">. valstybės įmonės Registrų centro išduotas Nekilnojamojo turto registro centrinio duomenų banko išrašas, patvirtinantis disponavimo turtu faktą;</text:span></text:p>
      <text:p text:style-name="P898"><text:span text:style-name="T899">70.2</text:span><text:span text:style-name="T900">. jei turtas pareiškėjui perduotas valdyti panaudos teise, kartu su paraiška turi būti pateikti šie dokumentai:</text:span></text:p>
      <text:p text:style-name="P901"><text:span text:style-name="T902">70</text:span><text:span text:style-name="T903">.2.1</text:span><text:span text:style-name="T904">. panaudos sutarties kopija;</text:span></text:p>
      <text:p text:style-name="P905"><text:span text:style-name="T906">70</text:span><text:span text:style-name="T907">.2.2</text:span><text:span text:style-name="T908">. valstybės įmonės Registrų centro išduotas Nekilnojamojo turto registro centrinio duomenų banko išrašas, patvirtinantis turto disponavimo faktą;</text:span></text:p>
      <text:p text:style-name="P909"><text:span text:style-name="T910">70.3</text:span><text:span text:style-name="T911">. jei turtas pareiškėjui perduotas valdyti nuomos pagrindais, kartu su paraiška turi būti pateiki šie dokumentai:</text:span></text:p>
      <text:p text:style-name="P912"><text:span text:style-name="T913">70.3.1</text:span><text:span text:style-name="T914">. nuomos sutarties kopija;</text:span></text:p>
      <text:p text:style-name="P915"><text:span text:style-name="T916">70.3.2</text:span><text:span text:style-name="T917">.<text:s/></text:span><text:span text:style-name="T918">valstybės įmonės Registrų centro išduotas Nekilnojamojo turto registro centrinio duomenų banko išrašas, patvirtinantis turto disponavimo faktą;</text:span></text:p>
      <text:p text:style-name="P919"><text:span text:style-name="T920">70.4</text:span><text:span text:style-name="T921">. kai žemės sklypas nesuformuotas, turi būti gautas Nacionalinės žemės tarnybos prie Žemės ūkio ministerijos sutikimas planuojamai veiklai vykdyti.</text:span></text:p>
      <text:p text:style-name="P922"><text:span text:style-name="T923">71</text:span><text:span text:style-name="T924">. Projektui skirtos lėšos laikomos panaudotomis pagal sutartyje nurodytą paskirtį, jeigu:</text:span></text:p>
      <text:p text:style-name="P925"><text:span text:style-name="T926">71</text:span><text:span text:style-name="T927">.1</text:span><text:span text:style-name="T928">. yra pasiekti paraiškoje ir sutartyje nurodyti projekto tikslai ir rezultatai;</text:span></text:p>
      <text:p text:style-name="P929"><text:span text:style-name="T930">71</text:span><text:span text:style-name="T931">.2</text:span><text:span text:style-name="T932">. skirtos lėšos panaudotos tinkamoms projekto išlaidoms apmokėti.<text:s/></text:span></text:p>
      <text:p text:style-name="P933"><text:span text:style-name="T934">72</text:span><text:span text:style-name="T935">. Projekto išlaidų tinkamumas nustatomas NSA vertinant, ar jos:<text:s/></text:span></text:p>
      <text:p text:style-name="P936"><text:span text:style-name="T937">72.1</text:span><text:span text:style-name="T938">. yra būtinos projektui įgyvendinti, numatytos sutartyje, naudojamos tik projekto tikslams ir rezultatams pasiekti, atitinka skaidraus finansų valdymo, sąnaudų pagrįstumo ir efektyvumo principus;<text:s/></text:span></text:p>
      <text:p text:style-name="P939"><text:span text:style-name="T940">72.2</text:span><text:span text:style-name="T941">. pagal savo paskirtį atitinka projekto sąmatoje nurodytas išlaidas;</text:span></text:p>
      <text:p text:style-name="P942"><text:span text:style-name="T943">72.3</text:span><text:span text:style-name="T944">. yra realios, atitinkančios rinkos kainas;</text:span></text:p>
      <text:p text:style-name="P945"><text:span text:style-name="T946">72.4</text:span><text:span text:style-name="T947">. yra faktiškai patirtos ir apmokėtos nepažeidžiant Lietuvos Respublikos (arba valstybės, kurioje registruotas projekto vykdytojas ar partneris) teisės aktų reikalavimų, įtrauktos į projekto vykdytojo apskaitą ir gali būti nustatomos, patikrinamos ir patvirtinamos atitinkamais apskaitos dokumentais, turinčiais visus Lietuvos Respublikos finansinės apskaitos įstatyme ir kituose teisės aktuose nustatytus apskaitos dokumentų rekvizitus, arba valstybės, kurioje registruotas projekto vykdytojas ar partneris, atitinkamais teisės aktais;<text:s/></text:span></text:p>
      <text:p text:style-name="P948"><text:span text:style-name="T949">72</text:span><text:span text:style-name="T950">.5</text:span><text:span text:style-name="T951">. yra patirtos projekto įgyvendinimo laikotarpiu.<text:s/></text:span><text:span text:style-name="T952">Projekto išlaidų patyrimo data negali būti ankstesnė nei sutartyje nurodyta projekto pradžia ir vėlesnė nei sutartyje nurodyta projekto pabaiga. Tokiu atveju Fondo lėšomis finansuojamos<text:s/></text:span><text:span text:style-name="T953">NSA tinkamomis pripažintos projektų vykdytojų išlaidos, patirtos po kvietime nurodyto termino teikti paraiškas pabaigos, ir jų tinkamumui įvertinti taikomos visos šiame Apraše ir kvietime įvardintos sąlygos;<text:s/></text:span></text:p>
      <text:p text:style-name="P954"><text:span text:style-name="T955">72</text:span><text:span text:style-name="T956">.6</text:span><text:span text:style-name="T957">. yra apmokėtos projekto įgyvendinimo laikotarpiu arba iki ataskaitos, kuria atsiskaitoma už projektui skirtų Fondo lėšų panaudojimą, datos.</text:span></text:p>
      <text:p text:style-name="P958"><text:span text:style-name="T959">73</text:span><text:span text:style-name="T960">. J</text:span><text:span text:style-name="T961">eigu projekto vykdytojas (arba partneris, jei pirkimą vykdo projekto partneris), vadovaujantis VPĮ nuostatomis, yra perkančioji organizacija,</text:span><text:span text:style-name="T962"><text:s/>išlaidos turi būti<text:s/></text:span><text:span text:style-name="T963">patirtos laikantis VPĮ nuostatų, arba išlaidos yra patirtos laikantis ministro tvirtinamos neperkančiųjų organizacijų pirkimų vykdymo tvarkos, jei projekto vykdytojas nėra perkančioji organizacija.<text:s/></text:span></text:p>
      <text:p text:style-name="P964"><text:span text:style-name="T965">74</text:span><text:span text:style-name="T966">.<text:s/></text:span><text:span text:style-name="T967">Jeigu viena ar kelios projekto veiklos neįvykdytos, įvykdytos iš dalies arba netinkamai, nepasiekti numatyti rodikliai arba jie nepakankami, tai veiklai numatyta išlaidų suma ar jos dalis NSA</text:span><text:span text:style-name="T968"><text:s/></text:span><text:span text:style-name="T969">sprendimu gali būti laikoma netinkamomis finansuoti išlaidomis.<text:s/></text:span></text:p>
      <text:p text:style-name="P970"><text:span text:style-name="T971">75</text:span><text:span text:style-name="T972">. Fondo išlaidas gali patirti projekto vykdytojas ir / ar partneris. Tinkamos finansuoti projekto išlaidos apmokamos iš Fondo lėšų iki 75 procentų nuo tinkamomis pripažintų išlaidų sumos.</text:span></text:p>
      <text:p text:style-name="P973"><text:span text:style-name="T974">76</text:span><text:span text:style-name="T975">. Projekto vykdytojai turi prisidėti prie projekto nuosavomis ar kitų šaltinių lėšomis (toliau – nuosavos lėšos) ne mažiau kaip 25 procentų nuo projekto sąmatos.</text:span></text:p>
      <text:p text:style-name="P976"><text:span text:style-name="T977">77</text:span><text:span text:style-name="T978">. Projekto vykdytojo nuosavų lėšų panaudojimas projekto sąmatoje numatytoms išlaidoms apmokėti turi būti pagrįstas išlaidų pagrindimo ir apmokėjimo dokumentais. NSA, vertindama projekto išlaidų tinkamumą finansuoti ir nustatydama iš Fondo lėšų apmokamą projekto išlaidų sumą, įvertina projekto vykdytojo nuosavų lėšų dydžio, nurodyto Aprašo 76 punkte ar sutartyje (jei sutartyje buvo nustatytas didesnis procentas), užtikrinimą.<text:s/></text:span></text:p>
      <text:p text:style-name="P979"><text:span text:style-name="T980">78</text:span><text:span text:style-name="T981">. Projektui įgyvendinti prašomų skirti Fondo lėšų galima mažiausia ir didžiausia sumos, nurodytos Aprašo 16 punkte.</text:span></text:p>
      <text:p text:style-name="P982"><text:span text:style-name="T983">79</text:span><text:span text:style-name="T984">.<text:s/></text:span><text:span text:style-name="T985">Projekto administravimo išlaidoms gali būti numatyta ne daugiau kaip 5 procentų projektui prašomų skirti Fondo lėšų.<text:s/></text:span><text:span text:style-name="T986">Aprašo 68.3 papunktyje nustatytais atvejais<text:s/></text:span><text:span text:style-name="T987">gali būti mažinama projekto administravimo išlaidoms skiriama Fondo lėšų dalis.</text:span></text:p>
      <text:p text:style-name="P988"/>
      <text:p text:style-name="P989"><text:span text:style-name="T990">VI</text:span><text:span text:style-name="T991"> SKYRIUS</text:span></text:p>
      <text:p text:style-name="P992"><text:span text:style-name="T993">SUTARTIES SUDARYMAS</text:span><text:span text:style-name="T994">, KEITIMAS, NUTRAUKIMAS<text:s/></text:span></text:p>
      <text:p text:style-name="P995"/>
      <text:p text:style-name="P996"><text:span text:style-name="T997">80</text:span><text:span text:style-name="T998">. Su pareiškėju, kurio projektui įgyvendinti skirtas finansavimas, NSA sudaro sutartį pagal Aprašo 4 priede pateiktą formą.<text:s/></text:span></text:p>
      <text:p text:style-name="P999"><text:span text:style-name="T1000">81</text:span><text:span text:style-name="T1001">. NSA per 10 darbo dienų nuo<text:s/></text:span><text:span text:style-name="T1002">sprendimo skirti finansavimą projektui priėmimo dienos parengia ir Sistemoje pateikia pareiškėjui sutarties projektą ir nurodo pasiūlymo pasirašyti sutartį galiojimo terminą, kuris turi būti ne trumpesnis nei 10 darbo dienų.<text:s/></text:span><text:span text:style-name="T1003">Esant galimybei, sutartis pasirašoma elektroniniu parašu. Pareiškėjas apie galimybę pasirašyti dokumentą elektroniniu parašu bei pastebėjimus dėl sutarties projekto pateikia per 3 darbo dienas nuo pasiūlymo pasirašyti sutartį gavimo dienos.<text:s/></text:span></text:p>
      <text:p text:style-name="P1004"><text:span text:style-name="T1005">82</text:span><text:span text:style-name="T1006">.<text:s/></text:span><text:span text:style-name="T1007">Pareiškėjas, kurio projektui įgyvendinti skirtas finansavimas, ne vėliau nei per NSA nurodytą pasiūlymo pasirašyti sutartį galiojimo terminą NSA elektroniniu paštu / arba Sistemoje atsiunčia elektroniniu parašu pasirašytą sutartį.<text:s/></text:span></text:p>
      <text:p text:style-name="P1008"><text:span text:style-name="T1009">83</text:span><text:span text:style-name="T1010">.<text:s/></text:span><text:span text:style-name="T1011">Jeigu pareiškėjas atsisako pasirašyti sutartį ar per nustatytą terminą jos nepasirašo, NSA per 3 darbo dienas informuoja pareiškėją, kad pasiūlymas pasirašyti sutartį neteko galios. NSA vadovas sprendimą dėl projekto finansavimo pripažįsta netekusiu galios ne vėliau kaip per 10 darbo dienų.</text:span></text:p>
      <text:p text:style-name="P1012"><text:span text:style-name="T1013">84</text:span><text:span text:style-name="T1014">. Sutartis įsigalioja nuo tos dienos, kai ją pasirašo abi sutarties šalys ir ji yra registruojama NSA numatytame registre, ir galioja, kol šalys įvykdo visus joje numatytus įsipareigojimus arba iki kol sutartis bus nutraukta.<text:s/></text:span></text:p>
      <text:p text:style-name="P1015"/>
      <text:p text:style-name="P1016"><text:span text:style-name="T1017">VII</text:span><text:span text:style-name="T1018"><text:s/>SKYRIUS</text:span></text:p>
      <text:p text:style-name="P1019"><text:span text:style-name="T1020">SUPAPRASTINTAS IŠLAIDŲ APMOKĖJIMAS</text:span></text:p>
      <text:p text:style-name="P1021"/>
      <text:p text:style-name="P1022"><text:span text:style-name="T1023">85</text:span><text:span text:style-name="T1024">. Supaprastintas išlaidų apmokėjimas pagal fiksuotąsias normas taikomas projekto netiesioginėms išlaidoms, nurodytoms Aprašo 68.2 papunktyje.</text:span></text:p>
      <text:p text:style-name="P1025"><text:span text:style-name="T1026">86</text:span><text:span text:style-name="T1027">. Konkrečiam projektui, konkrečiai (-ioms) išlaidų kategorijai (-oms) taikomą (-as) fiksuotąją (-ąsias) normą (-as) nustato NSA paraiškos turinio ir išlaidų pagrįstumo vertinimo metu. Taikant fiksuotąją normą apskaičiuotoms išlaidoms išlaidų pagrindimo ir apmokėjimo dokumentai bei pirkimo dokumentai nėra teikiami,<text:s/></text:span>išskyrus atvejus, kai išlaidos patirtos vykdant viešąjį pirkimą<text:span text:style-name="T1028">.<text:s/></text:span></text:p>
      <text:p text:style-name="P1029"><text:span text:style-name="T1030">87</text:span><text:span text:style-name="T1031">.</text:span><text:span text:style-name="T1032"><text:s/></text:span><text:span text:style-name="T1033">Mokėjimo prašyme deklaruojant projekto veiklų vykdymo išlaidas, numatytas Aprašo 69.1 papunktyje, projekto netiesioginėms išlaidoms, numatytoms Aprašo 68.2 papunktyje, apskaičiuoti taikoma nustatyta fiksuotojo dydžio norma nuo projekto veiklų išlaidų sumos.<text:s/></text:span></text:p>
      <text:p text:style-name="P1034"><text:span text:style-name="T1035">88</text:span><text:span text:style-name="T1036">. Nustatyta fiksuotoji norma ir didžiausias galimas apmokėti atitinkamos išlaidų kategorijos lėšų, kai išlaidos apmokamos supaprastintai, dydis nustatomas sutartyje.</text:span></text:p>
      <text:p text:style-name="P1037"><text:span text:style-name="T1038">89</text:span><text:span text:style-name="T1039">. 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span></text:p>
      <text:p text:style-name="P1040"><text:span text:style-name="T1041">90</text:span><text:span text:style-name="T1042">. Supaprastinto išlaidų apmokėjimo atveju riziką dėl faktiškai patirtų ir apmokėtų išlaidų, lyginant su deklaruotomis ir Fondo lėšomis apmokėtomis, skirtumo prisiima išlaidas patyręs projekto vykdytojas ir / arba partneris.</text:span></text:p>
      <text:p text:style-name="P1043"><text:span text:style-name="T1044">91</text:span><text:span text:style-name="T1045">. Jeigu projekto vykdytojo ir / ar partnerio faktiškai patirtos išlaidos yra didesnės už apskaičiuotas taikant supaprastintą išlaidų apmokėjimą, skirtumas yra apmokamas iš projekto vykdytojo ir / ar partnerio nuosavų lėšų.</text:span></text:p>
      <text:p text:style-name="P1046">92. Projekto vykdytojui ir / 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finansinę apskaitą.</text:p>
      <text:p text:style-name="P1047"/>
      <text:p text:style-name="P1048"><text:span text:style-name="T1049">VIII</text:span><text:span text:style-name="T1050"><text:s/>SKYRIUS<text:s/></text:span></text:p>
      <text:p text:style-name="P1051"><text:span text:style-name="T1052">ATSISKAITYMAS UŽ ĮGYVENDINTAS VEIKLAS, PROJEKTŲ IŠLAIDŲ DEKLARAVIMAS IR APMOKĖJIMAS</text:span><text:span text:style-name="T1053"><text:s/></text:span></text:p>
      <text:p text:style-name="P1054"/>
      <text:p text:style-name="P1055"><text:span text:style-name="T1056">93</text:span><text:span text:style-name="T1057">. Projekto vykdytojas projekto įgyvendinimo metu ir jam pasibaigus atsiskaito NSA Apraše ir / arba sutartyje nustatyta tvarka, nustatytais terminais teikdamas<text:s/></text:span><text:span text:style-name="T1058">mokėjimo prašymą, pagal sutarties 5 priedą.<text:s/></text:span></text:p>
      <text:p text:style-name="P1059"><text:span text:style-name="T1060">94</text:span><text:span text:style-name="T1061">.<text:s/></text:span><text:span text:style-name="T1062">Projekto vykdytojas, teikdamas mokėjimo prašymą, pateikia visas tinkamas projekto vykdytojo ir (jei taikoma) partnerio (-ių) patirtas per ataskaitinį laikotarpį, už kurį teikiamas mokėjimo prašymas, išlaidas pagrindžiančių ir apmokėjimą įrodančių (jei išlaidos apmokamos kompensavimo būdu) dokumentų kopijas, įskaitant viešojo pirkimo, jei toks buvo vykdomas, dokumentus (dokumentai, kurie prieinami Centrinėje viešųjų pirkimų informacinėje sistemoje (toliau – CVP IS) viešai arba prieinami NSA suteikus prieigą prie tam tikro pirkimo ir jo dokumentų CVP IS, neteikiami). Projekto vykdytojas privalo saugoti nurodytus dokumentus ne trumpiau kaip 5 metus (skaičiuojant nuo kitų metų po projekto pabaigos). Projekto išlaidos turi būti patvirtintos apskaitos dokumentais, turinčiais visus Finansinės apskaitos įstatymo 7 straipsnyje nustatytus apskaitos dokumentų rekvizitus arba valstybės, kurioje registruotas projekto vykdytojas ar partneris, atitinkamų teisės aktų reikalavimais.</text:span></text:p>
      <text:p text:style-name="P1063"><text:span text:style-name="T1064">95</text:span><text:span text:style-name="T1065">. Projekto vykdytojas kartu su mokėjimo prašymais taip pat teikia per ataskaitinį laikotarpį įgyvendintų veiklų ir viešinimo priemonių įrodymus.</text:span></text:p>
      <text:p text:style-name="P1066"><text:span text:style-name="T1067">96</text:span><text:span text:style-name="T1068">. Projekto vykdytojo išlaidos gali būti apmokamos taikant išlaidų kompensavimo būdą, sąskaitų apmokėjimo būdą, išmokant avansą arba neišmokant avanso. Išlaidų apmokėjimo būdas nustatomas sutartyje:</text:span></text:p>
      <text:p text:style-name="P1069"><text:span text:style-name="T1070">96.1</text:span><text:span text:style-name="T1071">.<text:s/></text:span><text:span text:style-name="T1072">išlaidų kompensavimo būdą su avansu ar be avanso, kai projekto vykdytojas deklaruoja patirtas ir apmokėtas išlaidas, taip pat išlaidas apmokant supaprastintai. Šis būdas visada turi būti taikomas, teikiant galutinį mokėjimo prašymą;</text:span></text:p>
      <text:p text:style-name="P1073"><text:span text:style-name="T1074">96.2</text:span><text:span text:style-name="T1075">. sąskaitų apmokėjimo būdą, kai projekto vykdytojas deklaruoja patirtas, bet dar neapmokėtas išlaidas. Taikydamas šį būdą, gavęs Fondo lėšas projekto vykdytojas per 5 darbo dienas išmoka jas ir nuosavų lėšų dalį rangovams, paslaugų teikėjams ir / arba prekių tiekėjams, ir pateikia NSA apmokėjimą įrodančius dokumentus. Nepateikus apmokėjimą įrodančių dokumentų, NSA turi teisę netvirtinti vėliau projekto vykdytojo pateikto (-ų) mokėjimo prašymo (-ų) ir / arba gali stabdyti jo (-ų) tikrinimo terminą. Šis būdas negali būti taikomas teikiant galutinį mokėjimo pašymą.</text:span></text:p>
      <text:p text:style-name="P1076"><text:span text:style-name="T1077">97</text:span><text:span text:style-name="T1078">. Projektui įgyvendinti gali būti išmokamas iki 30 procentų visų skirtų lėšų avansas.</text:span><text:span text:style-name="T1079"><text:s/></text:span><text:span text:style-name="T1080">Avansas Sutarties galiojimo metu gali būti išmokamas tik vieną kartą, Projekto vykdytojui Sistemoje teikiant prašymą.</text:span></text:p>
      <text:p text:style-name="P1081"><text:span text:style-name="T1082">98</text:span><text:span text:style-name="T1083">. Projekto avanso dydis nustatomas sutartyje.</text:span></text:p>
      <text:p text:style-name="P1084"><text:span text:style-name="T1085">99</text:span><text:span text:style-name="T1086">. NSA projekto vykdytojui perveda avansą ne vėliau kaip per 10 darbo dienų nuo avansinio mokėjimo prašymo gavimo dienos. Avansinio mokėjimo prašymo pateikimo tvarka nustatoma sutartyje.</text:span></text:p>
      <text:p text:style-name="P1087"><text:span text:style-name="T1088">100</text:span><text:span text:style-name="T1089">. Gavęs avansą, projekto vykdytojas (ir partneriai) pradeda įgyvendinti projektą. Jeigu per 5 mėnesius nuo avanso gavimo dienos projekto vykdytojas ir nė vienas iš projekto partnerių (jei taikoma) nepradeda vykdyti projekto veiklos arba paaiškėja, kad projekto vykdytojas ir / arba projekto partneris išmokėtą avansą panaudojo ne projekto sąmatoje numatytoms tinkamoms finansuoti išlaidoms apmokėti, projekto vykdytojas per 5 darbo dienas privalo grąžinti avansą NSA, kaip nurodyta sutartyje.</text:span></text:p>
      <text:p text:style-name="P1090"><text:span text:style-name="T1091">101</text:span><text:span text:style-name="T1092">. Išlaidas pagrindžiantys dokumentai yra prekių ir paslaugų tiekėjų pateiktos sąskaitos faktūros, pridėtinės vertės mokesčio sąskaitos faktūros, sutartys ir darbų priėmimo ir perdavimo aktai bei kiti dokumentai, pateisinantys ir įrodantys patirtas išlaidas.</text:span></text:p>
      <text:p text:style-name="P1093"><text:span text:style-name="T1094">102</text:span><text:span text:style-name="T1095">. Išlaidų apmokėjimą įrodantys dokumentai yra banko arba kitos kredito įstaigos sąskaitos išrašai, įrodantys, kad pagal išlaidas pateisinančius dokumentus buvo atliktas mokėjimas.<text:s/></text:span></text:p>
      <text:p text:style-name="P1096"><text:span text:style-name="T1097">103</text:span><text:span text:style-name="T1098">. Teikiant mokėjimo prašymą atskirai nurodoma pagal ankstesnius mokėjimo prašymus pervesta finansavimo lėšų suma, pagal teikiamą mokėjimo prašymą prašoma apmokėti išlaidų suma (išskiriant išlaidų sumą, apmokamą kompensavimo ir sąskaitų apmokėjimo būdais) bei pagal sutartį likusi apmokėti suma.</text:span></text:p>
      <text:p text:style-name="P1099"><text:span text:style-name="T1100">104</text:span><text:span text:style-name="T1101">. NSA tikrina mokėjimo prašymus, tvirtina ir apmokėjimus atlieka Apraše nustatyta tvarka.</text:span></text:p>
      <text:p text:style-name="P1102"><text:span text:style-name="T1103">105</text:span><text:span text:style-name="T1104">. NSA, gavusi mokėjimo prašymą, per 20 darbo dienų patikrina ir įvertina projekto mokėjimo prašyme nurodytų patirtų išlaidų tinkamumą finansuoti ir nustato tinkamų finansuoti išlaidų sumą.</text:span></text:p>
      <text:p text:style-name="P1105"><text:span text:style-name="T1106">106</text:span><text:span text:style-name="T1107">. NSA turi teisę kreiptis į projekto vykdytoją dėl papildomos informacijos pateikimo ir projekto vykdymo.</text:span></text:p>
      <text:p text:style-name="P1108"><text:span text:style-name="T1109">107</text:span><text:span text:style-name="T1110">. Per 3 metus po projekto pabaigos, t. y. po galutinio mokėjimo prašymo patvirtinimo dienos, NSA turi teisę atlikti patikras vietoje. Patikrų vietoje metu NSA gali tikrinti, ar laikomasi sutartyse numatytų tęstinumo sąlygų, taikomų projektui.</text:span></text:p>
      <text:p text:style-name="P1111"><text:span text:style-name="T1112">108</text:span><text:span text:style-name="T1113">. NSA turi teisę susipažinti su kitais projekto vykdytojo ir projekto partnerio (-ių) iš kitų finansavimo šaltinių įgyvendinamais (-tais) projektais ir juos įgyvendinant sukurtais rezultatais, kitais projekto vykdytojo ir projekto partnerio (-ių) dokumentais, kiek tai būtina dvigubo tos pačios veiklos tų pačių išlaidų finansavimo prevencijai ir projekto vykdytojo pateiktuose mokėjimo prašymuose deklaruotų išlaidų tinkamumui finansuoti užtikrinti.</text:span></text:p>
      <text:p text:style-name="P1114"><text:span text:style-name="T1115">109</text:span><text:span text:style-name="T1116">.<text:s/></text:span><text:span text:style-name="T1117">NSA nustačius, kad projekto išlaidos (dėl projekto vykdytojo ir / ar projekto partnerio kaltės) kartą jau buvo finansuotos, skirtas finansavimas grąžinamas NSA per 5 darbo dienas nuo pareiškėjo informavimo (už kiekvieną uždelstą dieną mokant po 0,03 procento dydžio delspinigius nuo laiku negrąžintos sumos), o projekto vykdytojas ir / ar projekto partneris (t. y. tas (tie) subjektas (-ai), dėl kurio (-ių) kaltės projektas kartą jau buvo finansuotas) praranda teisę 3 metus kaip pareiškėjas teikti paraiškas ir gauti Fondo lėšas arba būti projekto, kuriam įgyvendinti prašoma Fondo lėšų, partneriu.</text:span></text:p>
      <text:p text:style-name="P1118"/>
      <text:p text:style-name="P1119"><text:span text:style-name="T1120">IX</text:span><text:span text:style-name="T1121"><text:s/>SKYRIUS</text:span></text:p>
      <text:p text:style-name="P1122"><text:span text:style-name="T1123">PROJEKTŲ ĮGYVENDINIMO PRIEŽIŪRA</text:span></text:p>
      <text:p text:style-name="P1124"/>
      <text:p text:style-name="P1125"><text:span text:style-name="T1126">110</text:span><text:span text:style-name="T1127">.<text:s/></text:span>Jeigu projekto vykdytojas, vertinant ankstesnių kalendorinių metų finansinę atskaitomybę bei gavus numatomą projekto finansavimą, taptų perkančiąja organizacija po finansavimo suteikimo, tuo pagrindu visi pirkimai nuo finansavimo suteikimo pradžios privalomai vykdomi vadovaujantis VPĮ, išskyrus atvejus, kai projekto vykdytojas pateikia įrodymus dėl planuojamo organizacijos biudžeto ir finansavimo būsimiems kalendoriniams metams<text:span text:style-name="T1128">.</text:span></text:p>
      <text:p text:style-name="P1129"><text:span text:style-name="T1130">111</text:span><text:span text:style-name="T1131">. NSA turi teisę gauti iš projekto vykdytojo visus dokumentus ir informaciją, reikalingą projektų įgyvendinimo priežiūrai, įskaitant viešųjų pirkimų stebėsenai vykdyti.</text:span></text:p>
      <text:p text:style-name="P1132"><text:span text:style-name="T1133">112</text:span><text:span text:style-name="T1134">. NSA atlieka projektų įgyvendinimo priežiūrą, atlikdama patikrinimus. Projektai atrenkami patikrai atsitiktine tvarka ir / arba gavus pagrįstą informaciją, kad projektas vykdomas nesilaikant Apraše ir / ar sutartyje nustatytos tvarkos.<text:s/></text:span></text:p>
      <text:p text:style-name="P1135"><text:span text:style-name="T1136">113</text:span><text:span text:style-name="T1137">. Apie patikrą NSA ne vėliau nei prieš 3 darbo dienas informuoja projekto vykdytoją ir / ar partnerį (jei patikra vykdoma pas partnerį).</text:span></text:p>
      <text:p text:style-name="P1138"><text:span text:style-name="T1139">114</text:span><text:span text:style-name="T1140">. Jei išankstinis informavimas apie patikrą gali turėti neigiamos įtakos patikros rezultatams, apie planuojamą patikrinimą neinformuojama.</text:span></text:p>
      <text:p text:style-name="P1141"><text:span text:style-name="T1142">115</text:span><text:span text:style-name="T1143">. Projekto patikrą paprastai atlieka ne mažiau kaip du NSA darbuotojai.</text:span></text:p>
      <text:p text:style-name="P1144"><text:span text:style-name="T1145">116</text:span><text:span text:style-name="T1146">. Patikros metu pildomas patikros lapas. Jei patikra vykdoma vietoje, patikros lapas gali būti pildomas patikros metu arba patikros lapas pildomas NSA darbuotojams grįžus, ne vėliau kaip per 5 darbo dienos po patikros atlikimo, patikros lapo kopija siunčiama projekto vykdytojui ir / ar partneriui.</text:span></text:p>
      <text:p text:style-name="P1147"><text:span text:style-name="T1148">117</text:span><text:span text:style-name="T1149">.<text:s/></text:span><text:span text:style-name="T1150">NSA, atlikdama projekto patikrą, patikrina iš projekto vykdytojo mokėjimo prašymo (-ų) ir kitų dokumentų kopijų atitiktį originaliems dokumentams.<text:s/></text:span></text:p>
      <text:p text:style-name="P1151"><text:span text:style-name="T1152">118</text:span><text:span text:style-name="T1153">.<text:s/></text:span><text:span text:style-name="T1154">Projekto vykdytojas patikros metu turi pateikti ir išlaidas pateisinančius dokumentus, kurie turi atitikti formalius reikalavimus (dokumentų kopijos turi būti ryškios ir įskaitomos), p</text:span><text:span text:style-name="T1155">atikros metu gali būti daromos su projekto įgyvendinimu susijusių dokumentų kopijos ir / arba jie fotografuojami:</text:span></text:p>
      <text:p text:style-name="P1156"><text:span text:style-name="T1157">1</text:span><text:span text:style-name="T1158">18</text:span><text:span text:style-name="T1159">.1</text:span><text:span text:style-name="T1160">. projekto vykdytojas yra atsakingas už visų projekto išlaidas pateisinančių dokumentų teisingumą – savo atstovaujamos institucijos bei visų projekte dalyvaujančių partnerių;</text:span></text:p>
      <text:p text:style-name="P1161"><text:span text:style-name="T1162">1</text:span><text:span text:style-name="T1163">18</text:span><text:span text:style-name="T1164">.2</text:span><text:span text:style-name="T1165">. dokumentuose turi būti pateikiamos tik tinkamos išlaidos;</text:span></text:p>
      <text:p text:style-name="P1166"><text:span text:style-name="T1167">1</text:span><text:span text:style-name="T1168">18</text:span><text:span text:style-name="T1169">.3</text:span><text:span text:style-name="T1170">. dokumentams, pateiktiems ne lietuvių kalba, pateikiami vertimai ar santraukos;</text:span></text:p>
      <text:p text:style-name="P1171"><text:span text:style-name="T1172">1</text:span><text:span text:style-name="T1173">18</text:span><text:span text:style-name="T1174">.4</text:span><text:span text:style-name="T1175">. dokumentuose, sąskaitų išrašuose ar kituose finansinės apskaitos dokumentuose turi matytis, kad dokumentas tikrai pateisina konkretaus projekto išlaidas.<text:s/></text:span></text:p>
      <text:p text:style-name="P1176"><text:span text:style-name="T1177">119</text:span><text:span text:style-name="T1178">.<text:s/></text:span><text:span text:style-name="T1179">Nustačius, kad ne visos dokumentų kopijos atitinka originalius dokumentus ar yra ne visi į dokumentų sąrašą įtraukti dokumentai, projekto vykdytojas per 10 darbo dienų turi pateikti trūkstamus dokumentus. Nepateikus trūkstamų dokumentų per nustatytą laiką, tai laikoma sutarties pažeidimu ir inicijuojamas finansavimo lėšų ar jų dalies grąžinimas.</text:span></text:p>
      <text:p text:style-name="P1180"/>
      <text:p text:style-name="P1181"><text:span text:style-name="T1182">X</text:span><text:span text:style-name="T1183"><text:s/>SKYRIUS<text:s/></text:span></text:p>
      <text:p text:style-name="P1184"><text:span text:style-name="T1185">PROJEKTŲ VIEŠINIMAS IR INFORMAVIMAS</text:span><text:span text:style-name="T1186"><text:s/></text:span></text:p>
      <text:p text:style-name="P1187"/>
      <text:p text:style-name="P1188"><text:span text:style-name="T1189">120</text:span><text:span text:style-name="T1190">. Viešinimo priemonėms gali būti numatyta ne daugiau kaip 5 procentai nuo projektui planuojamų (ir patvirtintų) tiesioginių išlaidų, nurodytų Aprašo 68.1 papunktyje.</text:span></text:p>
      <text:p text:style-name="P1191"><text:span text:style-name="T1192">121</text:span><text:span text:style-name="T1193">. Projektų informavimo ir viešinimo priemonių tikslai yra:</text:span></text:p>
      <text:p text:style-name="P1194"><text:span text:style-name="T1195">121.1</text:span><text:span text:style-name="T1196">. informuoti apie projektuose įgyvendinamas veiklas bei jų rezultatus;<text:s/></text:span></text:p>
      <text:p text:style-name="P1197"><text:span text:style-name="T1198">121.2</text:span><text:span text:style-name="T1199">. užtikrinti projektams įgyvendinti skirtų lėšų skaidrumą, teikiamo finansavimo žinomumą ir atpažįstamumą.</text:span></text:p>
      <text:p text:style-name="P1200"><text:span text:style-name="T1201">122</text:span><text:span text:style-name="T1202">. Viešinant Fondo lėšomis finansuojamą projektą, nepažeidžiant asmens duomenų apsaugos, profesinės, komercinės, kitos įstatymų saugomą paslaptį sudarančios ar kitos įstatymų saugomos informacijos apsaugos reikalavimų, privaloma naudoti šias informavimo ir viešinimo priemones:</text:span></text:p>
      <text:p text:style-name="P1203"><text:span text:style-name="T1204">122.1</text:span><text:span text:style-name="T1205">. per vieną mėnesį nuo sutarties pasirašymo paskelbti informaciją projekto vykdytojo ir, jei yra, partnerio (-ių) interneto svetainėse, nurodant projekto tikslą, laukiamus rezultatus, įgyvendinimo laikotarpį, skirto finansavimo dydį. Jeigu projekto vykdytojas ir / arba projekto partneris (-iai) (jei yra) neturi savo interneto svetainės, viešinama projekto vykdytojo ir / arba partnerių (jei yra) turimose socialinių tinklų paskyrose;</text:span></text:p>
      <text:p text:style-name="P1206"><text:span text:style-name="T1207">122.2</text:span><text:span text:style-name="T1208">. publikuoti vieną ar daugiau naujų straipsnių kas ketvirtį (jei projekto trukmė vienas ketvirtis ar mažiau – publikuoti vieną ar daugiau naujų straipsnių per projekto įgyvendinimo laikotarpį) apie projektu planuojamus pasiekti ar jau pasiektus rezultatus pasirinktoje visuomenės informavimo priemonėje;</text:span></text:p>
      <text:p text:style-name="P1209"><text:span text:style-name="T1210">122.3</text:span><text:span text:style-name="T1211">. įrengti viešinimo lentą. Viešinimo lenta turi būti kabinama gerai matomoje vietoje ant atnaujintų (modernizuotų) pastatų ne vėliau kaip iki galutinio mokėjimo prašymo pateikimo NSA dienos. Viešinimo lenta turi būti gerai matoma ir pakankamo dydžio (informacija joje turi būti aiškiai įskaitoma). Projekto vykdytojas gali pasirinkti viešinimo lentos dydį: 800 x 580 mm (jei kabinama didesnėje erdvėje) arba 400 × 300 mm (jei kabinama mažesnėje erdvėje). Viešinimo lentoje turi būti nurodomas projekto pavadinimas, informacija apie Fondo skirtą finansavimą – užrašas</text:span><text:span text:style-name="T1212">: „Projektas bendrai finansuojamas valstybės biudžeto lėšomis, kurias administruoja Nacionalinė sporto agentūra prie Lietuvos Respublikos švietimo, mokslo ir sporto ministerijos.“<text:s/></text:span><text:span text:style-name="T1213">bei, jei yra, projekto vykdytojo, partnerio (-ių) ir NSA ženklai;</text:span></text:p>
      <text:p text:style-name="P1214"><text:span text:style-name="T1215">122.4</text:span><text:span text:style-name="T1216">. viešinti informaciją apie projekto įgyvendinimą visuose dokumentuose (sutartyse, projekto veiklų dalyvių sąrašuose, skelbimuose ir kituose dokumentuose).</text:span></text:p>
      <text:p text:style-name="P1217"><text:span text:style-name="T1218">123</text:span><text:span text:style-name="T1219">. Projekto vykdytojas projekto ir jo veiklų viešinimo įrodymus (pvz., nuorodas į internetinius šaltinius ir kt.) privalo teikti NSA Sistemoje visą projekto įgyvendinimo laikotarpį kartu su mokėjimo prašymais.</text:span></text:p>
      <text:p text:style-name="P1220"><text:span text:style-name="T1221">124</text:span><text:span text:style-name="T1222">. Projektų vykdytojai, atsižvelgdami į savo įgyvendinamų projektų specifiką, gali pasirinkti ir papildomas informavimo ir viešinimo priemones, tinkamas bei stiprinančias informacijos apie projektą sklaidą, pvz., mobiliuosius stendus, komunikaciją socialiniuose tinkluose, straipsnius regioninėje spaudoje, radijo ar televizijos reportažus, spaudos konferencijas ir pan. Viešinimo priemonės bei jų kiekis turi būti pasirenkamos ir planuojamos atsižvelgiant į įgyvendinamo projekto mastą, pobūdį, tikslinę auditoriją.<text:s/></text:span></text:p>
      <text:p text:style-name="P1223"><text:span text:style-name="T1224">125</text:span><text:span text:style-name="T1225">. Visose projekto viešinimo priemonėse privaloma nurodyti užrašą: „Projektas bendrai finansuojamas valstybės fondo lėšomis, kurias administruoja Nacionalinė sporto agentūra prie Lietuvos Respublikos švietimo, mokslo ir sporto ministerijos.“ Ši informacija nurodoma tekstu ir, jei yra galimybė, naudojant NSA ženklą, ir / ar kitais būdais, kurie užtikrintų Fondo matomumą projekte. Informacija apie vykdomą projektą skelbiama tik po sutarties pasirašymo.</text:span><text:s/></text:p>
      <text:p text:style-name="P1226"><text:span text:style-name="T1227">126</text:span><text:span text:style-name="T1228">. Projektui viešinti turi būti naudojamas NSA ženklas, kurio pavyzdžiai skelbiami NSA svetainėje.</text:span><text:s/></text:p>
      <text:p text:style-name="P1229"><text:span text:style-name="T1230">127</text:span><text:span text:style-name="T1231">. Viešinant projektą, projekto veiklos neturi būti naudojamos politinei reklamai, t. y. už užmokestį skleidžiant informaciją visuomenės informavimo priemonėse (televizijoje, radijuje, internete ir spaudoje) apie valstybės politiko, politinės partijos, politinės partijos nario ar politinės kampanijos dalyvio veiklą arba jų vardu.</text:span></text:p>
      <text:p text:style-name="P1232"><text:span text:style-name="T1233">128</text:span><text:span text:style-name="T1234">. Už tinkamą įgyvendinamų projektų viešinimą ir viešinimo rezultatus tiesiogiai atsakingi projektų vykdytojai.</text:span></text:p>
      <text:p text:style-name="P1235"><text:span text:style-name="T1236">129</text:span><text:span text:style-name="T1237">. Fondo viešinimo veiklose be projektų vykdytojų dalyvauja ir NSA. NSA informaciją apie Fondo lėšų administravimą skelbia savo interneto svetainėje.</text:span></text:p>
      <text:p text:style-name="P1238"/>
      <text:p text:style-name="P1239"><text:span text:style-name="T1240">XI</text:span><text:span text:style-name="T1241"><text:s/>SKYRIUS</text:span></text:p>
      <text:p text:style-name="P1242"><text:span text:style-name="T1243">PAŽEIDIMŲ ADMINISTRAVIMAS</text:span></text:p>
      <text:p text:style-name="P1244"/>
      <text:p text:style-name="P1245"><text:span text:style-name="T1246">130</text:span><text:span text:style-name="T1247">. NSA turi teisę atlikti pažeidimų tyrimus dėl<text:s/></text:span><text:span text:style-name="T1248">projektų įgyvendinimo ir projektų tęstinumo įsipareigojimų vykdymo.</text:span><text:span text:style-name="T1249"><text:s/></text:span></text:p>
      <text:p text:style-name="P1250"><text:span text:style-name="T1251">131</text:span><text:span text:style-name="T1252">. Apraše pažeidimas suprantamas kaip dėl projekto vykdytojo ir / ar partnerio veiksmų ar neveikimo padarytas bet koks su projekto įgyvendinimu ir<text:s/></text:span><text:span text:style-name="T1253">projekto tęstinumo įsipareigojimų vykdymu</text:span><text:span text:style-name="T1254"><text:s/>susijęs teisės pažeidimas, kuriuo būtų padaryta žala Fondo biudžetui (toliau – pažeidimas).</text:span></text:p>
      <text:p text:style-name="P1255"><text:span text:style-name="T1256">132</text:span><text:span text:style-name="T1257">. Apraše pažeidimo tyrimas suprantamas kaip NSA atliekamas įgyvendinamo projekto, su juo susijusios viešai prieinamos informacijos, duomenų ir dokumentų, pateiktų projekto vykdytojo ar kitų institucijų ir / ar įstaigų, tikrinimas, prašymas paaiškinti įtariamo pažeidimo aplinkybes ir / ar kiti veiksmai, kuriais siekiama ištirti įtariamą pažeidimą. Įtariami pažeidimai, dėl kurių atliekamas įtariamo pažeidimo tyrimas, užregistruojami Sistemoje.</text:span></text:p>
      <text:p text:style-name="P1258"><text:span text:style-name="T1259">133</text:span><text:span text:style-name="T1260">. Pažeidimo tyrimas pradedamas gavus informaciją apie projekto ir / ar partnerio veiksmus ar neveikimą, kuriais galimai padarytas pažeidimas, iš NSA darbuotojo, vykdančio projektų sutarčių priežiūrą, kontrolę, arba iš trečiųjų šalių ar ją pastebėjus visuomenės informavimo priemonėse, ar iš kitų šaltinių.</text:span></text:p>
      <text:p text:style-name="P1261"><text:span text:style-name="T1262">134</text:span><text:span text:style-name="T1263">. Ministerija, įtarusi pažeidimą ir /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 ar trečiųjų šalių, šią informaciją per 5 darbo dienas persiunčia NSA.</text:span></text:p>
      <text:p text:style-name="P1264"><text:span text:style-name="T1265">135</text:span><text:span text:style-name="T1266">. NSA, išnagrinėjusi su įtariamu pažeidimu susijusią informaciją, neatlieka pažeidimo tyrimo, jei įtariamas pažeidimas susijęs su pirkimo sutartimi, kurią sudarant ar vykdant nesilaikyta teisės aktuose nustatytos pirkimų tvarkos, ir projekto vykdytojas įsipareigoja atlikti su įtariamu pažeidimu susijusį pirkimą iš naujo ir, jei pagal su įtariamu pažeidimu susijusią pirkimo sutartį buvo išmokėtų lėšų, NSA susigrąžinant lėšas Apraše nustatyta tvarka.</text:span></text:p>
      <text:p text:style-name="P1267"><text:span text:style-name="T1268">136</text:span><text:span text:style-name="T1269">. Kai Aprašo 135 punkte aprašytais įtariamų pažeidimų atvejais NSA susigrąžina lėšas Apraše nustatyta tvarka arba išskaičiuoja netinkamų finansuoti išlaidų sumą iš projekto vykdytojo teikiamo mokėjimo prašymo, NSA netinkamų finansuoti išlaidų sumą arba susigrąžinamų lėšų sumą nurodo išvadoje dėl išlaidų tinkamumo, kurią teikia projekto vykdytojui.</text:span></text:p>
      <text:p text:style-name="P1270"><text:span text:style-name="T1271">137</text:span><text:span text:style-name="T1272">. Kitais atvejais, nei yra aprašyti Aprašo 135 punkte, atliekamas įtariamo pažeidimo tyrimas ir priimamas sprendimas dėl pažeidimo, kuris turi atitikti Lietuvos Respublikos viešojo administravimo įstatyme nustatytus individualiam administraciniam aktui taikomus reikalavimus, taip pat sprendime dėl pažeidimo nurodomos su nustatytu pažeidimu susijusios faktinės aplinkybės, netinkamų finansuoti išlaidų suma, grąžintinų lėšų suma bei jų grąžinimo tvarka ir kitos aplinkybės.</text:span></text:p>
      <text:p text:style-name="P1273"><text:span text:style-name="T1274">138</text:span><text:span text:style-name="T1275">. NSA apie pradėtą įtariamo pažeidimo tyrimą ne vėliau kaip per 5 darbo dienas nuo įtarimo dėl pažeidimo užregistravimo dienos informuoja projekto vykdytoją, išskyrus atvejus, kai projekto vykdytojo informavimas galėtų turėti neigiamos įtakos pažeidimo tyrimui.<text:s/></text:span></text:p>
      <text:p text:style-name="P1276"><text:span text:style-name="T1277">139</text:span><text:span text:style-name="T1278">. NSA pažeidimo tyrimą turi atlikti ir priimti sprendimą dėl pažeidimo ne vėliau kaip per 30 dienų nuo įtarimo dėl pažeidimo užregistravimo dienos. Jeigu pažeidimo tyrimo metu NSA kreipiasi į projekto vykdytoją su prašymu pateikti papildomus dokumentus, paaiškinimus, projekto vykdytojo atsakymo rengimo terminui yra sustabdomas NSA sprendimo priėmimo termino skaičiavimas. Tais atvejais, kai įtariamo pažeidimo tyrimas yra susijęs su vykstančiu ikiteisminiu tyrimu ar teisminiu procesu, įtariamo pažeidimo tyrimo ir nustatymo metu NSA sustabdo pažeidimo tyrimą iki ikiteisminio tyrimo pabaigos ir / ar teismo sprendimo priėmimo. Jei atlikusi įtariamo pažeidimo tyrimą ir įvertinusi su įtariamu pažeidimu susijusias aplinkybes NSA neturi pagrindo nustatyti pažeidimo, pažeidimo tyrimas baigiamas.</text:span></text:p>
      <text:p text:style-name="P1279"><text:span text:style-name="T1280">140</text:span><text:span text:style-name="T1281">. Kai NSA, atlikusi įtariamo pažeidimo tyrimą, nustato pažeidimą, kurį galima ištaisyti, ji ne vėliau kaip per 5 darbo dienas per Sistemą ir / ar elektroniniu paštu informuoja projekto vykdytoją apie nustatytą pažeidimą ir nustato projekto vykdytojui terminą, per kurį nustatytas pažeidimas turi būti ištaisytas. Šis terminas negali būti trumpesnis kaip 10 darbo dienų ir ilgesnis kaip 30 darbo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 ar pateikimo įgaliotajai institucijai dienos.<text:s/></text:span></text:p>
      <text:p text:style-name="P1282"><text:span text:style-name="T1283">141</text:span><text:span text:style-name="T1284">. NSA projekto vykdytojui gali nurodyti tokius pažeidimų ištaisymo būdus:<text:s/></text:span></text:p>
      <text:p text:style-name="P1285"><text:span text:style-name="T1286">141</text:span><text:span text:style-name="T1287">.1</text:span><text:span text:style-name="T1288">. atvykti ir pateikti arba atsiųsti papildomus dokumentus<text:s/></text:span><text:span text:style-name="T1289">ir / ar</text:span><text:span text:style-name="T1290"><text:s/>duomenis, kuriais pagrindžiami projekto vykdytojo jau pateikti dokumentai<text:s/></text:span><text:span text:style-name="T1291">ir / ar</text:span><text:span text:style-name="T1292"><text:s/>duomenys;</text:span></text:p>
      <text:p text:style-name="P1293"><text:span text:style-name="T1294">141</text:span><text:span text:style-name="T1295">.2</text:span><text:span text:style-name="T1296">. patikslinti ir papildyti mokėjimo prašymą<text:s/></text:span><text:span text:style-name="T1297">ir / ar</text:span><text:span text:style-name="T1298"><text:s/>pateikti papildomus išlaidų pagrindimo dokumentus bei išlaidų apmokėjimo įrodymo arba kitus dokumentus;<text:s/></text:span></text:p>
      <text:p text:style-name="P1299"><text:span text:style-name="T1300">141</text:span><text:span text:style-name="T1301">.3</text:span><text:span text:style-name="T1302">. įvykdyti projekto<text:s/></text:span><text:span text:style-name="T1303">ir / ar</text:span><text:span text:style-name="T1304"><text:s/>pirkimo sutartyje nustatytus reikalavimus ir pateikti tai įrodančius dokumentus;</text:span></text:p>
      <text:p text:style-name="P1305"><text:span text:style-name="T1306">141</text:span><text:span text:style-name="T1307">.4</text:span><text:span text:style-name="T1308">. išskaičiuoti netinkamų finansuoti išlaidų sumą iš projekto vykdytojo teikiamų mokėjimo prašymų Apraše nustatyta tvarka;</text:span></text:p>
      <text:p text:style-name="P1309"><text:span text:style-name="T1310">141</text:span><text:span text:style-name="T1311">.5</text:span><text:span text:style-name="T1312">. susigrąžinant lėšas Apraše nustatyta tvarka.</text:span></text:p>
      <text:p text:style-name="P1313"><text:span text:style-name="T1314">142</text:span><text:span text:style-name="T1315">. Jeigu NSA nustato pažeidimą, kurio ištaisyti neįmanoma arba per nustatytą laiką pažeidimai nepašalinami, ji priima sprendimą:</text:span></text:p>
      <text:p text:style-name="P1316"><text:span text:style-name="T1317">142.1</text:span><text:span text:style-name="T1318">. nutraukti projekto sutartį ir pareikalauti grąžinti visas išmokėtas lėšas (jei lėšos buvo išmokėtos);</text:span></text:p>
      <text:p text:style-name="P1319"><text:span text:style-name="T1320">142.2</text:span><text:span text:style-name="T1321">. taikyti NSA parinktą finansinės pataisos procentą ir pareikalauti grąžinti išmokėtų lėšų dalį;</text:span></text:p>
      <text:p text:style-name="P1322"><text:span text:style-name="T1323">142.3</text:span><text:span text:style-name="T1324">. taikyti NSA parinktą finansinės pataisos procentą bei išskaičiuoti lėšų dalį iš projekto vykdytojo pateiktų mokėjimo prašymų.</text:span></text:p>
      <text:p text:style-name="P1325"><text:span text:style-name="T1326">143</text:span><text:span text:style-name="T1327">. Kai nustatytas pažeidimas yra susijęs su projekto vykdytojo, NSA darbuotojo neteisėtais veiksmais, dėl kurių projektui buvo neteisėtai skirtos ir / arba išmokėtos finansavimo lėšos, netinkamomis finansuoti pripažįstamos visos projekto išlaidos.</text:span></text:p>
      <text:p text:style-name="P1328"><text:span text:style-name="T1329">144</text:span><text:span text:style-name="T1330">. Įtariamo pažeidimo tyrimo metu NSA vertina projekto vykdytojo ar kitų institucijų ir /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 ar atlikti kitus veiksmus, kuriais siekiama ištirti įtariamą pažeidimą.</text:span></text:p>
      <text:p text:style-name="P1331"><text:span text:style-name="T1332">145</text:span><text:span text:style-name="T1333">. Su įtariamu pažeidimu susijusių lėšų išmokėjimas ar išlaidų pripažinimas tinkamomis finansuoti laikinai, kol bus ištaisytas įtariamas pažeidimas ar bus baigtas įtariamo pažeidimo tyrimas ir priimtas sprendimas dėl išmokėtų projekto finansavimo lėšų (toliau – sprendimas dėl lėšų grąžinimo), taip pat tais atvejais, kai NSA gauna informacijos apie pradėtą ikiteisminį tyrimą, susijusį su projektu, sustabdomas, jei išmokėjimas ar pripažinimas tinkamomis finansuoti gali padaryti žalą Lietuvos Respublikos valstybės biudžetui arba turėti neigiamos įtakos dėl nustatyto pažeidimo pripažintų netinkamomis finansuoti projekto išlaidų grąžinimo (sprendimą dėl lėšų išmokėjimo ar išlaidų pripažinimo tinkamomis finansuoti laikino sustabdymo NSA nurodo NSA vadovo ar jo įgalioto asmens patvirtintoje pažeidimo tyrimo formoje).</text:span></text:p>
      <text:p text:style-name="P1334"/>
      <text:p text:style-name="P1335"><text:span text:style-name="T1336">XII</text:span><text:span text:style-name="T1337"><text:s/>SKYRIUS</text:span></text:p>
      <text:p text:style-name="P1338"><text:span text:style-name="T1339">PROJEKTŲ RODIKLIŲ PRIEŽIŪRA</text:span></text:p>
      <text:p text:style-name="P1340"/>
      <text:p text:style-name="P1341"><text:span text:style-name="T1342">146</text:span><text:span text:style-name="T1343">. Projekto rodiklių reikšmės vertinamos pagal projekto vykdytojo pateiktus su projekto įgyvendinimu susijusius dokumentus.</text:span></text:p>
      <text:p text:style-name="P1344"><text:span text:style-name="T1345">147</text:span><text:span text:style-name="T1346">. Kai pateikta informacija sudaro pagrindą abejoti dėl projekto rodiklių reikšmių pasiekimo, NSA per jos nustatytą terminą, kuris negali būti ilgesnis nei 5 darbo dienos nuo informacijos paaiškėjimo, projekto vykdytojo prašo paaiškinti aplinkybes, pagal kurias vertinamos projekto rodiklių reikšmių galimo mažėjimo priežastys.</text:span></text:p>
      <text:p text:style-name="P1347"><text:span text:style-name="T1348">148</text:span><text:span text:style-name="T1349">. Atsižvelgiant į sumažėjusias siekiamų projekte rodiklių reikšmes, vertinamas projekto išlaidų pagrįstumas ir tuo vadovaujantis gali būti inicijuotas projekto sutarties pakeitimas ir išmokėtų projekto lėšų ar jų dalies susigrąžinimas.<text:s/></text:span></text:p>
      <text:p text:style-name="P1350"><text:span text:style-name="T1351">149</text:span><text:span text:style-name="T1352">. Projekto sutartis negali būti keičiama ir projekto rodiklių reikšmės mažinamos, jeigu:</text:span></text:p>
      <text:p text:style-name="P1353"><text:span text:style-name="T1354">149.1</text:span><text:span text:style-name="T1355">. projekto vykdytojas dar gali sumažinti projekto rodiklių reikšmių nepasiekimą lemiančių veiksnių įtaką;</text:span></text:p>
      <text:p text:style-name="P1356"><text:span text:style-name="T1357">149.2</text:span><text:span text:style-name="T1358">. galutinio mokėjimo prašymo po projekto užbaigimo vertinimo metu nustatoma, kad projekto sutartyje nustatytos projekto rodiklių reikšmės nepasiektos;</text:span></text:p>
      <text:p text:style-name="P1359"><text:span text:style-name="T1360">149.3</text:span><text:span text:style-name="T1361">. nustatomas pažeidimas.</text:span></text:p>
      <text:p text:style-name="P1362"/>
      <text:p text:style-name="P1363"><text:span text:style-name="T1364">XIII</text:span><text:span text:style-name="T1365"><text:s/>SKYRIUS</text:span></text:p>
      <text:p text:style-name="P1366"><text:span text:style-name="T1367">NETINKAMŲ IŠLAIDŲ APSKAIČIAVIMAS NEPASIEKUS RODIKLIŲ</text:span></text:p>
      <text:p text:style-name="P1368"/>
      <text:p text:style-name="P1369"><text:span text:style-name="T1370">150</text:span><text:span text:style-name="T1371">. Nustačius pažeidimą dėl projekto sutartyje nustatytų rodiklių reikšmių nepasiekimo, netinkamų finansuoti išlaidų suma apskaičiuojama proporcingai pagal sumažėjusias projekto veiklų vykdymo apimtis ir įvertinus projekto vykdytojo pateiktą pagrindimą bei pažeidimo pobūdį. Šiuo atveju netinkamomis finansuoti išlaidomis pripažįstama ta išlaidų dalis, kurios panaudojimo sumažėjusiam projekto rodikliui projekto vykdytojas negali pagrįsti.<text:s/></text:span></text:p>
      <text:p text:style-name="P1372"><text:span text:style-name="T1373">151</text:span><text:span text:style-name="T1374">. Nustačius pažeidimą dėl projekto rodiklių reikšmių nepasiekimo, kuris susijęs su konkrečios projekto veiklos vykdymo apimties sumažėjimu, taikomos šios finansinės pataisos:</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Rodiklio nepasiekimo procentinė dalis (skaičiuojama nuo projekto sutartyje nustatytos rodiklio reikšmės)</text:p>
          </table:table-cell>
          <table:table-cell table:style-name="TableCell1381">
            <text:p text:style-name="P1382">Finansinės pataisos dydis (procentinė dalis, nuo rodikliui pasiekti skirtų išlaidų, pripažintų tinkamomis finansuoti projekto išlaidų*)</text:p>
          </table:table-cell>
        </table:table-row>
        <table:table-row table:style-name="TableRow1383">
          <table:table-cell table:style-name="TableCell1384">
            <text:p text:style-name="P1385">Nuo 20 proc. ir iki 25 proc. (imtinai)</text:p>
          </table:table-cell>
          <table:table-cell table:style-name="TableCell1386">
            <text:p text:style-name="P1387">5 proc.</text:p>
          </table:table-cell>
        </table:table-row>
        <table:table-row table:style-name="TableRow1388">
          <table:table-cell table:style-name="TableCell1389">
            <text:p text:style-name="P1390">Daugiau kaip 25 proc. ir iki 40 proc. (imtinai)</text:p>
          </table:table-cell>
          <table:table-cell table:style-name="TableCell1391">
            <text:p text:style-name="P1392">10 proc.</text:p>
          </table:table-cell>
        </table:table-row>
        <table:table-row table:style-name="TableRow1393">
          <table:table-cell table:style-name="TableCell1394">
            <text:p text:style-name="P1395">Daugiau kaip 40 proc. ir iki 50 proc. (imtinai)</text:p>
          </table:table-cell>
          <table:table-cell table:style-name="TableCell1396">
            <text:p text:style-name="P1397">20 proc.</text:p>
          </table:table-cell>
        </table:table-row>
        <table:table-row table:style-name="TableRow1398">
          <table:table-cell table:style-name="TableCell1399">
            <text:p text:style-name="P1400">Daugiau kaip 50 proc.<text:s/></text:p>
          </table:table-cell>
          <table:table-cell table:style-name="TableCell1401">
            <text:p text:style-name="P1402">25 proc. arba 100 proc.</text:p>
          </table:table-cell>
        </table:table-row>
      </table:table>
      <text:p text:style-name="P1403"/>
      <text:p text:style-name="P1404"><text:span text:style-name="T1405">152</text:span><text:span text:style-name="T1406">. Jei projekte bent pusės visų rodiklių reikšmės nepasiekiamos daugiau kaip 50 procentų,<text:s/></text:span><text:span text:style-name="T1407">vertinamas projekto tikslų pasiekimas ir<text:s/></text:span><text:span text:style-name="T1408">sprendžiamas</text:span><text:span text:style-name="T1409"><text:s/>klausimas dėl projekto sutarties nutraukimo bei visų projektui skirtų lėšų susigrąžinimo</text:span><text:span text:style-name="T1410">.<text:s/></text:span></text:p>
      <text:p text:style-name="P1411"><text:span text:style-name="T1412">153</text:span><text:span text:style-name="T1413">. Jeigu visi rodikliai nepasiekti daugiau kaip 50 procentų, sutartis yra nutraukiama.</text:span></text:p>
      <text:p text:style-name="P1414"><text:span text:style-name="T1415">154</text:span><text:span text:style-name="T1416">. Vienas didžiausias finansinės pataisos dydis taikomas, kai yra bent viena iš šių sąlygų:</text:span></text:p>
      <text:p text:style-name="P1417"><text:span text:style-name="T1418">154.1</text:span><text:span text:style-name="T1419">. daugiau nei vieno rodiklio reikšmė nepasiekiama 20 ir daugiau procentų;</text:span></text:p>
      <text:p text:style-name="P1420"><text:span text:style-name="T1421">154.2</text:span><text:span text:style-name="T1422">. projekto vykdytojas padaro kelis pažeidimus, iš kurių vienas susijęs su konkrečios veiklos vykdymo apimties sumažėjimu, o kitas nesusijęs su konkrečios veiklos vykdymo apimties sumažėjimu.</text:span></text:p>
      <text:p text:style-name="P1423"><text:span text:style-name="T1424">155</text:span><text:span text:style-name="T1425">. Net ir tuo atveju, jei projekto įgyvendinimo sutartyje nustatytų rodiklių reikšmių projekto įgyvendinimo metu nepasiekiama nesant pažeidimo, tinkama finansuoti gali būti pripažįstama tik ta išlaidų dalis, kuri yra būtina sumažėjusiam rodikliui pasiekti.<text:s/></text:span></text:p>
      <text:p text:style-name="P1426"><text:span text:style-name="T1427">156</text:span><text:span text:style-name="T1428">. Paaiškėjus naujoms aplinkybėms, kurios nebuvo įvertintos pažeidimo tyrimo metu, pažeidimo tyrimas gali būti atliekamas iš naujo ir atsižvelgiant į jo rezultatus atitinkamai gali būti pakeistas sprendimas dėl pažeidimo. Atnaujintas pažeidimo tyrimas atliekamas ir sprendimas dėl pažeidimo priimamas Apraše nustatyta tvarka.</text:span></text:p>
      <text:p text:style-name="P1429"/>
      <text:p text:style-name="P1430"><text:span text:style-name="T1431">XIV</text:span><text:span text:style-name="T1432"><text:s/>SKYRIUS</text:span></text:p>
      <text:p text:style-name="P1433"><text:span text:style-name="T1434">GRĄŽINTINŲ LĖŠŲ ADMINISTRAVIMAS<text:s/></text:span></text:p>
      <text:p text:style-name="P1435"/>
      <text:p text:style-name="P1436"><text:span text:style-name="T1437">157</text:span><text:span text:style-name="T1438">. Grąžintinomis lėšomis laikomos nustatytos netinkamos finansuoti projektų išlaidos, kurios anksčiau jau buvo pripažintos tinkamomis finansuoti ir apmokėtos, ir / arba kitos pagal teisės aktus ir / arba projekto sutartį reikalaujamos grąžinti lėšos.</text:span></text:p>
      <text:p text:style-name="P1439"><text:span text:style-name="T1440">158</text:span><text:span text:style-name="T1441">. Visais Apraše nustatytais atvejais sprendimus dėl lėšų grąžinimo priima NSA vadovas. Sprendimas dėl lėšų grąžinimo turi atitikti Viešojo administravimo įstatymo 8 straipsnyje nustatytus individualiam administraciniam aktui taikomus reikalavimus. Sprendime taip pat nurodoma informacija apie projektą ir projekto vykdytoją, informacija apie nustatytą pažeidimą, nustatyta netinkamų finansuoti išlaidų suma, grąžintinų lėšų suma bei jų grąžinimo tvarka, sprendimo dėl lėšų grąžinimo apskundimo tvarka ir kitos aplinkybės.</text:span></text:p>
      <text:p text:style-name="P1442"><text:span text:style-name="T1443">159</text:span><text:span text:style-name="T1444">. Apie priimtą sprendimą dėl lėšų grąžinimo ne vėliau kaip per 3 darbo dienas nuo jo priėmimo dienos NSA raštu informuoja projekto vykdytoją, pateikdama sprendimą dėl lėšų grąžinimo.</text:span></text:p>
      <text:p text:style-name="P1445"><text:span text:style-name="T1446">160</text:span><text:span text:style-name="T1447">. Projekto vykdytojas grąžintinas lėšas turi grąžinti Apraše ir projekto sutartyje nurodytais terminais.<text:s/></text:span></text:p>
      <text:p text:style-name="P1448"/>
      <text:p text:style-name="P1449"><text:span text:style-name="T1450">XV</text:span><text:span text:style-name="T1451"><text:s/>SKYRIUS</text:span></text:p>
      <text:p text:style-name="P1452"><text:span text:style-name="T1453">TĘSTINUMO ĮSIPAREIGOJIMŲ PRIEŽIŪRA</text:span></text:p>
      <text:p text:style-name="P1454"/>
      <text:p text:style-name="P1455"><text:span text:style-name="T1456">161</text:span><text:span text:style-name="T1457">. Projekto tęstinumo priežiūrą, atsižvelgdama į atitinkamoje sutartyje nustatytus reikalavimus projekto tęstinumui, atlieka NSA.</text:span></text:p>
      <text:p text:style-name="P1458"><text:span text:style-name="T1459">162</text:span><text:span text:style-name="T1460">. NSA vykdydama projekto tęstinumo priežiūrą:</text:span></text:p>
      <text:p text:style-name="P1461"><text:span text:style-name="T1462">162.1</text:span><text:span text:style-name="T1463">. tikrina pateiktas projekto tęstinumo įsipareigojimų vykdymo deklaracijas pagal Sutarties 6 priede pateiktą formą;</text:span></text:p>
      <text:p text:style-name="P1464"><text:span text:style-name="T1465">162.2</text:span><text:span text:style-name="T1466">. atlieka patikras vietoje;</text:span></text:p>
      <text:p text:style-name="P1467"><text:span text:style-name="T1468">162.3</text:span><text:span text:style-name="T1469">. projekto vykdytojo prašo pateikti informaciją, susijusią su projekto tęstinumo įsipareigojimų vykdymu.</text:span></text:p>
      <text:p text:style-name="P1470"><text:span text:style-name="T1471">163</text:span><text:span text:style-name="T1472">. Projekto vykdytojas privalo nedelsdamas iš anksto raštu informuoti NSA apie visus galimus nukrypimus nuo sutartyje numatytų projekto tęstinumo reikalavimų.</text:span></text:p>
      <text:p text:style-name="P1473"><text:span text:style-name="T1474">164</text:span><text:span text:style-name="T1475">. 3 metus po projekto įgyvendinimo pabaigos, t. y. po galutinio mokėjimo prašymo patvirtinimo dienos (jei sutartyje nenustatyta kitaip), projekto vykdytojas ne rečiau kaip kartą per metus teikia NSA pagal Sutarties 6 priede pateiktą tęstinumo įsipareigojimų vykdymo deklaracijos formą. Pirmoji deklaracija teikiama ne vėliau nei po metų po projekto įgyvendinimo pabaigos (jei įgyvendinimo sutartyje nenustatyta kitaip).</text:span></text:p>
      <text:p text:style-name="P1476"><text:span text:style-name="T1477">165</text:span><text:span text:style-name="T1478">. Jeigu projekto vykdytojas laiku nepateikia tęstinumo įsipareigojimų vykdymo deklaracijos, NSA turi raštu jam apie tai priminti ir nustatyti terminą, per kurį turi būti pateikta užpildyta tęstinumo įsipareigojimų vykdymo deklaracija. Jeigu projekto vykdytojas net ir po priminimo tęstinumo įsipareigojimų vykdymo deklaracijos nepateikia, NSA turi teisę inicijuoti įtariamo pažeidimo tyrimą.</text:span></text:p>
      <text:p text:style-name="P1479"><text:span text:style-name="T1480">166</text:span><text:span text:style-name="T1481">. NSA turi teisę kreiptis į projekto vykdytoją dėl papildomos informacijos pateikimo ir deklaracijos patikslinimo.</text:span></text:p>
      <text:p text:style-name="P1482"><text:span text:style-name="T1483">167</text:span>. 3 metus<text:span text:style-name="T1484"><text:s/>laikotarpiu po projekto pabaigos t. y. po galutinio mokėjimo prašymo patvirtinimo dienos (jei sutartyje nenustatyta kitaip), NSA turi teisę atlikti patikras vietoje. Patikrų vietoje metu NSA gali tikrinti, ar laikomasi sutartyse numatytų tęstinumo sąlygų, taikomų projektui.</text:span></text:p>
      <text:p text:style-name="P1485"/>
      <text:p text:style-name="P1486"/>
      <text:p text:style-name="P1487"/>
      <text:p text:style-name="P1488"><text:span text:style-name="T1489">XVI</text:span><text:span text:style-name="T1490"><text:s/>SKYRIUS</text:span></text:p>
      <text:p text:style-name="P1491"><text:span text:style-name="T1492">DUOMENŲ RINKIMAS IR SAUGOJIMAS</text:span></text:p>
      <text:p text:style-name="P1493"/>
      <text:p text:style-name="P1494"><text:span text:style-name="T1495">168</text:span><text:span text:style-name="T1496">. NSA kaupia ir sistemina informaciją apie projektų įgyvendinimą, saugo susirašinėjimą su projektų vykdytojais, projektų paraiškas, sutartis, vykdymo ataskaitas ir projektų išlaidas pagrindžiančių bei kitų susijusių su projektų įgyvendinimu dokumentų kopijas.<text:s/></text:span></text:p>
      <text:p text:style-name="P1497"><text:span text:style-name="T1498">169</text:span><text:span text:style-name="T1499">. Dokumentai saugomi vadovaujantis Lietuvos Respublikos dokumentų ir archyvų įstatymu ir Lietuvos vyriausiojo archyvaro nustatyta tvarka.</text:span></text:p>
      <text:p text:style-name="P1500"><text:span text:style-name="T1501">170</text:span><text:span text:style-name="T1502">. NSA, vykdydama paraiškų vertinimą, projektų vykdytojų įsipareigojimų įgyvendinimo priežiūrą, lėšų administravimo ir priežiūros tikslais tvarko ir saugo su tuo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1503"><text:s/></text:span><text:span text:style-name="T1504">registrų ir informacinių sistemų veiklą reglamentuojančiais, duomenų valdytojų patvirtintais ir kitais teisės aktais, reglamentuojančiais asmens duomenų tvarkymą. Asmens duomenų tvarkymo tikslas – užtikrinti tinkamą Fondo lėšų skyrimą projektams, identifikuojant asmenis, kuriems dalyvaujant projekte projektui negali būti skirtos Fondo lėšos. Duomenų subjektų teisės įgyvendinamos duomenų valdytojo, į kurį kreipiamasi dėl duomenų subjekto teisių įgyvendinimo, nustatyta tvarka.<text:s/></text:span></text:p>
      <text:p text:style-name="P1505"><text:span text:style-name="T1506">171</text:span><text:span text:style-name="T1507">. Projekto vykdytojas ir partneris (-iai) turi saugoti su projekto įgyvendinimu susijusius dokumentus teisės aktų nustatyta tvarka.</text:span></text:p>
      <text:p text:style-name="P1508"/>
      <text:p text:style-name="P1509"><text:span text:style-name="T1510">XVII</text:span><text:span text:style-name="T1511"><text:s/>SKYRIUS</text:span></text:p>
      <text:p text:style-name="P1512"><text:span text:style-name="T1513">SKUNDŲ NAGRINĖJIMAS<text:s/></text:span></text:p>
      <text:p text:style-name="P1514"/>
      <text:p text:style-name="P1515"><text:span text:style-name="T1516">172</text:span><text:span text:style-name="T1517">. Pareiškėjai ir projektų vykdytojai NSA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518"><text:span text:style-name="T1519">____________________</text:span></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32"><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naitytė Dalia | ŠMSM</meta:initial-creator>
    <dc:creator>adlibuser</dc:creator>
    <meta:creation-date>2023-12-22T18:16:00Z</meta:creation-date>
    <dc:date>2023-12-22T18:16:00Z</dc:date>
    <meta:template xlink:href="Normal.dotm" xlink:type="simple"/>
    <meta:editing-cycles>2</meta:editing-cycles>
    <meta:editing-duration>PT0S</meta:editing-duration>
    <meta:user-defined meta:name="ContentTypeId">0x010100FA3B8481CE7C834E84A2A11937AD9022</meta:user-defined>
    <meta:document-statistic meta:page-count="3" meta:paragraph-count="967" meta:word-count="10434" meta:character-count="77394" meta:row-count="2191" meta:non-whitespace-character-count="67927"/>
  </office:meta>
</office:document-meta>
</file>