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<text:s/></text:span><text:span text:style-name="T17">JONIŠKIO RAJONO SAVIVALDYBĖS ADMINISTRACIJOS DIREKTORIAUS 2017 M. BIRŽELIO 2 D. ĮSAKYMO NR. A-533<text:s/></text:span><text:span text:style-name="T18">„</text:span><text:span text:style-name="T19">DĖL<text:s/></text:span><text:span text:style-name="T20">JONIŠKIO RAJONO SAVIVALDYBĖS KAIMO PLĖTROS PROGRAMOS NUOSTATŲ PATVIRTINIMO“ PAKEITIMO</text:span></text:p>
      <text:p text:style-name="P21"/>
      <text:p text:style-name="P22">2020 m. gegužės 29 d. Nr. A-492</text:p>
      <text:p text:style-name="P23">Joniškis</text:p>
      <text:p text:style-name="P24"/>
      <text:p text:style-name="P25"><text:span text:style-name="T26">Vadovaudamasi Lietuvos Respublikos vietos savivaldos įstatymo 18 straipsnio 1 dalimi,</text:span></text:p>
      <text:p text:style-name="P27"><text:span text:style-name="T28">p a k e i č i u <text:s/></text:span><text:span text:style-name="T29">Joniškio rajono savivaldybės kaimo plėtros programos nuostatus, patvirtintus Joniškio rajono savivaldybės administracijos direktoriaus 2017 m. birželio 2 d. įsakymo Nr. A-533<text:s/></text:span><text:span text:style-name="T30">(2020 m. kovo 16 d. įsakymo Nr. A-278 redakcija) 1 punktu:</text:span></text:p>
      <text:p text:style-name="P31"><text:span text:style-name="T32">1</text:span><text:span text:style-name="T33">. išdėstau 10 punktą taip:<text:s/></text:span></text:p>
      <text:p text:style-name="P34"><text:span text:style-name="T35">„</text:span><text:span text:style-name="T36">10</text:span><text:span text:style-name="T37">. Prašymai įteikiami asmeniškai arba siunčiami elektroniniu paštu komisijos sekretoriui“;</text:span></text:p>
      <text:p text:style-name="P38"><text:span text:style-name="T39">2</text:span><text:span text:style-name="T40">. išdėstau 23.4 papunktį taip:</text:span></text:p>
      <text:p text:style-name="P41"><text:span text:style-name="T42">„</text:span><text:span text:style-name="T43">23.4</text:span><text:span text:style-name="T44">. pareiškėjas teisės aktų nustatyta tvarka nėra pateikęs finansinių ataskaitų rinkinio, veiklos ataskaitos valstybės įmonei Registrų centrui (šis papunktis netaikomas 2020 metais)“.</text:span></text:p>
      <text:p text:style-name="P45"/>
      <text:p text:style-name="P46"/>
      <text:p text:style-name="P47"/>
      <text:p text:style-name="P48"><text:span text:style-name="T49">Administracijos 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14:52:00Z</meta:creation-date>
    <dc:date>2021-12-15T14:5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1058" meta:row-count="21" meta:non-whitespace-character-count="942"/>
  </office:meta>
</office:document-meta>
</file>