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08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8"/>
      <text:p text:style-name="P9">MARIJAMPOLĖS SAVIVALDYBĖS ADMINISTRACIJOS DIREKTORIUS</text:p>
      <text:p text:style-name="P10"/>
      <text:p text:style-name="P11">ĮSAKYMAS</text:p>
      <text:p text:style-name="P12"><text:span text:style-name="T13">DĖL</text:span><text:span text:style-name="T14"><text:s/>SUNKIASVORIO KROVININIO TRANSPORTO EISMO RIBOJIMO VIETINĖS REIKŠMĖS VIEŠUOSIUOSE KELIUOSE POLAIDŽIO METU</text:span></text:p>
      <text:p text:style-name="P15"/>
      <text:p text:style-name="P16">2015 m. kovo 6 d. Nr. DV-305</text:p>
      <text:p text:style-name="P17">Marijampolė</text:p>
      <text:p text:style-name="P18"/>
      <text:p text:style-name="P19"/>
      <text:p text:style-name="P20"/>
      <text:p text:style-name="P21"><text:span text:style-name="T22">Vadovaudamasis Lietuvos Respublikos vietos savivaldos įstatymo 29 straipsnio 8 dalies 2 punktu, Kelių priežiūros tvarkos aprašo, patvirtinto Lietuvos Respublikos Vyriausybės 2004 m. vasario 11 d. nutarimu Nr. 155 „Dėl Kelių priežiūros tvarkos aprašo patvirtinimo“ 6, 7, 13.3, 29, 31 punktais:</text:span></text:p>
      <text:p text:style-name="P23"><text:span text:style-name="T24">1</text:span><text:span text:style-name="T25">.<text:s/></text:span><text:span text:style-name="T26">Uždraudžiu</text:span><text:span text:style-name="T27"><text:s/>sunkiasvorio krovininio transporto (krovininių automobilių, miškovežių, traktorių), kurio bendroji masė daugiau kaip 10 tonų, eismą Marijampolės savivaldybės vietinės reikšmės viešaisiais keliais polaidžio metu.<text:s/></text:span></text:p>
      <text:p text:style-name="P28"><text:span text:style-name="T29">2</text:span><text:span text:style-name="T30">. Į p a r e i g o j u Marijampolės savivaldybės administracijos seniūnijų seniūnus pastatyti prie vietinės reikšmės viešųjų kelių laikinus draudžiamuosius kelio ženklus.</text:span></text:p>
      <text:p text:style-name="P31"><text:span text:style-name="T32">3</text:span><text:span text:style-name="T33">. Įsakymas įsigalioja  2015 m. kovo 9 d.<text:s/></text:span></text:p>
      <text:p text:style-name="Normal"/>
      <text:p text:style-name="P34"/>
      <text:p text:style-name="P35"/>
      <text:p text:style-name="P36"><text:span text:style-name="T37">Administracijos direktorius</text:span><text:span text:style-name="T38"><text:tab/>Metas Ra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P</meta:initial-creator>
    <dc:creator>Adlib User</dc:creator>
    <meta:creation-date>2015-03-06T13:44:00Z</meta:creation-date>
    <dc:date>2015-03-06T13:44:00Z</dc:date>
    <meta:print-date>2015-03-04T07:3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2" meta:character-count="1009" meta:row-count="40" meta:non-whitespace-character-count="888"/>
  </office:meta>
</office:document-meta>
</file>