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widows="0" fo:orphans="0" fo:text-align="center"/>
      <style:text-properties style:font-weight-complex="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style:line-height-at-least="0.25in" fo:text-indent="0.5in"/>
      <style:text-properties style:font-size-complex="12pt" style:language-asian="lt" style:country-asian="LT"/>
    </style:style>
    <style:style style:name="P28"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text-transform="uppercase" style:language-asian="lt" style:country-asian="LT"/>
    </style:style>
    <style:style style:name="P52"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4" style:parent-style-name="Normal" style:family="paragraph">
      <style:paragraph-properties>
        <style:tab-stops>
          <style:tab-stop style:type="right" style:position="6.6937in"/>
        </style:tab-stops>
      </style:paragraph-properties>
      <style:text-properties fo:text-transform="uppercase" style:language-asian="lt" style:country-asian="LT"/>
    </style:style>
    <style:style style:name="P55"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725in"/>
          <style:tab-stop style:type="right" style:position="6.69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master-page-name="MPF1" style:family="paragraph">
      <style:paragraph-properties fo:break-before="page" fo:margin-left="3.6423in" style:page-number="1">
        <style:tab-stops/>
      </style:paragraph-properties>
    </style:style>
    <style:style style:name="T67" style:parent-style-name="DefaultParagraphFont" style:family="text">
      <style:text-properties fo:text-transform="uppercase"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text-align="center" fo:text-indent="0.4923in"/>
      <style:text-properties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line-height-at-least="0.25in"/>
    </style:style>
    <style:style style:name="T11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LIEPOS 19 D. NUTARIMO NR. 1167 „DĖL VIENKARTINIŲ PINIGINIŲ IŠMOKŲ VALSTYBĖS TARNAUTOJAMS SKYRIMO TVARKOS APRAŠO PATVIRTINIMO“ PAKEITIMO</text:span></text:p>
      <text:p text:style-name="P17"/>
      <text:p text:style-name="P18">2024 m. sausio 3 d. Nr. 1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2 m. liepos 19 d. nutarimą Nr. 1167 „Dėl Vienkartinių piniginių išmokų valstybės tarnautojams skyrimo tvarkos aprašo patvirtinimo“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text:span text:style-name="T34">DĖL<text:s/></text:span><text:span text:style-name="T35">VIENKARTINIŲ PINIGINIŲ IŠMOKŲ VALSTYBĖS TARNAUTOJAMS IR BIUDŽETINIŲ ĮSTAIGŲ DARBUOTOJAMS, DIRBANTIEMS PAGAL DARBO SUTARTIS, SKYRIMO TVARKOS APRAŠO PATVIRTINIMO</text:span></text:p>
      <text:p text:style-name="P36"/>
      <text:p text:style-name="P37"><text:span text:style-name="T38">Vadovaudamasi Lietuvos Respublikos valstybės tarnybos įstatymo 22 straipsnio 2 dalies 4 punktu, Lietuvos Respublikos vidaus tarnybos statuto 39 straipsnio 2 dalies 2 punktu, Lietuvos Respublikos diplomatinės tarnybos įstatymo 68 straipsnio 1 dalies 4 punktu ir Lietuvos Respublikos biudžetinių įstaigų darbuotojų darbo apmokėjimo ir komisijų narių atlygio už darbą įstatymo 10 straipsnio 2 dalies 4 punktu, Lietuvos Respublikos<text:s/></text:span><text:span text:style-name="T39">Vyriausybė</text:span><text:span text:style-name="T40"><text:s/>nutari</text:span><text:span text:style-name="T41">a:</text:span></text:p>
      <text:p text:style-name="P42"><text:span text:style-name="T43">Patvirtinti Vienkartinių piniginių išmokų valstybės tarnautojams ir biudžetinių įstaigų darbuotojams, dirbantiems pagal darbo sutartis, skyrimo tvarkos aprašą (pridedama).</text:span><text:span text:style-name="T44">“</text:span></text:p>
      <text:p text:style-name="P45"/>
      <text:p text:style-name="P46"/>
      <text:p text:style-name="P47"/>
      <text:p text:style-name="P48"><text:span text:style-name="T49">Ministrė Pirmininkė</text:span><text:span text:style-name="T50"><text:tab/>Ingrida Šimonytė</text:span><text:span text:style-name="T51"><text:tab/></text:span></text:p>
      <text:p text:style-name="P52"/>
      <text:p text:style-name="P53"/>
      <text:p text:style-name="P54"/>
      <text:p text:style-name="P55">Finansų ministrė,</text:p>
      <text:p text:style-name="P56"><text:span text:style-name="T57">pavaduojanti socialinės apsaugos ir darbo ministrą<text:s/></text:span><text:span text:style-name="T58"><text:tab/>Gintarė Skaistė</text:span></text:p>
      <text:soft-page-break/>
      <text:p text:style-name="P59"><text:span text:style-name="T67">Patvirtinta</text:span></text:p>
      <text:p text:style-name="P68">Lietuvos Respublikos Vyriausybės</text:p>
      <text:p text:style-name="P69">2002 m. liepos 19 d. nutarimu Nr. 1167</text:p>
      <text:p text:style-name="P70">(Lietuvos Respublikos Vyriausybės<text:s/></text:p>
      <text:p text:style-name="P71">2024 m. sausio 3 d. nutarimo Nr. 17</text:p>
      <text:p text:style-name="P72">redakcija)</text:p>
      <text:p text:style-name="P73"/>
      <text:p text:style-name="P74"/>
      <text:p text:style-name="P75"><text:span text:style-name="T76">VIENKARTINIŲ PINIGINIŲ IŠMOKŲ VALSTYBĖS TARNAUTOJAMS IR BIUDŽETINIŲ ĮSTAIGŲ DARBUOTOJAMS, DIRBANTIEMS PAGAL DARBO SUTARTIS, SKYRIMO TVARKOS APRAŠAS</text:span></text:p>
      <text:p text:style-name="P77"/>
      <text:p text:style-name="P78"><text:span text:style-name="T79">1</text:span><text:span text:style-name="T80">. Vienkartinių piniginių išmokų valstybės tarnautojams ir biudžetinių įstaigų darbuotojams, dirbantiems pagal darbo sutartis, (toliau – darbuotojai) skyrimo tvarkos aprašas (toliau – Aprašas) nustato vienkartinių piniginių išmokų, nurodytų Lietuvos Respublikos valstybės tarnybos įstatymo 22 straipsnio 2 dalies 4 punkte, Lietuvos Respublikos vidaus tarnybos statuto 39 straipsnio 2 dalies 2</text:span><text:span text:style-name="T81"> </text:span><text:span text:style-name="T82">punkte, Lietuvos Respublikos diplomatinės tarnybos įstatymo 68 straipsnio 1 dalies 4 punkte ir Lietuvos Respublikos biudžetinių įstaigų darbuotojų darbo apmokėjimo ir komisijų narių atlygio už darbą įstatymo 10 straipsnio 2 dalies 4 punkte (toliau – įstatymai), atitinkamai valstybės tarnautojams, kurių tarnybos santykiai ir statusas yra reglamentuojami Valstybės tarnybos įstatyme, vidaus tarnybos sistemos pareigūnams ir diplomatams (toliau kartu – valstybės tarnautojai) ir darbuotojams, kurių darbo apmokėjimas reglamentuojamas Biudžetinių įstaigų darbuotojų darbo apmokėjimo ir komisijų narių atlygio už darbą įstatyme, skatinti skyrimo tvarką.</text:span></text:p>
      <text:p text:style-name="P83"><text:span text:style-name="T84">2</text:span><text:span text:style-name="T85">. Vienkartinė piniginė išmoka gali būti skiriama šiais atvejais:<text:s/></text:span></text:p>
      <text:p text:style-name="P86"><text:span text:style-name="T87">2.1</text:span><text:span text:style-name="T88">. valstybės tarnautojo tarnybinė veikla ar darbuotojo veikla įvertinta kaip viršijanti lūkesčius. Šiuo atveju vienkartinė piniginė išmoka gali būti mokama, jei ji nurodyta tiesioginio vadovo motyvuotame pasiūlyme valstybės tarnautojo tarnybinės veiklos ar darbuotojo veiklos vertinimo metu;</text:span></text:p>
      <text:p text:style-name="P89"><text:span text:style-name="T90">2.2</text:span><text:span text:style-name="T91">. nepriekaištingai (pavyzdingai) savo pareigas einantiems valstybės tarnautojams ir darbuotojams. Šiuo atveju vienkartinė piniginė išmoka mokama esant valstybės tarnautojo ar darbuotojo tiesioginio vadovo motyvuotam siūlymui.</text:span></text:p>
      <text:p text:style-name="P92"><text:span text:style-name="T93">3</text:span><text:span text:style-name="T94">. Sprendimą dėl vienkartinės piniginės išmokos skyrimo valstybės tarnautojui ar darbuotojui priima įstatymų įgaliotos institucijos ar asmenys.</text:span></text:p>
      <text:p text:style-name="P95"><text:span text:style-name="T96">4</text:span><text:span text:style-name="T97">. Aprašo 2 punkte nurodyta vienkartinė piniginė išmoka gali būti skiriama ne daugiau kaip kartą per metus ir negali viršyti 100 procentų nustatytosios valstybės tarnautojo ar darbuotojo pareiginės algos dydžio. Vidaus tarnybos sistemos pareigūnų vienkartinės piniginės išmokos dydžiai yra nustatyti Vidaus tarnybos statute.<text:s/></text:span></text:p>
      <text:p text:style-name="P98"><text:span text:style-name="T99">5</text:span><text:span text:style-name="T100">. Vienkartinės piniginės išmokos valstybės tarnautojams ar darbuotojams mokamos iš valstybės ar savivaldybės institucijos ar įstaigos sutaupytų darbo užmokesčio lėšų.</text:span></text:p>
      <text:p text:style-name="P101"><text:span text:style-name="T102">6</text:span><text:span text:style-name="T103">. Skiriant vienkartinę piniginę išmoką, įvertinami Valstybės tarnybos įstatymo 22 straipsnio 3 dalyje, Vidaus tarnybos statuto 39 straipsnio 7 dalyje,<text:s/></text:span><text:span text:style-name="T104">Diplomatinės tarnybos įstatymo 68 straipsnio 2 dalyje ir<text:s/></text:span><text:span text:style-name="T105">Biudžetinių įstaigų darbuotojų darbo apmokėjimo ir komisijų narių atlygio už darbą įstatymo 10 straipsnio 4 dalyje nurodyti atvejai.<text:s/></text:span></text:p>
      <text:p text:style-name="P106"><text:span text:style-name="T107">7</text:span><text:span text:style-name="T108">. Valstybės tarnautojai, tiesiogiai dalyvavę išaiškinant (ištiriant) nusikaltimus ir kitus teisės pažeidimus, kuriais padaryta (galėjo būti padaryta) turtinė žala valstybei, gali būti skatinami vadovaujantis Lietuvos Respublikos Vyriausybės 2002 m. spalio 4 d. nutarimu Nr. 1575 „Dėl Pareigūnų ir valstybės tarnautojų, tiesiogiai dalyvavusių atskleidžiant ar ištiriant nusikalstamas veikas ir kitus teisės pažeidimus, skatinimo tvarkos aprašo patvirtinimo“.<text:s/></text:span></text:p>
      <text:p text:style-name="P109"><text:span text:style-name="T1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15:50:00Z</meta:creation-date>
    <dc:date>2024-01-04T15:50:00Z</dc:date>
    <meta:print-date>2017-07-10T05:31:00Z</meta:print-date>
    <meta:template xlink:href="Normal.dotm" xlink:type="simple"/>
    <meta:editing-cycles>2</meta:editing-cycles>
    <meta:editing-duration>PT0S</meta:editing-duration>
    <meta:document-statistic meta:page-count="3" meta:paragraph-count="247" meta:word-count="725" meta:character-count="4698" meta:row-count="844" meta:non-whitespace-character-count="4220"/>
  </office:meta>
</office:document-meta>
</file>