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letter-spacing="0.041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STATISTIKOS DEPARTAMENTO<text:s/></text:p>
      <text:p text:style-name="P10">GENERALINIS DIREKTORIUS</text:p>
      <text:p text:style-name="P11"/>
      <text:p text:style-name="P12">ĮSAKYMAS</text:p>
      <text:p text:style-name="P13">DĖL TEATRO VEIKLOS STATISTINĖS ATASKAITOS K-09 (METINĖS)<text:s/></text:p>
      <text:p text:style-name="P14">STATISTINIO FORMULIARO PATVIRTINIMO</text:p>
      <text:p text:style-name="P15"/>
      <text:p text:style-name="P16">2019 m. gruodžio 5 d. Nr. DĮ-277</text:p>
      <text:p text:style-name="P17">Vilnius</text:p>
      <text:p text:style-name="P18"/>
      <text:p text:style-name="P19"/>
      <text:p text:style-name="P20">Vadovaudamasi Lietuvos Respublikos oficialiosios statistikos įstatymo 6 straipsnio 4 dalies 3 punkto<text:span text:style-name="T21"><text:s/>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<text:s/></text:span><text:span text:style-name="T22">nuostatomis</text:span><text:s/>ir įgyvendindama 2006 m. gegužės 18 d. Tarybos sprendimą 2006/515/EB dėl Konvencijos dėl kultūrų raiškos įvairovės apsaugos ir skatinimo sudarymo (OL 2006 L 201, p. 15):</text:p>
      <text:p text:style-name="P23">1.<text:tab/><text:span text:style-name="T24">Tvirtinu</text:span><text:s/>pridedamą Teatro veiklos statistinės ataskaitos K-09 (metinės) statistinį formuliarą.</text:p>
      <text:p text:style-name="P25">2.<text:tab/><text:span text:style-name="T26">Pripažįstu</text:span><text:s/>netekusiu galios Lietuvos statistikos departamento generalinio direktoriaus 2015 m. spalio 22 d. įsakymą Nr. DĮ-185 „Dėl Kino filmų rodymo statistinės ataskaitos K-03 (metinės) ir Teatro veiklos statistinės ataskaitos K-09 (metinės) formų patvirtinimo“.</text:p>
      <text:p text:style-name="Normal"/>
      <text:p text:style-name="Normal"/>
      <text:p text:style-name="Normal"/>
      <text:p text:style-name="Normal">Generalinė direktorė<text:tab/><text:tab/><text:tab/><text:tab/><text:tab/><text:tab/><text:tab/><text:tab/><text:s text:c="9"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2-05T08:18:00Z</meta:creation-date>
    <dc:date>2019-12-05T08:18:00Z</dc:date>
    <meta:print-date>2019-11-27T05:4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8" meta:word-count="190" meta:character-count="1551" meta:row-count="40" meta:non-whitespace-character-count="1379"/>
  </office:meta>
</office:document-meta>
</file>